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9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Bullet" style:list-style-name="WWNum57">
      <style:paragraph-properties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P4" style:family="paragraph" style:parent-style-name="List_20_Bullet" style:list-style-name="WWNum9a">
      <style:paragraph-properties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P5" style:family="paragraph" style:parent-style-name="List_20_Paragraph" style:list-style-name="WWNum52">
      <style:paragraph-properties fo:line-height="0.706cm" fo:text-align="justify" style:justify-single-word="false" fo:orphans="0" fo:widows="0"/>
    </style:style>
    <style:style style:name="P6" style:family="paragraph" style:parent-style-name="List_20_Paragraph" style:list-style-name="WWNum5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8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5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5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2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5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2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5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6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6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5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6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1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1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6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17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4" style:family="paragraph" style:parent-style-name="List_20_Paragraph" style:list-style-name="WWNum8a">
      <style:paragraph-properties fo:margin-left="1.7cm" fo:margin-right="0cm" fo:line-height="0.706cm" fo:text-align="justify" style:justify-single-word="false" fo:orphans="0" fo:widows="0" fo:text-indent="-0.85cm" style:auto-text-indent="false"/>
      <style:text-properties style:font-name="微軟正黑體" style:font-name-asian="微軟正黑體1" style:font-size-complex="12pt"/>
    </style:style>
    <style:style style:name="P25" style:family="paragraph" style:parent-style-name="List_20_Paragraph" style:list-style-name="WWNum69">
      <style:paragraph-properties fo:margin-left="1.693cm" fo:margin-right="0cm" fo:line-height="0.706cm" fo:text-align="justify" style:justify-single-word="false" fo:orphans="0" fo:widows="0" fo:text-indent="-0.847cm" style:auto-text-indent="false"/>
      <style:text-properties style:font-name="微軟正黑體" style:font-name-asian="微軟正黑體1" style:font-size-complex="12pt"/>
    </style:style>
    <style:style style:name="P26" style:family="paragraph" style:parent-style-name="List_20_Paragraph" style:list-style-name="WWNum69">
      <style:paragraph-properties fo:margin-left="1.693cm" fo:margin-right="0cm" fo:line-height="0.706cm" fo:text-align="justify" style:justify-single-word="false" fo:orphans="0" fo:widows="0" fo:text-indent="-0.847cm" style:auto-text-indent="false"/>
      <style:text-properties style:font-name="微軟正黑體" style:font-name-asian="微軟正黑體1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_20__28_user_29_">
      <style:paragraph-properties fo:line-height="0.706cm"/>
    </style:style>
    <style:style style:name="P30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3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2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fo:font-style="normal" fo:font-weight="normal" style:font-name-asian="微軟正黑體1" style:font-style-asian="normal" style:font-weight-asian="normal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fo:language="en" fo:country="NZ"/>
    </style:style>
    <style:style style:name="T10" style:family="text">
      <style:text-properties fo:language="en" fo:country="NZ" style:text-underline-style="solid" style:text-underline-width="auto" style:text-underline-color="font-color"/>
    </style:style>
    <style:style style:name="T11" style:family="text">
      <style:text-properties style:text-position="super 58%" style:font-name-complex="Times New Roman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anguage="en" fo:country="US" style:letter-kerning="true" style:language-asian="zh" style:country-asian="TW" style:font-name-complex="F"/>
    </style:style>
    <style:style style:name="T14" style:family="text">
      <style:text-properties fo:language="en" fo:country="US" style:letter-kerning="true" style:font-name-complex="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1"><text:bookmark text:name="_GoBack"/><text:span text:style-name="T8">職能單元代碼</text:span></text:p>
          </table:table-cell>
          <table:table-cell table:style-name="表格1.B1" office:value-type="string">
            <text:p text:style-name="P31"><text:span text:style-name="T8">INM4R0760v2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8">職能單元名稱</text:span></text:p>
          </table:table-cell>
          <table:table-cell table:style-name="表格1.B2" office:value-type="string">
            <text:p text:style-name="P31">管理網路與資料完整性</text:p>
          </table:table-cell>
        </table:table-row>
        <table:table-row table:style-name="表格1.1">
          <table:table-cell table:style-name="表格1.A1" office:value-type="string">
            <text:p text:style-name="P31"><text:span text:style-name="T8">領域類別</text:span></text:p>
          </table:table-cell>
          <table:table-cell table:style-name="表格1.B3" office:value-type="string">
            <text:p text:style-name="P31"><text:span text:style-name="T8">資訊科技／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8">職能單元級別</text:span></text:p>
          </table:table-cell>
          <table:table-cell table:style-name="表格1.B4" office:value-type="string">
            <text:p text:style-name="P31"><text:span text:style-name="T8">4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8">工作任務與行為指標</text:span></text:p>
          </table:table-cell>
          <table:table-cell table:style-name="表格1.B5" office:value-type="string">
            <text:list xml:id="list2462097530" text:style-name="WWNum51">
              <text:list-item text:start-value="1">
                <text:p text:style-name="P6">確保符合公司網路與安全政策</text:p>
              </text:list-item>
            </text:list>
            <text:list xml:id="list1700792456" text:style-name="WWNum52">
              <text:list-item text:start-value="1">
                <text:p text:style-name="P5"><text:span text:style-name="T2">檢視公司</text:span><text:span text:style-name="Bold_20_and_20_Italics"><text:span text:style-name="T4">安全政策</text:span></text:span><text:span text:style-name="T1">。</text:span></text:p>
              </text:list-item>
              <text:list-item text:style-override="WWNum4a">
                <text:p text:style-name="P7">檢視安全存取的稽核記錄。</text:p>
              </text:list-item>
              <text:list-item text:style-override="WWNum4a">
                <text:p text:style-name="P7">管控使用者帳戶。</text:p>
              </text:list-item>
              <text:list-item text:style-override="WWNum4a">
                <text:p text:style-name="P7">確保檔案與資料來源存取的安全性。</text:p>
              </text:list-item>
            </text:list>
            <text:list xml:id="list163812606167254" text:continue-list="list2462097530" text:style-name="WWNum8a">
              <text:list-item>
                <text:p text:style-name="P8">進行系統資產稽核</text:p>
              </text:list-item>
            </text:list>
            <text:list xml:id="list453108307" text:style-name="WWNum53">
              <text:list-item text:start-value="1">
                <text:p text:style-name="P9"><text:span text:style-name="T9">使用適合工具和技術稽核系統軟硬體資產</text:span><text:span text:style-name="T8">。</text:span></text:p>
              </text:list-item>
              <text:list-item text:style-override="WWNum5a">
                <text:p text:style-name="P10"><text:span text:style-name="T9">開發資產記錄系統。</text:span></text:p>
              </text:list-item>
              <text:list-item text:style-override="WWNum5a">
                <text:p text:style-name="P10"><text:span text:style-name="T9">使用系統以製作資產管理報告。</text:span></text:p>
              </text:list-item>
            </text:list>
            <text:list xml:id="list163813705384663" text:continue-list="list163812606167254" text:style-name="WWNum8a">
              <text:list-item>
                <text:p text:style-name="P8">實施防毒與反惡意軟體解決方案</text:p>
              </text:list-item>
            </text:list>
            <text:list xml:id="list3093562345" text:style-name="WWNum54">
              <text:list-item text:start-value="1">
                <text:p text:style-name="P11"><text:span text:style-name="T9">研究適當防毒軟體和反惡意軟體解決方案。</text:span></text:p>
              </text:list-item>
              <text:list-item text:style-override="WWNum24a">
                <text:p text:style-name="P12"><text:span text:style-name="T9">實作防毒或反惡意軟體解決方案。</text:span></text:p>
              </text:list-item>
              <text:list-item text:style-override="WWNum24a">
                <text:p text:style-name="P12"><text:span text:style-name="T9">測試防毒和反惡意軟體解決方案的功能性。</text:span></text:p>
              </text:list-item>
            </text:list>
            <text:list xml:id="list163812510961378" text:continue-list="list163813705384663" text:style-name="WWNum8a">
              <text:list-item>
                <text:p text:style-name="P8"><text:span text:style-name="T9">實行系統資產保護</text:span></text:p>
              </text:list-item>
            </text:list>
            <text:list xml:id="list1443394207" text:style-name="WWNum55">
              <text:list-item text:start-value="1">
                <text:p text:style-name="P13"><text:span text:style-name="T9">判定影響資料的環境威脅</text:span><text:span text:style-name="T8">。</text:span></text:p>
              </text:list-item>
              <text:list-item text:style-override="WWNum25a">
                <text:p text:style-name="P14"><text:span text:style-name="T9">記錄與實作系統，以預防環境對資料造成威脅。</text:span></text:p>
              </text:list-item>
            </text:list>
            <text:list xml:id="list163813973565817" text:continue-list="list163812510961378" text:style-name="WWNum8a">
              <text:list-item>
                <text:p text:style-name="P8">發展備份解決方案</text:p>
              </text:list-item>
            </text:list>
            <text:list xml:id="list2946030233" text:style-name="WWNum56">
              <text:list-item text:start-value="1">
                <text:p text:style-name="P15"><text:span text:style-name="T9">確定適當</text:span><text:span text:style-name="T10">備份類型</text:span><text:span text:style-name="T11">【註1】</text:span><text:span text:style-name="T9">，以滿足系統需求。</text:span></text:p>
              </text:list-item>
              <text:list-item text:style-override="WWNum6a">
                <text:p text:style-name="P16"><text:span text:style-name="T9">調查現有備份媒體選項。</text:span></text:p>
              </text:list-item>
              <text:list-item text:style-override="WWNum6a">
                <text:p text:style-name="P16"><text:span text:style-name="T9">執行備份解決方案，並展現其功能性。</text:span></text:p>
              </text:list-item>
              <text:list-item text:style-override="WWNum6a">
                <text:p text:style-name="P16"><text:span text:style-name="T9">執行從備份媒體還原資料。</text:span></text:p>
              </text:list-item>
              <text:list-item text:style-override="WWNum6a">
                <text:p text:style-name="P16"><text:span text:style-name="T9">執行即時備份與</text:span><text:span text:style-name="T10">資料同步解決方案</text:span><text:span text:style-name="T11">【註2】</text:span><text:span text:style-name="T9">。</text:span></text:p>
              </text:list-item>
            </text:list>
            <text:list xml:id="list163813085878624" text:continue-list="list163813973565817" text:style-name="WWNum8a">
              <text:list-item>
                <text:p text:style-name="P8">監控網路效能</text:p>
                <text:list>
                  <text:list-item>
                    <text:list>
                      <text:list-item>
                        <text:p text:style-name="P24">確定合適的網路<text:span text:style-name="T12">效能監控工具</text:span><text:span text:style-name="T11">【註3】</text:span><text:span text:style-name="T8">。</text:span></text:p>
                      </text:list-item>
                      <text:list-item>
                        <text:p text:style-name="P24">利用網路效能監控工具來監控網路。</text:p>
                      </text:list-item>
                      <text:list-item>
                        <text:p text:style-name="P24">撰寫網路效能報告。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<text:span text:style-name="T8">職能內涵</text:span></text:p>
            <text:p text:style-name="P31"><text:span text:style-name="T8">(K=knowledge知識)</text:span></text:p>
          </table:table-cell>
          <table:table-cell table:style-name="表格1.B6" office:value-type="string">
            <text:list xml:id="list777671060" text:style-name="WWNum57">
              <text:list-item text:start-value="1">
                <text:p text:style-name="P3"><text:span text:style-name="T14">稽核與管控用戶存取的知識</text:span></text:p>
              </text:list-item>
              <text:list-item text:style-override="WWNum9a">
                <text:p text:style-name="P2"><text:span text:style-name="T13">資產追蹤與稽核</text:span></text:p>
              </text:list-item>
              <text:list-item text:style-override="WWNum9a">
                <text:p text:style-name="P4"><text:span text:style-name="T14">備份、修復和還原程序</text:span></text:p>
              </text:list-item>
              <text:list-item text:style-override="WWNum9a">
                <text:p text:style-name="P4"><text:span text:style-name="T14">防毒和反惡意軟體方案和技術</text:span></text:p>
              </text:list-item>
              <text:list-item text:style-override="WWNum9a">
                <text:p text:style-name="P4"><text:span text:style-name="T14">系統與網路監控工具及相關功能</text:span></text:p>
              </text:list-item>
              <text:list-item text:style-override="WWNum9a">
                <text:p text:style-name="P4"><text:span text:style-name="T14">客戶組織結構和業務功能</text:span></text:p>
              </text:list-item>
              <text:list-item text:style-override="WWNum9a">
                <text:p text:style-name="P4"><text:soft-page-break/><text:span text:style-name="T14">管理網路與資料完整性的工具與應用程式之知識</text:span></text:p>
              </text:list-item>
              <text:list-item text:style-override="WWNum9a">
                <text:p text:style-name="P4"><text:span text:style-name="T14">網路管理與災難復原流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<text:span text:style-name="T8">職能內涵</text:span></text:p>
            <text:p text:style-name="P31"><text:span text:style-name="T8">(S=skills技能)</text:span></text:p>
          </table:table-cell>
          <table:table-cell table:style-name="表格1.B7" office:value-type="string">
            <text:list xml:id="list2593354505" text:style-name="WWNum66">
              <text:list-item>
                <text:p text:style-name="P17">溝通協調能力</text:p>
              </text:list-item>
              <text:list-item>
                <text:p text:style-name="P17"><text:span text:style-name="T9">規劃系統軟硬體資產之稽核管理方案</text:span></text:p>
              </text:list-item>
              <text:list-item>
                <text:p text:style-name="P17"><text:span text:style-name="T9">研擬系統資產管理與保護策略</text:span></text:p>
              </text:list-item>
              <text:list-item>
                <text:p text:style-name="P17">使用防毒與反惡意軟體的技術</text:p>
              </text:list-item>
              <text:list-item>
                <text:p text:style-name="P17">監控網路效能的工具與技術</text:p>
              </text:list-item>
              <text:list-item>
                <text:p text:style-name="P17">撰寫管理方案執行紀錄與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<text:span text:style-name="T8">評量設計參考</text:span></text:p>
          </table:table-cell>
          <table:table-cell table:style-name="表格1.B8" office:value-type="string">
            <text:list xml:id="list2369333480" text:style-name="WWNum59">
              <text:list-item text:start-value="1">
                <text:p text:style-name="P18"><text:span text:style-name="T8">評量證據</text:span></text:p>
              </text:list-item>
            </text:list>
            <text:list xml:id="list1857565769" text:style-name="WWNum60">
              <text:list-item text:start-value="1">
                <text:p text:style-name="P19">確認用戶存取控制的議題。</text:p>
              </text:list-item>
              <text:list-item text:style-override="WWNum15a">
                <text:p text:style-name="P20">運用適當工具以執行系統資產稽核。</text:p>
              </text:list-item>
              <text:list-item text:style-override="WWNum15a">
                <text:p text:style-name="P20">實作與測試防毒解決方案。</text:p>
              </text:list-item>
              <text:list-item text:style-override="WWNum15a">
                <text:p text:style-name="P20">運用系統抵禦環境威脅。</text:p>
              </text:list-item>
              <text:list-item text:style-override="WWNum15a">
                <text:p text:style-name="P20">執行資料備份、修復與系統還原。</text:p>
              </text:list-item>
              <text:list-item text:style-override="WWNum15a">
                <text:p text:style-name="P20">應用多種現行標準工具進行網路監控。</text:p>
              </text:list-item>
              <text:list-item text:style-override="WWNum15a">
                <text:p text:style-name="P20">依網路與資料完整性政策，施行網路監控。</text:p>
              </text:list-item>
            </text:list>
            <text:list xml:id="list163813733949320" text:continue-list="list2369333480" text:style-name="WWNum14a">
              <text:list-item>
                <text:p text:style-name="P21"><text:span text:style-name="T8">評量情境與資源</text:span></text:p>
              </text:list-item>
            </text:list>
            <text:list xml:id="list1143796693" text:style-name="WWNum69">
              <text:list-item>
                <text:p text:style-name="P25">網站或雛型中的網路與資料完整性策略，可被執行和管理。</text:p>
              </text:list-item>
              <text:list-item>
                <text:p text:style-name="P25">業界現行網路支援工具。</text:p>
              </text:list-item>
              <text:list-item>
                <text:p text:style-name="P25">組織安全政策、製造商建議及網路與資料完整性保護標準。</text:p>
              </text:list-item>
              <text:list-item>
                <text:p text:style-name="P26">必要時提供適當的學習和評量協助。</text:p>
              </text:list-item>
              <text:list-item>
                <text:p text:style-name="P26">提供特殊需求人士使用的所需設備與支援。</text:p>
              </text:list-item>
            </text:list>
            <text:list xml:id="list163813091187330" text:continue-list="list163813733949320" text:style-name="WWNum14a">
              <text:list-item>
                <text:p text:style-name="P21"><text:span text:style-name="T8">評量方法</text:span></text:p>
              </text:list-item>
            </text:list>
            <text:list xml:id="list748411136" text:style-name="WWNum62">
              <text:list-item text:start-value="1">
                <text:p text:style-name="P22">口頭或書面提問，評量受評者對於新政策的知識：包括存取控制、資產稽核、防毒保護、回復與備份策略、環境與實體威脅、系統監控。</text:p>
              </text:list-item>
              <text:list-item text:style-override="WWNum17a">
                <text:p text:style-name="P23">觀察受評者示範災難復原管理及各種解決方案的策略。</text:p>
              </text:list-item>
              <text:list-item text:style-override="WWNum17a">
                <text:p text:style-name="P23">評量受評者交付管理網路與資料完整性的文件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<text:span text:style-name="T8">說明與補充事項</text:span></text:p>
          </table:table-cell>
          <table:table-cell table:style-name="表格1.B9" office:value-type="string">
            <text:p text:style-name="P32"><text:span text:style-name="T1">【註1】</text:span><text:span text:style-name="Bold_20_and_20_Italics"><text:span text:style-name="T4">備份類型</text:span></text:span><text:span text:style-name="T1">：</text:span><text:span text:style-name="T2">如複製、差異備份、資料夾或磁碟機同步、完整或一般增量備份、磁碟陣列等。</text:span></text:p>
            <text:p text:style-name="P32"><text:span text:style-name="T1">【註2】資料</text:span><text:span text:style-name="Bold_20_and_20_Italics"><text:span text:style-name="T4">同步解決方案</text:span></text:span><text:span text:style-name="T1">：</text:span><text:span text:style-name="T2">如Folder Sync、Shadow Protect、Folder Sync、Shadow Protect、Yadis等。</text:span></text:p>
            <text:p text:style-name="P32"><text:span text:style-name="T1">【註3】效能</text:span><text:span text:style-name="Bold_20_and_20_Italics"><text:span text:style-name="T4">監控工具</text:span></text:span><text:span text:style-name="T1">：</text:span><text:span text:style-name="T2">如Microsoft 伺服器效能監視</text:span><text:soft-page-break/><text:span text:style-name="T2">器、Windows網路監視器、效能監視器、資源監視器、Wireshark等。</text:span></text:p>
          </table:table-cell>
        </table:table-row>
      </table:table>
      <text:p text:style-name="P3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>更新紀錄</text:p>
          </table:table-cell>
        </table:table-row>
        <table:table-row table:style-name="表格2.2">
          <table:table-cell table:style-name="表格2.A2" office:value-type="string">
            <text:p text:style-name="P28">2021年修訂職能內容。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9" style:display-name="ListLabel 9" style:family="text">
      <style:text-properties style:use-window-font-color="true" loext:opacity="0%"/>
    </style:style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font-name="微軟正黑體" fo:font-family="微軟正黑體" style:font-family-generic="roman" style:font-pitch="variable"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16" style:display-name="ListLabel 16" style:family="text">
      <style:text-properties style:use-window-font-color="true" loext:opacity="0%" fo:font-size="8pt" style:font-size-asian="8pt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微軟正黑體" fo:font-family="微軟正黑體" style:font-family-generic="roman" style:font-pitch="variable"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9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bullet text:level="1" text:style-name="ListLabel_20_15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bullet text:level="1" text:style-name="ListLabel_20_1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cs</meta:initial-creator>
    <dc:creator>ITRI</dc:creator>
    <meta:editing-cycles>39</meta:editing-cycles>
    <meta:print-date>2015-08-03T07:53:00</meta:print-date>
    <meta:creation-date>2021-04-06T14:51:00</meta:creation-date>
    <dc:date>2021-11-25T03:08:00</dc:date>
    <meta:editing-duration>PT6H27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80" meta:word-count="1177" meta:character-count="1316" meta:non-whitespace-character-count="13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