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KAITI SC BLACK" svg:font-family="'KAITI SC BLACK'" style:font-family-generic="system" style:font-pitch="variable"/>
    <style:font-face style:name="Lantinghei TC Extralight" svg:font-family="'Lantinghei TC Extra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5.699cm" fo:keep-together="auto"/>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983cm" fo:keep-together="auto"/>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30">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3" style:family="paragraph" style:parent-style-name="Heading_20_2" style:list-style-name="WWNum44">
      <style:paragraph-properties fo:margin-left="1.482cm" fo:margin-right="0cm" fo:line-height="0.706cm" fo:orphans="0" fo:widows="0" fo:text-indent="-0.635cm" style:auto-text-indent="false"/>
    </style:style>
    <style:style style:name="P4" style:family="paragraph" style:parent-style-name="Heading_20_2" style:list-style-name="WWNum45">
      <style:paragraph-properties fo:margin-left="1.482cm" fo:margin-right="0cm" fo:line-height="0.706cm" fo:orphans="0" fo:widows="0" fo:text-indent="-0.635cm" style:auto-text-indent="false"/>
    </style:style>
    <style:style style:name="P5" style:family="paragraph" style:parent-style-name="Heading_20_2" style:list-style-name="WWNum46">
      <style:paragraph-properties fo:margin-left="1.482cm" fo:margin-right="0cm" fo:line-height="0.706cm" fo:orphans="0" fo:widows="0" fo:text-indent="-0.635cm" style:auto-text-indent="false"/>
    </style:style>
    <style:style style:name="P6" style:family="paragraph" style:parent-style-name="Heading_20_2" style:list-style-name="WWNum47">
      <style:paragraph-properties fo:margin-left="1.482cm" fo:margin-right="0cm" fo:line-height="0.706cm" fo:orphans="0" fo:widows="0" fo:text-indent="-0.635cm" style:auto-text-indent="false"/>
    </style:style>
    <style:style style:name="P7" style:family="paragraph" style:parent-style-name="Heading_20_2" style:list-style-name="WWNum48">
      <style:paragraph-properties fo:margin-left="1.482cm" fo:margin-right="0cm" fo:line-height="0.706cm" fo:orphans="0" fo:widows="0" fo:text-indent="-0.635cm" style:auto-text-indent="false"/>
    </style:style>
    <style:style style:name="P8" style:family="paragraph" style:parent-style-name="List_20_Paragraph" style:list-style-name="WWNum49">
      <style:paragraph-properties fo:margin-left="1.058cm" fo:margin-right="0cm" fo:line-height="0.706cm" fo:orphans="0" fo:widows="0" fo:text-indent="-0.847cm" style:auto-text-indent="false" style:snap-to-layout-grid="true"/>
    </style:style>
    <style:style style:name="P9" style:family="paragraph" style:parent-style-name="List_20_Paragraph" style:list-style-name="WWNum50">
      <style:paragraph-properties fo:margin-left="1.058cm" fo:margin-right="0cm" fo:line-height="0.706cm" fo:orphans="0" fo:widows="0" fo:text-indent="-0.847cm" style:auto-text-indent="false" style:snap-to-layout-grid="true"/>
    </style:style>
    <style:style style:name="P10" style:family="paragraph" style:parent-style-name="List_20_Paragraph" style:list-style-name="WWNum38">
      <style:paragraph-properties fo:line-height="0.706cm" fo:orphans="0" fo:widows="0"/>
    </style:style>
    <style:style style:name="P11" style:family="paragraph" style:parent-style-name="List_20_Paragraph" style:list-style-name="WWNum38">
      <style:paragraph-properties fo:margin-left="1.058cm" fo:margin-right="0cm" fo:line-height="0.706cm" fo:orphans="0" fo:widows="0" fo:text-indent="-0.847cm" style:auto-text-indent="false"/>
    </style:style>
    <style:style style:name="P12" style:family="paragraph" style:parent-style-name="List_20_Paragraph" style:list-style-name="WWNum49">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13" style:family="paragraph" style:parent-style-name="List_20_Paragraph" style:list-style-name="WWNum50">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14" style:family="paragraph" style:parent-style-name="List_20_Paragraph" style:list-style-name="WWNum50">
      <style:paragraph-properties fo:margin-left="1.058cm" fo:margin-right="0cm" fo:line-height="0.706cm" fo:orphans="0" fo:widows="0" fo:text-indent="-0.847cm" style:auto-text-indent="false" style:snap-to-layout-grid="true"/>
      <style:text-properties style:font-size-complex="12pt"/>
    </style:style>
    <style:style style:name="P15"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6"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7" style:family="paragraph" style:parent-style-name="Standard_20__28_user_29_">
      <style:paragraph-properties fo:line-height="0.706cm" fo:text-align="justify" style:justify-single-word="false"/>
    </style:style>
    <style:style style:name="P18" style:family="paragraph" style:parent-style-name="Standard_20__28_user_29_">
      <style:paragraph-properties fo:line-height="0.706cm" fo:text-align="justify" style:justify-single-word="false" fo:orphans="0" fo:widows="0"/>
    </style:style>
    <style:style style:name="P19" style:family="paragraph" style:parent-style-name="Standard_20__28_user_29_" style:list-style-name="WWNum27a">
      <style:paragraph-properties fo:margin-left="1.482cm" fo:margin-right="0cm" fo:line-height="0.706cm" fo:keep-together="always" fo:orphans="0" fo:widows="0" fo:text-indent="-0.635cm" style:auto-text-indent="false" fo:keep-with-next="always"/>
    </style:style>
    <style:style style:name="P20" style:family="paragraph" style:parent-style-name="Standard_20__28_user_29_">
      <style:paragraph-properties fo:orphans="0" fo:widows="0"/>
    </style:style>
    <style:style style:name="P21" style:family="paragraph" style:parent-style-name="Standard_20__28_user_29_">
      <style:paragraph-properties fo:line-height="0.706cm" fo:text-align="justify" style:justify-single-word="false" fo:orphans="0" fo:widows="0"/>
      <style:text-properties style:font-name-complex="Times New Roman1" style:font-size-complex="12pt"/>
    </style:style>
    <style:style style:name="P22" style:family="paragraph" style:parent-style-name="Standard_20__28_user_29_">
      <style:paragraph-properties fo:margin-left="1.524cm" fo:margin-right="0cm" fo:line-height="0.706cm" fo:text-align="justify" style:justify-single-word="false" fo:orphans="0" fo:widows="0" fo:text-indent="-1.524cm" style:auto-text-indent="false" style:snap-to-layout-grid="true"/>
      <style:text-properties style:font-name-complex="Times New Roman1" style:font-size-complex="12pt"/>
    </style:style>
    <style:style style:name="P23" style:family="paragraph" style:parent-style-name="Standard_20__28_user_29_" style:list-style-name="WWNum51">
      <style:paragraph-properties fo:margin-left="1.482cm" fo:margin-right="0cm" fo:line-height="0.706cm" fo:keep-together="always" fo:orphans="0" fo:widows="0" fo:text-indent="-0.635cm" style:auto-text-indent="false"/>
      <style:text-properties style:font-name-complex="Times New Roman1" style:font-size-complex="12pt"/>
    </style:style>
    <style:style style:name="P24" style:family="paragraph" style:parent-style-name="Standard_20__28_user_29_" style:list-style-name="WWNum27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5" style:family="paragraph" style:parent-style-name="Standard_20__28_user_29_" style:list-style-name="WWNum28">
      <style:paragraph-properties fo:margin-left="1.482cm" fo:margin-right="0cm" fo:line-height="0.706cm" fo:keep-together="always" fo:orphans="0" fo:widows="0" fo:text-indent="-0.635cm" style:auto-text-indent="false"/>
      <style:text-properties fo:language="en" fo:country="AU" style:letter-kerning="false" style:font-name-complex="Times New Roman1" style:font-size-complex="12pt"/>
    </style:style>
    <style:style style:name="P26" style:family="paragraph" style:parent-style-name="Standard_20__28_user_29_" style:list-style-name="WWNum51">
      <style:paragraph-properties fo:margin-left="1.482cm" fo:margin-right="0cm" fo:line-height="0.706cm" fo:keep-together="always" fo:orphans="0" fo:widows="0" fo:text-indent="-0.635cm" style:auto-text-indent="false"/>
      <style:text-properties fo:language="en" fo:country="AU" style:letter-kerning="false"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font-name-complex="Lantinghei TC Extralight"/>
    </style:style>
    <style:style style:name="T5" style:family="text">
      <style:text-properties style:font-name-complex="Lantinghei TC Extralight" style:font-size-complex="12pt"/>
    </style:style>
    <style:style style:name="T6" style:family="text">
      <style:text-properties style:font-name="微軟正黑體" style:font-name-asian="微軟正黑體1"/>
    </style:style>
    <style:style style:name="T7" style:family="text">
      <style:text-properties style:text-underline-style="solid" style:text-underline-width="auto" style:text-underline-color="font-color" style:font-name-complex="Lantinghei TC Extralight" style:font-size-complex="12pt"/>
    </style:style>
    <style:style style:name="T8" style:family="text">
      <style:text-properties style:text-underline-style="solid" style:text-underline-width="auto" style:text-underline-color="font-color" style:font-size-complex="12pt"/>
    </style:style>
    <style:style style:name="T9" style:family="text">
      <style:text-properties style:text-underline-style="solid" style:text-underline-width="auto" style:text-underline-color="font-color" style:font-name-complex="KAITI SC BLACK" style:font-size-complex="12pt"/>
    </style:style>
    <style:style style:name="T10" style:family="text">
      <style:text-properties style:text-position="super 58%" style:font-name-complex="Times New Roman1" style:font-size-complex="12pt"/>
    </style:style>
    <style:style style:name="T11" style:family="text">
      <style:text-properties style:font-name-complex="KAITI SC BLACK" style:font-size-complex="12pt"/>
    </style:style>
    <style:style style:name="T12" style:family="text">
      <style:text-properties fo:letter-spacing="-0.018cm" style:font-name-complex="Times New Roman1" style:font-size-complex="12pt"/>
    </style:style>
    <style:style style:name="T13" style:family="text">
      <style:text-properties style:letter-kerning="false"/>
    </style:style>
    <style:style style:name="T14" style:family="text">
      <style:text-properties style:letter-kerning="false" style:font-name-complex="Times New Roman1"/>
    </style:style>
    <style:style style:name="T15" style:family="text">
      <style:text-properties style:letter-kerning="false" style:font-name-complex="Times New Roman1" style:font-size-complex="12pt"/>
    </style:style>
    <style:style style:name="T16" style:family="text">
      <style:text-properties fo:language="en" fo:country="AU" style:letter-kerning="false"/>
    </style:style>
    <style:style style:name="T17" style:family="text">
      <style:text-properties fo:language="en" fo:country="AU" style:letter-kerning="false" style:font-name-complex="Times New Roman1" style:font-size-complex="12pt"/>
    </style:style>
    <style:style style:name="T18" style:family="text">
      <style:text-properties fo:font-weight="bold" style:font-weight-asian="bold" style:font-size-complex="12pt"/>
    </style:style>
    <style:style style:name="T19" style:family="text">
      <style:text-properties fo:font-size="12pt" fo:font-weight="bold" style:font-size-asian="12pt" style:font-weight-asian="bold" style:font-size-complex="12pt"/>
    </style:style>
    <style:style style:name="T20"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text:span text:style-name="T2">職能單元代碼</text:span></text:p>
          </table:table-cell>
          <table:table-cell table:style-name="表格1.B1" office:value-type="string">
            <text:p text:style-name="P20"><text:span text:style-name="T3">INM4R2054v2</text:span></text:p>
          </table:table-cell>
        </table:table-row>
        <table:table-row table:style-name="表格1.1">
          <table:table-cell table:style-name="表格1.A1" office:value-type="string">
            <text:p text:style-name="P18"><text:span text:style-name="T2">職能單元名稱</text:span></text:p>
          </table:table-cell>
          <table:table-cell table:style-name="表格1.B2" office:value-type="string">
            <text:p text:style-name="P20">管理<text:span text:style-name="T4">網</text:span>路流量</text:p>
          </table:table-cell>
        </table:table-row>
        <table:table-row table:style-name="表格1.1">
          <table:table-cell table:style-name="表格1.A1" office:value-type="string">
            <text:p text:style-name="P18"><text:span text:style-name="T2">領域類別</text:span></text:p>
          </table:table-cell>
          <table:table-cell table:style-name="表格1.B3" office:value-type="string">
            <text:p text:style-name="P20">資訊科技／網路規劃與建置管理</text:p>
          </table:table-cell>
        </table:table-row>
        <table:table-row table:style-name="表格1.1">
          <table:table-cell table:style-name="表格1.A1" office:value-type="string">
            <text:p text:style-name="P18"><text:span text:style-name="T2">職能單元級別</text:span></text:p>
          </table:table-cell>
          <table:table-cell table:style-name="表格1.B4" office:value-type="string">
            <text:p text:style-name="P20">3</text:p>
          </table:table-cell>
        </table:table-row>
        <table:table-row table:style-name="表格1.1">
          <table:table-cell table:style-name="表格1.A1" office:value-type="string">
            <text:p text:style-name="P18"><text:span text:style-name="T2">工作任務與行為指標</text:span></text:p>
          </table:table-cell>
          <table:table-cell table:style-name="表格1.B5" office:value-type="string">
            <text:list xml:id="list2436910570" text:style-name="WWNum30">
              <text:list-item text:start-value="1">
                <text:h text:style-name="P2" text:outline-level="1" text:restart-numbering="true" text:start-value="1"><text:span text:style-name="T5">評</text:span><text:span text:style-name="T3">估</text:span><text:span text:style-name="T5">網</text:span><text:span text:style-name="T3">路容量與流量</text:span><text:span text:style-name="T5">問題</text:span></text:h>
              </text:list-item>
            </text:list>
            <text:list xml:id="list203577417" text:style-name="WWNum44">
              <text:list-item>
                <text:h text:style-name="P3" text:outline-level="2"><text:span text:style-name="T5">調</text:span><text:span text:style-name="T3">查</text:span><text:span text:style-name="T7">網</text:span><text:span text:style-name="T8">路</text:span><text:span text:style-name="T10">【註1】</text:span><text:span text:style-name="T3">警告事件</text:span><text:span text:style-name="T5">。</text:span></text:h>
              </text:list-item>
              <text:list-item>
                <text:h text:style-name="P3" text:outline-level="2"><text:span text:style-name="T5">評估計畫中與未來的網路中斷機率以決定網路可靠度，並驗證網路恢復時間。</text:span></text:h>
              </text:list-item>
              <text:list-item>
                <text:h text:style-name="P3" text:outline-level="2"><text:span text:style-name="T5">利用網路管理系統進行調查以監視流量狀態。</text:span></text:h>
              </text:list-item>
              <text:list-item>
                <text:h text:style-name="P3" text:outline-level="2"><text:span text:style-name="T5">分析系統警示訊息以找出實際與潛在的流量問題。</text:span></text:h>
              </text:list-item>
              <text:list-item>
                <text:h text:style-name="P3" text:outline-level="2"><text:span text:style-name="T5">分析客戶申訴與流量測量</text:span><text:span text:style-name="T7">數據</text:span><text:span text:style-name="T10">【註2】</text:span><text:span text:style-name="T5">以找出網路問題。</text:span></text:h>
              </text:list-item>
              <text:list-item>
                <text:h text:style-name="P3" text:outline-level="2"><text:span text:style-name="T5">定期啟動與停用網路半永久性的控制措施以模擬不規則流量發生狀況。</text:span></text:h>
              </text:list-item>
            </text:list>
            <text:list xml:id="list104005573245890" text:continue-list="list2436910570" text:style-name="WWNum30">
              <text:list-item>
                <text:h text:style-name="P2" text:outline-level="1"><text:span text:style-name="T3">發展解決網路流量問題的策略</text:span></text:h>
              </text:list-item>
            </text:list>
            <text:list xml:id="list3614058374" text:style-name="WWNum45">
              <text:list-item>
                <text:h text:style-name="P4" text:outline-level="2"><text:span text:style-name="T3">執行</text:span><text:span text:style-name="T11">所有既有</text:span><text:span text:style-name="T3">路徑的</text:span><text:span text:style-name="T9">流量</text:span><text:span text:style-name="T8">測</text:span><text:span text:style-name="T9">量</text:span><text:span text:style-name="T10">【註3】</text:span><text:span text:style-name="T11">。</text:span></text:h>
              </text:list-item>
              <text:list-item>
                <text:h text:style-name="P4" text:outline-level="2"><text:span text:style-name="T11">分析包括</text:span><text:span text:style-name="T3">歷</text:span><text:span text:style-name="T11">史</text:span><text:span text:style-name="T3">數據</text:span><text:span text:style-name="T11">在</text:span><text:span text:style-name="T3">內</text:span><text:span text:style-name="T11">的</text:span><text:span text:style-name="T3">結</text:span><text:span text:style-name="T11">果以</text:span><text:span text:style-name="T3">評</text:span><text:span text:style-name="T11">估流量需求。</text:span></text:h>
              </text:list-item>
              <text:list-item>
                <text:h text:style-name="P4" text:outline-level="2"><text:span text:style-name="T3">決</text:span><text:span text:style-name="T11">定明</text:span><text:span text:style-name="T3">確臨</text:span><text:span text:style-name="T11">界值、</text:span><text:span text:style-name="T3">負</text:span><text:span text:style-name="T11">載</text:span><text:span text:style-name="T3">與分級層級以變更</text:span><text:span text:style-name="T11">流量。</text:span></text:h>
              </text:list-item>
              <text:list-item>
                <text:h text:style-name="P4" text:outline-level="2"><text:span text:style-name="T3">依流量分析與模式發展策略以控制</text:span><text:span text:style-name="T11">流量</text:span><text:span text:style-name="T3">並預防擁塞或其他</text:span><text:span text:style-name="T11">流量</text:span><text:span text:style-name="T3">問題。</text:span></text:h>
              </text:list-item>
              <text:list-item>
                <text:h text:style-name="P4" text:outline-level="2"><text:span text:style-name="T5">訂定</text:span><text:span text:style-name="T11">流量</text:span><text:span text:style-name="T3">擁塞發生時的恢復策略。</text:span></text:h>
              </text:list-item>
              <text:list-item>
                <text:h text:style-name="P4" text:outline-level="2"><text:span text:style-name="T3">訂定應變計畫，包括考量網路改變時發生的問題。</text:span></text:h>
              </text:list-item>
            </text:list>
            <text:list xml:id="list104006219706650" text:continue-list="list104005573245890" text:style-name="WWNum30">
              <text:list-item>
                <text:h text:style-name="P2" text:outline-level="1"><text:span text:style-name="T3">應用短期與</text:span><text:span text:style-name="T5">長</text:span><text:span text:style-name="T3">期解</text:span><text:span text:style-name="T5">決</text:span><text:span text:style-name="T3">方案</text:span></text:h>
              </text:list-item>
            </text:list>
            <text:list xml:id="list3157281392" text:style-name="WWNum46">
              <text:list-item>
                <text:h text:style-name="P5" text:outline-level="2"><text:span text:style-name="T3">依長期規劃</text:span><text:span text:style-name="T11">策略</text:span><text:span text:style-name="T3">執</text:span><text:span text:style-name="T11">行</text:span><text:span text:style-name="T3">軟體變更。</text:span></text:h>
              </text:list-item>
              <text:list-item>
                <text:h text:style-name="P5" text:outline-level="2"><text:span text:style-name="T3">發</text:span><text:span text:style-name="T11">展短期特定解決方案以解決臨時產生的問題。</text:span></text:h>
              </text:list-item>
              <text:list-item>
                <text:h text:style-name="P5" text:outline-level="2"><text:span text:style-name="T3">訂定臨時解決方案</text:span><text:span text:style-name="T11">以</text:span><text:span text:style-name="T3">確</text:span><text:span text:style-name="T11">保可以臨時復原。</text:span></text:h>
              </text:list-item>
              <text:list-item>
                <text:h text:style-name="P5" text:outline-level="2"><text:span text:style-name="T11">必要</text:span><text:span text:style-name="T3">時執</text:span><text:span text:style-name="T11">行</text:span><text:span text:style-name="T3">應變計畫。</text:span></text:h>
              </text:list-item>
              <text:list-item>
                <text:h text:style-name="P5" text:outline-level="2"><text:span text:style-name="T8">監視變化與測量</text:span><text:span text:style-name="T10">【註4】</text:span><text:span text:style-name="T3">以評估變動造成的結果。</text:span></text:h>
              </text:list-item>
              <text:list-item>
                <text:h text:style-name="P5" text:outline-level="2"><text:span text:style-name="T3">依測量分析結果撰寫報告交付適當人員，並提供變更或行動建議。</text:span></text:h>
              </text:list-item>
              <text:list-item>
                <text:h text:style-name="P5" text:outline-level="2"><text:span text:style-name="T3">定期檢視與監督策略，視需要啟動修正措施。</text:span></text:h>
              </text:list-item>
            </text:list>
            <text:list xml:id="list104005285608693" text:continue-list="list104006219706650" text:style-name="WWNum30">
              <text:list-item>
                <text:h text:style-name="P2" text:outline-level="1"><text:span text:style-name="T5">檢測潛在流量擁塞問題並採取行動</text:span></text:h>
              </text:list-item>
            </text:list>
            <text:list xml:id="list1971332286" text:style-name="WWNum47">
              <text:list-item>
                <text:h text:style-name="P6" text:outline-level="2"><text:span text:style-name="T3">測</text:span><text:span text:style-name="T11">量</text:span><text:span text:style-name="T3">並</text:span><text:span text:style-name="T11">分析</text:span><text:span text:style-name="T9">流量</text:span><text:span text:style-name="T8">負載</text:span><text:span text:style-name="T10">【註5】</text:span><text:span text:style-name="T3">以評估潛在擁塞問題，並決定可能影響。</text:span></text:h>
              </text:list-item>
              <text:list-item>
                <text:h text:style-name="P6" text:outline-level="2"><text:soft-page-break/><text:span text:style-name="T3">控制流量以預防處理器超載。</text:span></text:h>
              </text:list-item>
              <text:list-item>
                <text:h text:style-name="P6" text:outline-level="2"><text:span text:style-name="T3">評估潛在流量增加對網路影響，並發展應變計畫以控制流量。</text:span></text:h>
              </text:list-item>
            </text:list>
            <text:list xml:id="list104006878721385" text:continue-list="list104005285608693" text:style-name="WWNum30">
              <text:list-item>
                <text:h text:style-name="P2" text:outline-level="1"><text:span text:style-name="T5">提供容量規劃的流量指示器</text:span></text:h>
              </text:list-item>
            </text:list>
            <text:list xml:id="list1771503707" text:style-name="WWNum48">
              <text:list-item>
                <text:h text:style-name="P7" text:outline-level="2"><text:span text:style-name="T3">利用目前與</text:span><text:span text:style-name="T5">歷</text:span><text:span text:style-name="T3">史流量模式的</text:span><text:span text:style-name="T5">數據，預測</text:span><text:span text:style-name="T3">未</text:span><text:span text:style-name="T5">來潛在</text:span><text:span text:style-name="T3">流量</text:span><text:span text:style-name="T5">趨勢</text:span><text:span text:style-name="T3">與需求。</text:span></text:h>
              </text:list-item>
              <text:list-item>
                <text:h text:style-name="P7" text:outline-level="2"><text:span text:style-name="T3">找出</text:span><text:span text:style-name="T5">網</text:span><text:span text:style-name="T3">路</text:span><text:span text:style-name="T5">潛在</text:span><text:span text:style-name="T3">流量</text:span><text:span text:style-name="T5">問題並向網路規劃者提出建議。</text:span></text:h>
              </text:list-item>
              <text:list-item>
                <text:h text:style-name="P7" text:outline-level="2"><text:span text:style-name="T5">完成建議報告書並交付企業規劃者與業務經理。</text:span></text:h>
              </text:list-item>
            </text:list>
          </table:table-cell>
        </table:table-row>
        <table:table-row table:style-name="表格1.1">
          <table:table-cell table:style-name="表格1.A1" office:value-type="string">
            <text:p text:style-name="P18"><text:span text:style-name="T2">職能內涵</text:span></text:p>
            <text:p text:style-name="P18"><text:span text:style-name="T2">(K=</text:span><text:span text:style-name="T12">knowledge</text:span><text:span text:style-name="T2">知識)</text:span></text:p>
          </table:table-cell>
          <table:table-cell table:style-name="表格1.B6" office:value-type="string">
            <text:list xml:id="list2905188073" text:style-name="WWNum49">
              <text:list-item>
                <text:p text:style-name="P12">職業安全衛生相關規範</text:p>
              </text:list-item>
              <text:list-item>
                <text:p text:style-name="P12">組織及工作場域相關作業標準、政策與程序</text:p>
              </text:list-item>
              <text:list-item>
                <text:p text:style-name="P12">客戶政策與服務層級協定</text:p>
              </text:list-item>
              <text:list-item>
                <text:p text:style-name="P12">流量及容量準則</text:p>
              </text:list-item>
              <text:list-item>
                <text:p text:style-name="P12">流量工程與模式</text:p>
              </text:list-item>
              <text:list-item>
                <text:p text:style-name="P12">傳輸類型與訊號</text:p>
              </text:list-item>
              <text:list-item>
                <text:p text:style-name="P12">適合流量評估的網路管理系統</text:p>
              </text:list-item>
              <text:list-item>
                <text:p text:style-name="P8"><text:span text:style-name="T2">常見網路拓樸與傳輸技術</text:span></text:p>
              </text:list-item>
            </text:list>
          </table:table-cell>
        </table:table-row>
        <table:table-row table:style-name="表格1.7">
          <table:table-cell table:style-name="表格1.A1" office:value-type="string">
            <text:p text:style-name="P18"><text:span text:style-name="T2">職能內涵</text:span></text:p>
            <text:p text:style-name="P18"><text:span text:style-name="T2">(S=skills技能)</text:span></text:p>
          </table:table-cell>
          <table:table-cell table:style-name="表格1.B7" office:value-type="string">
            <text:list xml:id="list4050575346" text:style-name="WWNum50">
              <text:list-item>
                <text:p text:style-name="P13">溝通協調能力</text:p>
              </text:list-item>
              <text:list-item>
                <text:p text:style-name="P13">職業安全衛生風險管控能力</text:p>
              </text:list-item>
              <text:list-item>
                <text:p text:style-name="P13">規劃網路流量管理專案與程序<text:span text:style-name="T13">能力</text:span></text:p>
              </text:list-item>
              <text:list-item>
                <text:p text:style-name="P13">分析客戶申訴內容與流量測量數據<text:span text:style-name="T13">能力</text:span></text:p>
              </text:list-item>
              <text:list-item>
                <text:p text:style-name="P13">流量測量技術<text:span text:style-name="T13">能力</text:span></text:p>
              </text:list-item>
              <text:list-item>
                <text:p text:style-name="P13">調查與研究網路壅塞的原因<text:span text:style-name="T13">能力</text:span></text:p>
              </text:list-item>
              <text:list-item>
                <text:p text:style-name="P14">擬定網路<text:span text:style-name="T1">問題的短長期解決策略</text:span><text:span text:style-name="T14">能力</text:span></text:p>
              </text:list-item>
              <text:list-item>
                <text:p text:style-name="P9"><text:span text:style-name="T2">測量統計能力</text:span></text:p>
              </text:list-item>
              <text:list-item>
                <text:p text:style-name="P9">撰寫流量管理紀錄與呈報實務<text:span text:style-name="T15">能力</text:span></text:p>
              </text:list-item>
            </text:list>
          </table:table-cell>
        </table:table-row>
        <table:table-row table:style-name="表格1.8">
          <table:table-cell table:style-name="表格1.A1" office:value-type="string">
            <text:p text:style-name="P21">評量設計參考</text:p>
          </table:table-cell>
          <table:table-cell table:style-name="表格1.B8" office:value-type="string">
            <text:list xml:id="list1698384049" text:style-name="WWNum38">
              <text:list-item text:start-value="1">
                <text:p text:style-name="P10">評量證據</text:p>
              </text:list-item>
            </text:list>
            <text:list xml:id="list1783260743" text:style-name="WWNum27a">
              <text:list-item>
                <text:p text:style-name="P24">能執行應變計畫。</text:p>
              </text:list-item>
              <text:list-item>
                <text:p text:style-name="P24">能運用短期與長期解決方案以處理流量問題。</text:p>
              </text:list-item>
              <text:list-item>
                <text:p text:style-name="P24">能進行流量測量，並發展應變計畫控制流量。</text:p>
              </text:list-item>
              <text:list-item>
                <text:p text:style-name="P19"><text:span text:style-name="T17">能找出網路潛在流量問題並提出建議。</text:span></text:p>
              </text:list-item>
              <text:list-item>
                <text:p text:style-name="P24">能提供相關資訊以規劃容量。</text:p>
              </text:list-item>
            </text:list>
            <text:list xml:id="list104005735590306" text:continue-list="list1698384049" text:style-name="WWNum38">
              <text:list-item>
                <text:p text:style-name="P11">評量情境與資源</text:p>
              </text:list-item>
            </text:list>
            <text:list xml:id="list4105437097" text:style-name="WWNum28">
              <text:list-item>
                <text:p text:style-name="P25">可進行網路交換設定的場地。</text:p>
              </text:list-item>
              <text:list-item>
                <text:p text:style-name="P25">製造規格與手冊等作業文件。</text:p>
              </text:list-item>
              <text:list-item>
                <text:p text:style-name="P25">業界使用的工具設備。</text:p>
              </text:list-item>
            </text:list>
            <text:list xml:id="list104005883935410" text:continue-list="list104005735590306" text:style-name="WWNum38">
              <text:list-item>
                <text:p text:style-name="P11"><text:soft-page-break/>評量方法</text:p>
              </text:list-item>
            </text:list>
            <text:list xml:id="list2237635639" text:style-name="WWNum51">
              <text:list-item>
                <text:p text:style-name="P26">觀察受評者進行流量監督與管理。</text:p>
              </text:list-item>
              <text:list-item>
                <text:p text:style-name="P26">審查受評者報告，包括流量分析與潛在問題建議。</text:p>
              </text:list-item>
              <text:list-item>
                <text:p text:style-name="P23"><text:span text:style-name="T16">口頭或書面提問，評估受評者所需必要知識。</text:span></text:p>
              </text:list-item>
            </text:list>
          </table:table-cell>
        </table:table-row>
        <table:table-row table:style-name="表格1.1">
          <table:table-cell table:style-name="表格1.A1" office:value-type="string">
            <text:p text:style-name="P18"><text:span text:style-name="T2">說明與補充事項</text:span></text:p>
          </table:table-cell>
          <table:table-cell table:style-name="表格1.B9" office:value-type="string">
            <text:p text:style-name="P22">【註1】網路：如乙太網路、全球行動通信系統(GSM)、多協定標號交換(MPLS)、傳輸控制或網際網路協定(TCP／IP)、次世代網路(NGN)、無線電、衛星、交換、傳輸等。</text:p>
            <text:p text:style-name="P22">【註2】數據：如位元錯誤率(BER)、通話完成率、佔線率、客戶等候時間、數據流通量級別、信號跳動、封包遺失、傳播延遲、路徑可用性、路徑擁塞、信號雜訊比等。</text:p>
            <text:p text:style-name="P22">【註3】流量測量：使用通訊系統分析器、數位分析器、微波鏈路分析器、網路管理工具、光纖功率計、協定分析器、射頻微波測試組、射頻掃描測試器、頻譜分析器等。</text:p>
            <text:p text:style-name="P22">【註4】監督變更與測量：如透過警報的實地測試、網路管理系統、即時性能指示器、調查、趨勢數據等。</text:p>
            <text:p text:style-name="P22">【註5】流量負載：如指呼叫數、通話時間、通話容量、佔線、以位元為單位的數據流通量、訊框、封包容量等。</text:p>
          </table:table-cell>
        </table:table-row>
      </table:table>
      <text:p text:style-name="P17"/>
      <table:table table:name="表格2" table:style-name="表格2">
        <table:table-column table:style-name="表格2.A"/>
        <table:table-row table:style-name="表格2.1">
          <table:table-cell table:style-name="表格2.A1" office:value-type="string">
            <text:p text:style-name="P15"><text:span text:style-name="T6">更新紀錄</text:span></text:p>
          </table:table-cell>
        </table:table-row>
        <table:table-row table:style-name="表格2.2">
          <table:table-cell table:style-name="表格2.A2" office:value-type="string">
            <text:p text:style-name="P16"><text:span text:style-name="T6">2022年修訂職能內容。</text:span></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KAITI SC BLACK" svg:font-family="'KAITI SC BLACK'" style:font-family-generic="system" style:font-pitch="variable"/>
    <style:font-face style:name="Lantinghei TC Extralight" svg:font-family="'Lantinghei TC Extra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style:use-window-font-color="true" loext:opacity="0%" fo:font-size="8pt" style:font-size-asian="8pt"/>
    </style:style>
    <style:style style:name="ListLabel_20_16" style:display-name="ListLabel 16" style:family="text">
      <style:text-properties style:use-window-font-color="true" loext:opacity="0%" fo:font-style="normal" fo:font-weight="normal" style:font-style-asian="normal" style:font-weight-asian="normal"/>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style:font-name-asian="新細明體" style:font-family-asian="新細明體" style:font-family-generic-asian="system" style:font-pitch-asian="variable"/>
    </style:style>
    <style:style style:name="ListLabel_20_25" style:display-name="ListLabel 25" style:family="text">
      <style:text-properties style:font-name-asian="新細明體" style:font-family-asian="新細明體" style:font-family-generic-asian="system" style:font-pitch-asian="variabl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36"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1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text:style-name="ListLabel_20_22"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ListLabel_20_23"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text:style-name="ListLabel_20_2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2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3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 CAP</dc:creator>
    <meta:editing-cycles>4</meta:editing-cycles>
    <meta:print-date>2015-08-03T07:53:00</meta:print-date>
    <meta:creation-date>2022-08-30T09:28:00</meta:creation-date>
    <dc:date>2022-09-12T07:31:00</dc:date>
    <meta:editing-duration>PT3M</meta:editing-duration>
    <meta:generator>MODA_ODF_Application_Tools_3.5.2/3.5.2$Windows_X86_64 LibreOffice_project/c8dfc8735a144ff4742fe071a33a442dd6ef618e</meta:generator>
    <meta:document-statistic meta:table-count="2" meta:image-count="0" meta:object-count="0" meta:page-count="3" meta:paragraph-count="85" meta:word-count="1517" meta:character-count="1610" meta:non-whitespace-character-count="1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