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29">
      <text:list-level-style-bullet text:level="1" text:style-name="WW_CharLFO12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0">
      <text:list-level-style-bullet text:level="1" text:style-name="WW_CharLFO13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68in" style:use-optimal-column-width="false"/>
    </style:style>
    <style:style style:name="TableColumn3" style:family="table-column">
      <style:table-column-properties style:column-width="4.493in" style:use-optimal-column-width="false"/>
    </style:style>
    <style:style style:name="Table1" style:family="table" style:master-page-name="MP0">
      <style:table-properties style:width="6.261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fo:text-align="justify" fo:line-height="0.2777in"/>
    </style:style>
    <style:style style:name="T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user" style:family="paragraph">
      <style:paragraph-properties fo:text-align="justify" fo:line-height="0.2777in"/>
    </style:style>
    <style:style style:name="T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user" style:family="paragraph">
      <style:paragraph-properties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WWNum51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P44" style:parent-style-name="清單段落" style:list-style-name="WWNum52" style:family="paragraph">
      <style:paragraph-properties fo:text-align="justify" fo:line-height="0.2777in"/>
    </style:style>
    <style:style style:name="T4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6" style:parent-style-name="清單段落" style:list-style-name="WWNum52" style:family="paragraph">
      <style:paragraph-properties fo:text-align="justify" fo:line-height="0.2777in"/>
    </style:style>
    <style:style style:name="T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8" style:parent-style-name="清單段落" style:list-style-name="WWNum52" style:family="paragraph">
      <style:paragraph-properties fo:text-align="justify" fo:line-height="0.2777in"/>
    </style:style>
    <style:style style:name="T4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0" style:parent-style-name="清單段落" style:list-style-name="WWNum51" style:family="paragraph">
      <style:paragraph-properties fo:text-align="justify" fo:line-height="0.2777in"/>
    </style:style>
    <style:style style:name="T51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P52" style:parent-style-name="清單段落" style:list-style-name="WWNum53" style:family="paragraph">
      <style:paragraph-properties fo:text-align="justify" fo:line-height="0.2777in"/>
    </style:style>
    <style:style style:name="T5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4" style:parent-style-name="清單段落" style:list-style-name="WWNum53" style:family="paragraph">
      <style:paragraph-properties fo:text-align="justify" fo:line-height="0.2777in"/>
    </style:style>
    <style:style style:name="T5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6" style:parent-style-name="清單段落" style:list-style-name="WWNum53" style:family="paragraph">
      <style:paragraph-properties fo:text-align="justify" fo:line-height="0.2777in"/>
    </style:style>
    <style:style style:name="T5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8" style:parent-style-name="清單段落" style:list-style-name="WWNum53" style:family="paragraph">
      <style:paragraph-properties fo:text-align="justify" fo:line-height="0.2777in"/>
    </style:style>
    <style:style style:name="T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0" style:parent-style-name="清單段落" style:list-style-name="WWNum53" style:family="paragraph">
      <style:paragraph-properties fo:text-align="justify" fo:line-height="0.2777in"/>
    </style:style>
    <style:style style:name="T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2" style:parent-style-name="清單段落" style:list-style-name="WWNum51" style:family="paragraph">
      <style:paragraph-properties fo:text-align="justify" fo:line-height="0.2777in"/>
    </style:style>
    <style:style style:name="T63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P64" style:parent-style-name="清單段落" style:list-style-name="WWNum54" style:family="paragraph">
      <style:paragraph-properties fo:text-align="justify" fo:line-height="0.2777in"/>
    </style:style>
    <style:style style:name="T6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6" style:parent-style-name="清單段落" style:list-style-name="WWNum54" style:family="paragraph">
      <style:paragraph-properties fo:text-align="justify" fo:line-height="0.2777in"/>
    </style:style>
    <style:style style:name="T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8" style:parent-style-name="清單段落" style:list-style-name="WWNum54" style:family="paragraph">
      <style:paragraph-properties fo:text-align="justify" fo:line-height="0.2777in"/>
    </style:style>
    <style:style style:name="T6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0" style:parent-style-name="清單段落" style:list-style-name="WWNum54" style:family="paragraph">
      <style:paragraph-properties fo:text-align="justify" fo:line-height="0.2777in"/>
    </style:style>
    <style:style style:name="T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2" style:parent-style-name="清單段落" style:list-style-name="WWNum51" style:family="paragraph">
      <style:paragraph-properties fo:text-align="justify" fo:line-height="0.2777in"/>
    </style:style>
    <style:style style:name="T73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P74" style:parent-style-name="清單段落" style:list-style-name="WWNum55" style:family="paragraph">
      <style:paragraph-properties fo:text-align="justify" fo:line-height="0.2777in"/>
    </style:style>
    <style:style style:name="T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6" style:parent-style-name="清單段落" style:list-style-name="WWNum55" style:family="paragraph">
      <style:paragraph-properties fo:text-align="justify" fo:line-height="0.2777in"/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8" style:parent-style-name="清單段落" style:list-style-name="WWNum55" style:family="paragraph">
      <style:paragraph-properties fo:text-align="justify" fo:line-height="0.2777in"/>
    </style:style>
    <style:style style:name="T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0" style:parent-style-name="清單段落" style:list-style-name="WWNum55" style:family="paragraph">
      <style:paragraph-properties fo:text-align="justify" fo:line-height="0.2777in"/>
    </style:style>
    <style:style style:name="T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2" style:parent-style-name="清單段落" style:list-style-name="WWNum51" style:family="paragraph">
      <style:paragraph-properties fo:text-align="justify" fo:line-height="0.2777in"/>
    </style:style>
    <style:style style:name="T83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P84" style:parent-style-name="清單段落" style:list-style-name="WWNum56" style:family="paragraph">
      <style:paragraph-properties fo:text-align="justify" fo:line-height="0.2777in"/>
    </style:style>
    <style:style style:name="T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6" style:parent-style-name="清單段落" style:list-style-name="WWNum56" style:family="paragraph">
      <style:paragraph-properties fo:text-align="justify" fo:line-height="0.2777in"/>
    </style:style>
    <style:style style:name="T8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8" style:parent-style-name="清單段落" style:list-style-name="WWNum56" style:family="paragraph">
      <style:paragraph-properties fo:text-align="justify" fo:line-height="0.2777in"/>
    </style:style>
    <style:style style:name="T8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0" style:parent-style-name="清單段落" style:list-style-name="WWNum56" style:family="paragraph">
      <style:paragraph-properties fo:text-align="justify" fo:line-height="0.2777in"/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user" style:family="paragraph">
      <style:paragraph-properties fo:text-align="justify" fo:line-height="0.2777in"/>
    </style:style>
    <style:style style:name="T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6" style:parent-style-name="Standarduser" style:family="paragraph">
      <style:paragraph-properties fo:text-align="justify" fo:line-height="0.2777in"/>
    </style:style>
    <style:style style:name="T9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3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5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user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1" style:parent-style-name="Standarduser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117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P119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P122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P125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P129" style:parent-style-name="清單段落" style:list-style-name="LFO129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user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user" style:list-style-name="LFO130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37" style:parent-style-name="BoldandItalics" style:family="text">
      <style:text-properties style:font-name="微軟正黑體" style:font-name-asian="微軟正黑體" fo:font-weight="normal" style:font-weight-asian="normal" fo:font-style="normal" style:font-style-asian="normal" style:font-size-complex="12pt" fo:language="en" fo:country="AU"/>
    </style:style>
    <style:style style:name="T13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9" style:parent-style-name="Standarduser" style:list-style-name="LFO130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50" style:parent-style-name="BoldandItalics" style:family="text">
      <style:text-properties style:font-name="微軟正黑體" style:font-name-asian="微軟正黑體" fo:font-weight="normal" style:font-weight-asian="normal" fo:font-style="normal" style:font-style-asian="normal" style:font-size-complex="12pt" fo:language="en" fo:country="AU"/>
    </style:style>
    <style:style style:name="T15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2" style:parent-style-name="Standarduser" style:list-style-name="LFO130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53" style:parent-style-name="BoldandItalics" style:family="text">
      <style:text-properties style:font-name="微軟正黑體" style:font-name-asian="微軟正黑體" fo:font-weight="normal" style:font-weight-asian="normal" fo:font-style="normal" style:font-style-asian="normal" style:font-size-complex="12pt" fo:language="en" fo:country="AU"/>
    </style:style>
    <style:style style:name="T1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5" style:parent-style-name="Standarduser" style:list-style-name="LFO130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56" style:parent-style-name="BoldandItalics" style:family="text">
      <style:text-properties style:font-name="微軟正黑體" style:font-name-asian="微軟正黑體" fo:font-weight="normal" style:font-weight-asian="normal" fo:font-style="normal" style:font-style-asian="normal" style:font-size-complex="12pt" fo:language="en" fo:country="AU"/>
    </style:style>
    <style:style style:name="T157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T158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T159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T160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T161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T162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T163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T164" style:parent-style-name="預設段落字型" style:family="text">
      <style:text-properties style:font-name="微軟正黑體" style:font-name-asian="微軟正黑體" style:font-size-complex="12pt" fo:language="en" fo:country="AU"/>
    </style:style>
    <style:style style:name="P165" style:parent-style-name="Standarduser" style:list-style-name="LFO130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66" style:parent-style-name="BoldandItalics" style:family="text">
      <style:text-properties style:font-name="微軟正黑體" style:font-name-asian="微軟正黑體" fo:font-weight="normal" style:font-weight-asian="normal" fo:font-style="normal" style:font-style-asian="normal" style:font-size-complex="12pt" fo:language="en" fo:country="AU"/>
    </style:style>
    <style:style style:name="T1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90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91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INM3R1459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管理網路安全</text:p>
          </table:table-cell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>
            <text:p text:style-name="P28"><text:span text:style-name="T29">資訊科技／網路規劃與建置管理</text:span></text:p>
          </table:table-cell>
        </table:table-row>
        <table:table-row table:style-name="TableRow30">
          <table:table-cell table:style-name="TableCell31">
            <text:p text:style-name="P32"><text:span text:style-name="T33">職能單元級別</text:span></text:p>
          </table:table-cell>
          <table:table-cell table:style-name="TableCell34">
            <text:p text:style-name="P35"><text:span text:style-name="T36">3</text:span></text:p>
          </table:table-cell>
        </table:table-row>
        <table:table-row table:style-name="TableRow37">
          <table:table-cell table:style-name="TableCell38">
            <text:p text:style-name="P39"><text:span text:style-name="T40">工作任務與行為指標</text:span></text:p>
          </table:table-cell>
          <table:table-cell table:style-name="TableCell41">
            <text:list text:style-name="WWNum51" text:continue-numbering="true">
              <text:list-item>
                <text:p text:style-name="P42"><text:span text:style-name="T43">定義設計網路安全的流程</text:span></text:p>
              </text:list-item>
            </text:list>
            <text:list text:style-name="WWNum52" text:continue-numbering="true">
              <text:list-item>
                <text:p text:style-name="P44"><text:span text:style-name="T45">定義網路安全設計的規劃階段。</text:span></text:p>
              </text:list-item>
              <text:list-item>
                <text:p text:style-name="P46"><text:span text:style-name="T47">定義網路安全設計的建置階段。</text:span></text:p>
              </text:list-item>
              <text:list-item>
                <text:p text:style-name="P48"><text:span text:style-name="T49">定義網路安全設計的管理階段。</text:span></text:p>
              </text:list-item>
            </text:list>
            <text:list text:style-name="WWNum51" text:continue-numbering="true">
              <text:list-item>
                <text:p text:style-name="P50"><text:span text:style-name="T51">找出網路安全的威脅</text:span></text:p>
              </text:list-item>
            </text:list>
            <text:list text:style-name="WWNum53" text:continue-numbering="true">
              <text:list-item>
                <text:p text:style-name="P52"><text:span text:style-name="T53">確認攻擊現象與原因。</text:span></text:p>
              </text:list-item>
              <text:list-item>
                <text:p text:style-name="P54"><text:span text:style-name="T55">確定攻擊來源。</text:span></text:p>
              </text:list-item>
              <text:list-item>
                <text:p text:style-name="P56"><text:span text:style-name="T57">分析常見網路漏洞種類。</text:span></text:p>
              </text:list-item>
              <text:list-item>
                <text:p text:style-name="P58"><text:span text:style-name="T59">確認攻擊發生方式。</text:span></text:p>
              </text:list-item>
              <text:list-item>
                <text:p text:style-name="P60"><text:span text:style-name="T61">設計威脅模型以進行威脅分類。</text:span></text:p>
              </text:list-item>
            </text:list>
            <text:list text:style-name="WWNum51" text:continue-numbering="true">
              <text:list-item>
                <text:p text:style-name="P62"><text:span text:style-name="T63">分析網路安全風險</text:span></text:p>
              </text:list-item>
            </text:list>
            <text:list text:style-name="WWNum54" text:continue-numbering="true">
              <text:list-item>
                <text:p text:style-name="P64"><text:span text:style-name="T65">決定風險管理的工作要素。</text:span></text:p>
              </text:list-item>
              <text:list-item>
                <text:p text:style-name="P66"><text:span text:style-name="T67">決定需保護的資產。</text:span></text:p>
              </text:list-item>
              <text:list-item>
                <text:p text:style-name="P68"><text:span text:style-name="T69">進行資產分類並計算其對組織的價值。</text:span></text:p>
              </text:list-item>
              <text:list-item>
                <text:p text:style-name="P70"><text:span text:style-name="T71">建立風險管理計畫。</text:span></text:p>
              </text:list-item>
            </text:list>
            <text:list text:style-name="WWNum51" text:continue-numbering="true">
              <text:list-item>
                <text:p text:style-name="P72"><text:span text:style-name="T73">建立網路安全設計</text:span></text:p>
              </text:list-item>
            </text:list>
            <text:list text:style-name="WWNum55" text:continue-numbering="true">
              <text:list-item>
                <text:p text:style-name="P74"><text:span text:style-name="T75">決定攻擊者情境與威脅。</text:span></text:p>
              </text:list-item>
              <text:list-item>
                <text:p text:style-name="P76"><text:span text:style-name="T77">針對網路元件設計安全性措施。</text:span></text:p>
              </text:list-item>
              <text:list-item>
                <text:p text:style-name="P78"><text:span text:style-name="T79">取得回饋，並視需要應進行調整。</text:span></text:p>
              </text:list-item>
              <text:list-item>
                <text:p text:style-name="P80"><text:span text:style-name="T81">研擬安全性準則。</text:span></text:p>
              </text:list-item>
            </text:list>
            <text:list text:style-name="WWNum51" text:continue-numbering="true">
              <text:list-item>
                <text:p text:style-name="P82"><text:span text:style-name="T83">設計與執行網路安全意外的應變措施</text:span></text:p>
              </text:list-item>
            </text:list>
            <text:list text:style-name="WWNum56" text:continue-numbering="true">
              <text:list-item>
                <text:p text:style-name="P84"><text:span text:style-name="T85">設計稽核與事故應變程序。</text:span></text:p>
              </text:list-item>
              <text:list-item>
                <text:p text:style-name="P86"><text:span text:style-name="T87">記錄網路安全事故。</text:span></text:p>
              </text:list-item>
              <text:list-item>
                <text:p text:style-name="P88"><text:span text:style-name="T89">執行所規劃的事故應變程序。</text:span></text:p>
              </text:list-item>
              <text:list-item>
                <text:p text:style-name="P90"><text:span text:style-name="T91">測試並完成簽核。</text:span>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<text:span text:style-name="T95">職能內涵</text:span></text:p>
            <text:p text:style-name="P96"><text:span text:style-name="T97">(K=knowledge</text:span><text:span text:style-name="T98">知識</text:span><text:span text:style-name="T99">)</text:span></text:p>
          </table:table-cell>
          <table:table-cell table:style-name="TableCell100">
            <text:list text:style-name="LFO129" text:continue-numbering="true">
              <text:list-item>
                <text:p text:style-name="P101"><text:span text:style-name="T102">網路安全技術相關知識</text:span></text:p>
              </text:list-item>
              <text:list-item>
                <text:p text:style-name="P103"><text:span text:style-name="T104">網路管理與安全流程</text:span></text:p>
              </text:list-item>
              <text:list-item>
                <text:p text:style-name="P105"><text:span text:style-name="T106">風險評鑑與管理等相關知識</text:span>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<text:span text:style-name="T110">職能內涵</text:span></text:p>
            <text:p text:style-name="P111"><text:span text:style-name="T112">(S=skills</text:span><text:span text:style-name="T113">技能</text:span><text:span text:style-name="T114">)</text:span></text:p>
          </table:table-cell>
          <table:table-cell table:style-name="TableCell115">
            <text:list text:style-name="LFO129" text:continue-numbering="true">
              <text:list-item>
                <text:p text:style-name="P116">溝通協調能力</text:p>
              </text:list-item>
              <text:list-item>
                <text:p text:style-name="P117"><text:span text:style-name="T118">規劃網路安全設計與建置專案</text:span></text:p>
              </text:list-item>
              <text:list-item>
                <text:p text:style-name="P119"><text:span text:style-name="T120">分析網路安全威脅與風</text:span><text:span text:style-name="T121">險</text:span></text:p>
              </text:list-item>
              <text:list-item>
                <text:p text:style-name="P122"><text:span text:style-name="T123">研擬</text:span><text:span text:style-name="T124">網路安全事故應變程序</text:span></text:p>
              </text:list-item>
              <text:list-item>
                <text:p text:style-name="P125"><text:span text:style-name="T126">執行網路安全政策的</text:span><text:span text:style-name="T127">技術</text:span><text:span text:style-name="T128">能力</text:span></text:p>
              </text:list-item>
              <text:list-item>
                <text:p text:style-name="P129"><text:span text:style-name="T130">測試與記錄網路安全事故因應策略之執行成果</text:span></text:p>
              </text:list-item>
            </text:list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說明與補充事項</text:span></text:p>
          </table:table-cell>
          <table:table-cell table:style-name="TableCell135">
            <text:list text:style-name="LFO130" text:continue-numbering="true">
              <text:list-item>
                <text:p text:style-name="P136"><text:span text:style-name="T137">網路：如</text:span><text:span text:style-name="T138">網際網路、區域網路（</text:span><text:span text:style-name="T139">LAN</text:span><text:span text:style-name="T140">）、虛擬私有網路（</text:span><text:span text:style-name="T141">VPN</text:span><text:span text:style-name="T142">）、廣域網路（</text:span><text:span text:style-name="T143">WAN</text:span><text:span text:style-name="T144">）、無線</text:span><text:span text:style-name="T145">LAN</text:span><text:span text:style-name="T146">（</text:span><text:span text:style-name="T147">WLAN</text:span><text:span text:style-name="T148">）等。</text:span></text:p>
              </text:list-item>
              <text:list-item>
                <text:p text:style-name="P149"><text:span text:style-name="T150">攻擊：如</text:span><text:span text:style-name="T151">驗證、暴力與字典攻擊法、阻斷服務攻擊、竊聽、入侵者偵測操縱、滲透、社會工程（包括冒名頂替）等。</text:span></text:p>
              </text:list-item>
              <text:list-item>
                <text:p text:style-name="P152"><text:span text:style-name="T153">資產：如</text:span><text:span text:style-name="T154">資料、文件、硬體、軟體、人員、環境等。</text:span></text:p>
              </text:list-item>
              <text:list-item>
                <text:p text:style-name="P155"><text:span text:style-name="T156">網路元件：如</text:span><text:span text:style-name="T157">伺服器、工作站、帳號、資料、資料傳輸、路由器或代理伺服器設定（如</text:span><text:span text:style-name="T158">Cisc</text:span><text:span text:style-name="T159">o Centri</text:span><text:span text:style-name="T160">、</text:span><text:span text:style-name="T161">PIX</text:span><text:span text:style-name="T162">、</text:span><text:span text:style-name="T163">Linux iptables</text:span><text:span text:style-name="T164">）等。</text:span></text:p>
              </text:list-item>
              <text:list-item>
                <text:p text:style-name="P165"><text:span text:style-name="T166">安全性：如</text:span><text:span text:style-name="T167">驗證流程、</text:span><text:span text:style-name="T168">Kerberos</text:span><text:span text:style-name="T169">認證和盤問交握式驗證協定（</text:span><text:span text:style-name="T170">CHAP</text:span><text:span text:style-name="T171">）、</text:span><text:span text:style-name="T172">Diameter</text:span><text:span text:style-name="T173">與遠端驗證撥號使用者服務（</text:span><text:span text:style-name="T174">RADIUS</text:span><text:span text:style-name="T175">）、資料夾與檔案安全、</text:span><text:span text:style-name="T176">IPSec</text:span><text:span text:style-name="T177">、安全通訊協定（</text:span><text:span text:style-name="T178">SSL</text:span><text:span text:style-name="T179">）、</text:span><text:span text:style-name="T180">VPN</text:span><text:span text:style-name="T181">、有線等效加密（</text:span><text:span text:style-name="T182">WEP</text:span><text:span text:style-name="T183">）、</text:span><text:span text:style-name="T184">WiFi</text:span><text:span text:style-name="T185">保護接取（</text:span><text:span text:style-name="T186">WPA</text:span><text:span text:style-name="T187">）或</text:span><text:span text:style-name="T188">WPA2</text:span><text:span text:style-name="T189">等。</text:span></text:p>
              </text:list-item>
            </text:list>
          </table:table-cell>
        </table:table-row>
      </table:table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3" style:display-name="項目符號 3" style:family="paragraph" style:parent-style-name="Standarduser"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0pt" style:language-asian="en" style:country-asian="US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st" style:display-name="st" style:family="text"/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2.1208in" text:min-label-width="0.25in" text:list-level-position-and-space-mode="label-alignment">
          <style:list-level-label-alignment text:label-followed-by="listtab" fo:margin-left="2.3708in" fo:text-indent="-0.25in"/>
        </style:list-level-properties>
      </text:list-level-style-number>
      <text:list-level-style-number text:level="2" style:num-suffix="." style:num-format="1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1">
        <style:list-level-properties text:space-before="2.6208in" text:min-label-width="0.25in" text:list-level-position-and-space-mode="label-alignment">
          <style:list-level-label-alignment text:label-followed-by="listtab" fo:margin-left="2.8708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25in" text:list-level-position-and-space-mode="label-alignment">
          <style:list-level-label-alignment text:label-followed-by="listtab" fo:margin-left="3.1208in" fo:text-indent="-0.25in"/>
        </style:list-level-properties>
      </text:list-level-style-number>
      <text:list-level-style-number text:level="5" style:num-suffix="." style:num-format="1">
        <style:list-level-properties text:space-before="3.1208in" text:min-label-width="0.25in" text:list-level-position-and-space-mode="label-alignment">
          <style:list-level-label-alignment text:label-followed-by="listtab" fo:margin-left="3.3708in" fo:text-indent="-0.25in"/>
        </style:list-level-properties>
      </text:list-level-style-number>
      <text:list-level-style-number text:level="6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7" style:num-suffix="." style:num-format="1">
        <style:list-level-properties text:space-before="3.6208in" text:min-label-width="0.25in" text:list-level-position-and-space-mode="label-alignment">
          <style:list-level-label-alignment text:label-followed-by="listtab" fo:margin-left="3.8708in" fo:text-indent="-0.25in"/>
        </style:list-level-properties>
      </text:list-level-style-number>
      <text:list-level-style-number text:level="8" style:num-suffix="." style:num-format="1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9" style:num-suffix="." style:num-format="1">
        <style:list-level-properties text:space-before="4.1208in" text:min-label-width="0.25in" text:list-level-position-and-space-mode="label-alignment">
          <style:list-level-label-alignment text:label-followed-by="listtab" fo:margin-left="4.3708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a" style:display-name="WWNum7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5LVL1" style:family="text">
      <style:text-properties style:use-window-font-color="true" fo:font-size="8pt" style:font-size-asian="8pt"/>
    </style:style>
    <text:list-style style:name="WWNum24a" style:display-name="WWNum24a">
      <text:list-level-style-bullet text:level="1" text:style-name="WW_CharLFO7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 style:use-window-font-color="true"/>
    </style:style>
    <text:list-style style:name="WWNum27a" style:display-name="WWNum27a">
      <text:list-level-style-number text:level="1" text:style-name="WW_CharLFO78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6a" style:display-name="WWNum36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9a" style:display-name="WWNum39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0a" style:display-name="WWNum40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2a" style:display-name="WWNum42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3a" style:display-name="WWNum43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4a" style:display-name="WWNum44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5a" style:display-name="WWNum45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6a" style:display-name="WWNum4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7a" style:display-name="WWNum47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8a" style:display-name="WWNum48a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a" style:display-name="WWNum49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51" style:display-name="WWNum5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7" style:display-name="WWNum5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0" style:display-name="WWNum6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4" style:display-name="WWNum6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6" style:display-name="WWNum66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8" style:display-name="WWNum68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70" style:display-name="WWNum70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71" style:display-name="WWNum71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2" style:display-name="WWNum7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3" style:display-name="WWNum73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4" style:display-name="WWNum7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9LVL1" style:family="text">
      <style:text-properties style:font-name="微軟正黑體" style:font-name-asian="微軟正黑體"/>
    </style:style>
    <style:style style:name="WW_CharLFO129LVL2" style:family="text">
      <style:text-properties style:font-name="Wingdings"/>
    </style:style>
    <style:style style:name="WW_CharLFO129LVL3" style:family="text">
      <style:text-properties style:font-name="Wingdings"/>
    </style:style>
    <style:style style:name="WW_CharLFO129LVL4" style:family="text">
      <style:text-properties style:font-name="Wingdings"/>
    </style:style>
    <style:style style:name="WW_CharLFO129LVL5" style:family="text">
      <style:text-properties style:font-name="Wingdings"/>
    </style:style>
    <style:style style:name="WW_CharLFO129LVL6" style:family="text">
      <style:text-properties style:font-name="Wingdings"/>
    </style:style>
    <style:style style:name="WW_CharLFO129LVL7" style:family="text">
      <style:text-properties style:font-name="Wingdings"/>
    </style:style>
    <style:style style:name="WW_CharLFO129LVL8" style:family="text">
      <style:text-properties style:font-name="Wingdings"/>
    </style:style>
    <style:style style:name="WW_CharLFO129LVL9" style:family="text">
      <style:text-properties style:font-name="Wingdings"/>
    </style:style>
    <style:style style:name="WW_CharLFO130LVL1" style:family="text">
      <style:text-properties style:font-name="微軟正黑體" style:font-name-asian="微軟正黑體"/>
    </style:style>
    <style:style style:name="WW_CharLFO130LVL2" style:family="text">
      <style:text-properties style:font-name="Wingdings"/>
    </style:style>
    <style:style style:name="WW_CharLFO130LVL3" style:family="text">
      <style:text-properties style:font-name="Wingdings"/>
    </style:style>
    <style:style style:name="WW_CharLFO130LVL4" style:family="text">
      <style:text-properties style:font-name="Wingdings"/>
    </style:style>
    <style:style style:name="WW_CharLFO130LVL5" style:family="text">
      <style:text-properties style:font-name="Wingdings"/>
    </style:style>
    <style:style style:name="WW_CharLFO130LVL6" style:family="text">
      <style:text-properties style:font-name="Wingdings"/>
    </style:style>
    <style:style style:name="WW_CharLFO130LVL7" style:family="text">
      <style:text-properties style:font-name="Wingdings"/>
    </style:style>
    <style:style style:name="WW_CharLFO130LVL8" style:family="text">
      <style:text-properties style:font-name="Wingdings"/>
    </style:style>
    <style:style style:name="WW_CharLFO1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9">
      <text:list-level-style-bullet text:level="1" text:style-name="WW_CharLFO12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0">
      <text:list-level-style-bullet text:level="1" text:style-name="WW_CharLFO13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張婷毓</dc:creator>
    <meta:creation-date>2025-09-18T10:48:00Z</meta:creation-date>
    <dc:date>2025-09-18T10:48:00Z</dc:date>
    <meta:print-date>2015-08-03T07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2" meta:character-count="884" meta:row-count="6" meta:non-whitespace-character-count="753"/>
  </office:meta>
</office:document-meta>
</file>