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84in"/>
    </style:style>
    <style:style style:name="TableColumn3" style:family="table-column">
      <style:table-column-properties style:column-width="4.0798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微軟正黑體" style:font-name-asian="微軟正黑體"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微軟正黑體" style:font-name-asian="微軟正黑體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微軟正黑體" style:font-name-asian="微軟正黑體"/>
    </style:style>
    <style:style style:name="P58" style:parent-style-name="內文" style:family="paragraph">
      <style:text-properties style:font-name="微軟正黑體" style:font-name-asian="微軟正黑體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微軟正黑體" style:font-name-asian="微軟正黑體"/>
    </style:style>
    <style:style style:name="P72" style:parent-style-name="內文" style:family="paragraph">
      <style:text-properties style:font-name="微軟正黑體" style:font-name-asian="微軟正黑體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84" style:family="table-row">
      <style:table-row-properties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NM4R1936v3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管理網站安全性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資訊支援與服務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決定網站安全要求</text:p>
                <text:list text:continue-numbering="true">
                  <text:list-item>
                    <text:p text:style-name="P35">根據網站用途，找出所需安全等級。</text:p>
                  </text:list-item>
                  <text:list-item>
                    <text:p text:style-name="P36">依相關安全等級，決定相關管控機制，如密碼複雜度原則，最小權限開放等。</text:p>
                  </text:list-item>
                  <text:list-item>
                    <text:p text:style-name="P37">依據資通安全管理法建置防護機制。</text:p>
                  </text:list-item>
                </text:list>
              </text:list-item>
              <text:list-item>
                <text:p text:style-name="P38">確保網站伺服器安全</text:p>
                <text:list text:continue-numbering="true">
                  <text:list-item>
                    <text:p text:style-name="P39">確認網站伺服器相關安全性設定，以確保符合相關安全需求。</text:p>
                  </text:list-item>
                  <text:list-item>
                    <text:p text:style-name="P40">依照組織需求，安裝並維持有效的防護檢測系統。</text:p>
                  </text:list-item>
                  <text:list-item>
                    <text:p text:style-name="P41">確保使用者帳號只有在伺服器上有所需的權限。</text:p>
                  </text:list-item>
                  <text:list-item>
                    <text:p text:style-name="P42">確認執行共用閘道介面（CGI）的解譯器程式不可儲存在CGI-bin目錄中，以確保難以破解且無法追蹤。</text:p>
                  </text:list-item>
                  <text:list-item>
                    <text:p text:style-name="P43">確保網站連線符合防火牆規則後，再將資料傳到伺服器。</text:p>
                  </text:list-item>
                </text:list>
              </text:list-item>
              <text:list-item>
                <text:p text:style-name="P44">確保網站通訊安全</text:p>
                <text:list text:continue-numbering="true">
                  <text:list-item>
                    <text:p text:style-name="P45">保護固定IP位址。</text:p>
                  </text:list-item>
                  <text:list-item>
                    <text:p text:style-name="P46">依照組織需求保護共享網路資源，並即時偵錯以防止駭客入侵。</text:p>
                  </text:list-item>
                  <text:list-item>
                    <text:p text:style-name="P47">確保用戶端設備與網站伺服器依循安全通訊協定。</text:p>
                  </text:list-item>
                  <text:list-item>
                    <text:p text:style-name="P48">確認TCP／IP與網卡綁定。</text:p>
                  </text:list-item>
                  <text:list-item>
                    <text:p text:style-name="P49">確保NetBIOSoverTCP／IP關閉。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P52">工作產出</text:p>
          </table:table-cell>
          <table:table-cell table:style-name="TableCell53">
            <text:p text:style-name="P54">無</text:p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K=knowledge知識)</text:p>
          </table:table-cell>
          <table:table-cell table:style-name="TableCell59">
            <text:list text:style-name="LFO6" text:continue-numbering="true">
              <text:list-item>
                <text:p text:style-name="P60">防火牆功能</text:p>
              </text:list-item>
              <text:list-item>
                <text:p text:style-name="P61">安全修補程式</text:p>
              </text:list-item>
              <text:list-item>
                <text:p text:style-name="P62">資通安全管理法</text:p>
              </text:list-item>
              <text:list-item>
                <text:p text:style-name="P63">網站伺服器作業系統</text:p>
              </text:list-item>
              <text:list-item>
                <text:p text:style-name="P64">工作站和伺服器網域間的信任關係</text:p>
              </text:list-item>
              <text:list-item>
                <text:p text:style-name="P65">目前為業界接受之軟硬體產品</text:p>
              </text:list-item>
              <text:list-item>
                <text:p text:style-name="P66">超文字傳送協定（HTTP）常駐程式</text:p>
              </text:list-item>
              <text:list-item>
                <text:p text:style-name="P67">組織需求與架構</text:p>
              </text:list-item>
              <text:list-item>
                <text:p text:style-name="P68">安全封包層（SSL）通訊協定</text:p>
              </text:list-item>
            </text:list>
          </table:table-cell>
        </table:table-row>
        <text:soft-page-break/>
        <table:table-row table:style-name="TableRow69">
          <table:table-cell table:style-name="TableCell70">
            <text:p text:style-name="P71">職能內涵</text:p>
            <text:p text:style-name="P72">(S=skills技能)</text:p>
          </table:table-cell>
          <table:table-cell table:style-name="TableCell73">
            <text:list text:style-name="LFO6" text:continue-numbering="true">
              <text:list-item>
                <text:p text:style-name="P74">溝通協調能力</text:p>
              </text:list-item>
              <text:list-item>
                <text:p text:style-name="P75">計算能力</text:p>
              </text:list-item>
              <text:list-item>
                <text:p text:style-name="P76">作業系統操作能力</text:p>
              </text:list-item>
              <text:list-item>
                <text:p text:style-name="P77">網路監控能力</text:p>
              </text:list-item>
              <text:list-item>
                <text:p text:style-name="P78">研究能力</text:p>
              </text:list-item>
              <text:list-item>
                <text:p text:style-name="P79">技術能力</text:p>
              </text:list-item>
              <text:list-item>
                <text:p text:style-name="P80">分析能力</text:p>
              </text:list-item>
              <text:list-item>
                <text:p text:style-name="P81">規劃與組織能力</text:p>
              </text:list-item>
              <text:list-item>
                <text:p text:style-name="P82">問題解決能力</text:p>
              </text:list-item>
              <text:list-item>
                <text:p text:style-name="P83">讀寫能力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說明與補充事項</text:p>
          </table:table-cell>
          <table:table-cell table:style-name="TableCell87">
            <text:p text:style-name="P88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19T02:59:00Z</meta:creation-date>
    <dc:date>2025-05-23T11:15:00Z</dc:date>
    <meta:print-date>2025-05-23T11:15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96" meta:character-count="647" meta:row-count="4" meta:non-whitespace-character-count="552"/>
  </office:meta>
</office:document-meta>
</file>