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27"/>
    <style:style style:name="P2" style:family="paragraph" style:parent-style-name="Heading_20_1" style:list-style-name="WWNum24"/>
    <style:style style:name="P3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4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5" style:family="paragraph" style:parent-style-name="Heading_20_2" style:list-style-name="WWNum20"/>
    <style:style style:name="P6" style:family="paragraph" style:parent-style-name="Heading_20_2" style:list-style-name="WWNum22"/>
    <style:style style:name="P7" style:family="paragraph" style:parent-style-name="Heading_20_2" style:list-style-name="WWNum25"/>
    <style:style style:name="P8" style:family="paragraph" style:parent-style-name="Heading_20_2" style:list-style-name="WWNum26"/>
    <style:style style:name="P9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0" style:family="paragraph" style:parent-style-name="Heading_20_5" style:list-style-name="WWNum28"/>
    <style:style style:name="P11" style:family="paragraph" style:parent-style-name="Heading_20_5" style:list-style-name="WWNum30"/>
    <style:style style:name="P12" style:family="paragraph" style:parent-style-name="Heading_20_5" style:list-style-name="WWNum31"/>
    <style:style style:name="P13" style:family="paragraph" style:parent-style-name="Heading_20_5" style:list-style-name="WWNum15"/>
    <style:style style:name="P1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List_20_Paragraph" style:list-style-name="WWNum5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language="en" fo:country="AU"/>
    </style:style>
    <style:style style:name="T4" style:family="text">
      <style:text-properties fo:background-color="#d8d8d8" loext:char-shading-value="38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INM4R1989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管理密集分波多工（DWDM）傳輸系統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3914891426" text:style-name="WWNum4">
              <text:list-item>
                <text:p text:style-name="P3">準備管理傳輸系統</text:p>
              </text:list-item>
            </text:list>
            <text:list xml:id="list297176271" text:style-name="WWNum6">
              <text:list-item>
                <text:p text:style-name="P9"><text:span text:style-name="T5">了解連網問題及相關人員需求</text:span></text:p>
              </text:list-item>
              <text:list-item>
                <text:p text:style-name="P9"><text:span text:style-name="T5">根據供應商說明安裝網路管理軟體，包含接取、安全及管理</text:span></text:p>
              </text:list-item>
              <text:list-item>
                <text:p text:style-name="P9"><text:span text:style-name="T5">建立客製化企業網路拓樸之表示法</text:span></text:p>
              </text:list-item>
              <text:list-item>
                <text:p text:style-name="P9"><text:span text:style-name="T5">設置及裝配效能監督門檻值</text:span></text:p>
              </text:list-item>
              <text:list-item>
                <text:p text:style-name="P9"><text:span text:style-name="T5">在可行情況下，擬訂計畫，將</text:span>DWDM管理系統與更大型的網路管理系統整合</text:p>
              </text:list-item>
            </text:list>
            <text:list xml:id="list163036527624838" text:continue-list="list3914891426" text:style-name="WWNum4">
              <text:list-item>
                <text:p text:style-name="P3">管理傳輸系統</text:p>
              </text:list-item>
            </text:list>
            <text:list xml:id="list3437806724" text:style-name="WWNum20">
              <text:list-item>
                <text:p text:style-name="P5"><text:span text:style-name="T5">使用適當的通信鏈結管理網路</text:span></text:p>
              </text:list-item>
            </text:list>
            <text:list xml:id="list163036608229096" text:continue-list="list297176271" text:style-name="WWNum6">
              <text:list-item>
                <text:p text:style-name="P9"><text:span text:style-name="T5">監控網路故障及效能，並撰寫網路故障及效能報告</text:span></text:p>
              </text:list-item>
            </text:list>
            <text:list xml:id="list163035202569226" text:continue-list="list163036527624838" text:style-name="WWNum4">
              <text:list-item>
                <text:p text:style-name="P3">使用網路管理，通報傳輸系統整體狀態</text:p>
              </text:list-item>
            </text:list>
            <text:list xml:id="list1290433541" text:style-name="WWNum22">
              <text:list-item>
                <text:p text:style-name="P6">分析效能監控數據及警示數據</text:p>
              </text:list-item>
            </text:list>
            <text:list xml:id="list163035140341285" text:continue-list="list163036608229096" text:style-name="WWNum6">
              <text:list-item>
                <text:p text:style-name="P9">準備報告，依分析內容提出建議</text:p>
              </text:list-item>
              <text:list-item>
                <text:p text:style-name="P9">報告一段期間內的網路效能劣化情況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06983091" text:style-name="WWNum27">
              <text:list-item>
                <text:p text:style-name="P1">熟悉職場及產業環境</text:p>
              </text:list-item>
            </text:list>
            <text:list xml:id="list163036278201952" text:continue-list="list163035202569226" text:style-name="WWNum4">
              <text:list-item>
                <text:p text:style-name="P3">光通信原理</text:p>
              </text:list-item>
              <text:list-item>
                <text:p text:style-name="P3">DWDM技術</text:p>
              </text:list-item>
              <text:list-item>
                <text:p text:style-name="P3">簡單網路管理協定（SNMP）</text:p>
              </text:list-item>
              <text:list-item>
                <text:p text:style-name="P3">組織政策及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1131868913" text:style-name="WWNum24">
              <text:list-item>
                <text:p text:style-name="P2">找出並修正DWDM傳輸系統障礙的分析能力</text:p>
              </text:list-item>
            </text:list>
            <text:list xml:id="list163035536898908" text:continue-list="list163036278201952" text:style-name="WWNum4">
              <text:list-item>
                <text:p text:style-name="P3">溝通技巧，用於：</text:p>
              </text:list-item>
            </text:list>
            <text:list xml:id="list1428164319" text:style-name="WWNum25">
              <text:list-item>
                <text:p text:style-name="P7">聯繫內外部人員，處理技術及營運事務</text:p>
              </text:list-item>
            </text:list>
            <text:list xml:id="list163035541271800" text:continue-list="list163035140341285" text:style-name="WWNum6">
              <text:list-item>
                <text:p text:style-name="P9">聯繫工作同仁、主管、團隊成員及客戶</text:p>
              </text:list-item>
            </text:list>
            <text:list xml:id="list163036305204962" text:continue-list="list163035536898908" text:style-name="WWNum4">
              <text:list-item>
                <text:p text:style-name="P3">資訊科技能力，特別是關於管理系統間的互通性 </text:p>
              </text:list-item>
              <text:list-item>
                <text:p text:style-name="P3">讀寫能力，用於：</text:p>
              </text:list-item>
            </text:list>
            <text:list xml:id="list2307782855" text:style-name="WWNum26">
              <text:list-item>
                <text:p text:style-name="P8">理解技術文件，如設備手冊、說明書及服務指示</text:p>
              </text:list-item>
            </text:list>
            <text:list xml:id="list163035884058606" text:continue-list="list163035541271800" text:style-name="WWNum6">
              <text:list-item>
                <text:p text:style-name="P9">依標準格式撰寫報告</text:p>
              </text:list-item>
            </text:list>
            <text:list xml:id="list163034892244408" text:continue-list="list163036305204962" text:style-name="WWNum4">
              <text:list-item>
                <text:p text:style-name="P3">解決軟體用戶性能的問題解決能力</text:p>
              </text:list-item>
              <text:list-item>
                <text:p text:style-name="P3">收集數據、觀察及分析傳輸問題之研析能力</text:p>
              </text:list-item>
              <text:list-item>
                <text:p text:style-name="P3">操作測試設備之技術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266041298" text:style-name="WWNum5">
              <text:list-item>
                <text:p text:style-name="P17">評量之關鍵面向/能力證明之證據</text:p>
              </text:list-item>
            </text:list>
            <text:list xml:id="list715704430" text:style-name="WWNum28">
              <text:list-item>
                <text:h text:style-name="P10" text:outline-level="1"><text:span text:style-name="T6">監控網路故障及效能，並撰寫障礙及效能報告</text:span></text:h>
              </text:list-item>
              <text:list-item>
                <text:h text:style-name="P10" text:outline-level="1"><text:span text:style-name="T6">分析效能監控及警示數據，且依據分析內容提出報告及建議事項</text:span></text:h>
              </text:list-item>
            </text:list>
            <text:list xml:id="list163036352407644" text:continue-list="list266041298" text:style-name="WWNum5">
              <text:list-item>
                <text:p text:style-name="P17">評量所需情境與特定資源</text:p>
              </text:list-item>
            </text:list>
            <text:list xml:id="list82109715" text:style-name="WWNum30">
              <text:list-item>
                <text:h text:style-name="P11" text:outline-level="1">進入DWDM設備及相關網路管理可運作之地點</text:h>
              </text:list-item>
              <text:list-item>
                <text:h text:style-name="P11" text:outline-level="1"><text:span text:style-name="T5">取得業界現行採用之</text:span>DWDM系統及測試設備</text:h>
              </text:list-item>
              <text:list-item>
                <text:h text:style-name="P11" text:outline-level="1"><text:span text:style-name="T5">取得相關設備手冊、軟體手冊及其他程序文件</text:span></text:h>
              </text:list-item>
            </text:list>
            <text:list xml:id="list163036363239115" text:continue-list="list163036352407644" text:style-name="WWNum5">
              <text:list-item>
                <text:p text:style-name="P17">評量方法</text:p>
              </text:list-item>
            </text:list>
            <text:list xml:id="list1946078782" text:style-name="WWNum31">
              <text:list-item>
                <text:h text:style-name="P12" text:outline-level="1">直接觀察專案受評者使用傳輸系統手冊及說明書，管理網路及分析測試結果<text:span text:style-name="T5"> </text:span></text:h>
              </text:list-item>
              <text:list-item>
                <text:h text:style-name="P12" text:outline-level="1"><text:span text:style-name="T5">評核</text:span>受評者<text:span text:style-name="T5">的測量結果及報告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3837758288" text:style-name="WWNum14">
              <text:list-item>
                <text:p text:style-name="P4">網路連線問題可包括：</text:p>
              </text:list-item>
            </text:list>
            <text:list xml:id="list2546002061" text:style-name="WWNum15">
              <text:list-item>
                <text:h text:style-name="P13" text:outline-level="1">接取</text:h>
              </text:list-item>
              <text:list-item>
                <text:h text:style-name="P13" text:outline-level="1">管理</text:h>
              </text:list-item>
              <text:list-item>
                <text:h text:style-name="P13" text:outline-level="1">網路協定</text:h>
              </text:list-item>
              <text:list-item>
                <text:h text:style-name="P14" text:outline-level="1">S<text:bookmark text:name="_GoBack"/>NMP </text:h>
              </text:list-item>
              <text:list-item>
                <text:h text:style-name="P13" text:outline-level="1">安全性</text:h>
              </text:list-item>
              <text:list-item>
                <text:h text:style-name="P13" text:outline-level="1">溝通語言1（TL1）</text:h>
              </text:list-item>
            </text:list>
            <text:list xml:id="list163035846287996" text:continue-list="list3837758288" text:style-name="WWNum14">
              <text:list-item>
                <text:p text:style-name="P4">相關人員可包括：</text:p>
              </text:list-item>
            </text:list>
            <text:list xml:id="list163035107144574" text:continue-list="list2546002061" text:style-name="WWNum15">
              <text:list-item>
                <text:h text:style-name="P13" text:outline-level="1">網路管理者</text:h>
              </text:list-item>
              <text:list-item>
                <text:h text:style-name="P13" text:outline-level="1">網路規劃者</text:h>
              </text:list-item>
              <text:list-item>
                <text:h text:style-name="P13" text:outline-level="1">專案經理</text:h>
              </text:list-item>
            </text:list>
            <text:list xml:id="list163036530570258" text:continue-list="list163035846287996" text:style-name="WWNum14">
              <text:list-item>
                <text:p text:style-name="P4">網路拓樸可包括：</text:p>
              </text:list-item>
            </text:list>
            <text:list xml:id="list163036137427269" text:continue-list="list163035107144574" text:style-name="WWNum15">
              <text:list-item>
                <text:h text:style-name="P13" text:outline-level="1"><text:span text:style-name="T5">背景地圖</text:span></text:h>
              </text:list-item>
              <text:list-item>
                <text:h text:style-name="P13" text:outline-level="1"><text:span text:style-name="T5">網路元件</text:span>或群組間的<text:span text:style-name="T5">通信連結</text:span></text:h>
              </text:list-item>
              <text:list-item>
                <text:h text:style-name="P13" text:outline-level="1"><text:span text:style-name="T5">網路元件群組</text:span></text:h>
              </text:list-item>
              <text:list-item>
                <text:h text:style-name="P13" text:outline-level="1"><text:span text:style-name="T5">網路元件巢狀群組</text:span></text:h>
              </text:list-item>
              <text:list-item>
                <text:h text:style-name="P13" text:outline-level="1"><text:span text:style-name="T5">實際形狀</text:span></text:h>
              </text:list-item>
            </text:list>
            <text:list xml:id="list163035311566606" text:continue-list="list163036530570258" text:style-name="WWNum14">
              <text:list-item>
                <text:p text:style-name="P4">管理網路可包括：</text:p>
              </text:list-item>
            </text:list>
            <text:list xml:id="list163035336525184" text:continue-list="list163036137427269" text:style-name="WWNum15">
              <text:list-item>
                <text:h text:style-name="P13" text:outline-level="1">確認或清除警示</text:h>
              </text:list-item>
              <text:list-item>
                <text:h text:style-name="P13" text:outline-level="1">了解警示的嚴重性</text:h>
              </text:list-item>
              <text:list-item>
                <text:h text:style-name="P13" text:outline-level="1">了解整體網路狀態</text:h>
              </text:list-item>
              <text:list-item>
                <text:h text:style-name="P13" text:outline-level="1">與外部管理系統整合</text:h>
              </text:list-item>
              <text:list-item>
                <text:h text:style-name="P13" text:outline-level="1">局部</text:h>
              </text:list-item>
              <text:list-item>
                <text:h text:style-name="P13" text:outline-level="1">管理連線</text:h>
              </text:list-item>
              <text:list-item>
                <text:h text:style-name="P13" text:outline-level="1">管理保護</text:h>
              </text:list-item>
              <text:list-item>
                <text:h text:style-name="P13" text:outline-level="1">監控網路障礙</text:h>
              </text:list-item>
              <text:list-item>
                <text:h text:style-name="P13" text:outline-level="1">監控網路元件效能</text:h>
              </text:list-item>
              <text:list-item>
                <text:h text:style-name="P13" text:outline-level="1">進行軟體下載及更新</text:h>
              </text:list-item>
              <text:list-item>
                <text:h text:style-name="P13" text:outline-level="1">製作特定地點之設備清單 </text:h>
              </text:list-item>
              <text:list-item>
                <text:h text:style-name="P13" text:outline-level="1">遠距</text:h>
              </text:list-item>
              <text:list-item>
                <text:h text:style-name="P13" text:outline-level="1">獨立管理</text:h>
              </text:list-item>
              <text:list-item>
                <text:h text:style-name="P13" text:outline-level="1">檢視歷史事件登入活動及警示數據 </text:h>
              </text:list-item>
              <text:list-item>
                <text:h text:style-name="P13" text:outline-level="1">檢視效能參數與門檻值</text:h>
              </text:list-item>
              <text:list-item>
                <text:h text:style-name="P13" text:outline-level="1">檢視即時主動警示數據</text:h>
              </text:list-item>
            </text:list>
            <text:list xml:id="list163036402472148" text:continue-list="list163035311566606" text:style-name="WWNum14">
              <text:list-item>
                <text:p text:style-name="P4">網路效能劣化可包括：</text:p>
              </text:list-item>
            </text:list>
            <text:list xml:id="list163036168425591" text:continue-list="list163035336525184" text:style-name="WWNum15">
              <text:list-item>
                <text:h text:style-name="P13" text:outline-level="1">光功率接收位準降低</text:h>
              </text:list-item>
              <text:list-item>
                <text:h text:style-name="P13" text:outline-level="1">光功率發射位準降低</text:h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9</meta:editing-cycles>
    <meta:print-date>2015-08-03T07:53:00</meta:print-date>
    <meta:creation-date>2017-12-07T02:10:00</meta:creation-date>
    <dc:date>2018-02-13T03:35:00</dc:date>
    <meta:editing-duration>PT2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3" meta:word-count="1051" meta:character-count="1139" meta:non-whitespace-character-count="1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