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77cm" style:rel-column-width="18428*"/>
    </style:style>
    <style:style style:name="表格1.B" style:family="table-column">
      <style:table-column-properties style:column-width="11.444cm" style:rel-column-width="4710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0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3" style:family="paragraph" style:parent-style-name="Heading_20_2" style:list-style-name="WWNum44">
      <style:paragraph-properties fo:margin-left="1.482cm" fo:margin-right="0cm" fo:line-height="0.706cm" fo:orphans="0" fo:widows="0" fo:text-indent="-0.635cm" style:auto-text-indent="false"/>
    </style:style>
    <style:style style:name="P4" style:family="paragraph" style:parent-style-name="Heading_20_2" style:list-style-name="WWNum45">
      <style:paragraph-properties fo:margin-left="1.482cm" fo:margin-right="0cm" fo:line-height="0.706cm" fo:orphans="0" fo:widows="0" fo:text-indent="-0.635cm" style:auto-text-indent="false"/>
    </style:style>
    <style:style style:name="P5" style:family="paragraph" style:parent-style-name="Heading_20_2" style:list-style-name="WWNum46">
      <style:paragraph-properties fo:margin-left="1.482cm" fo:margin-right="0cm" fo:line-height="0.706cm" fo:orphans="0" fo:widows="0" fo:text-indent="-0.635cm" style:auto-text-indent="false"/>
    </style:style>
    <style:style style:name="P6" style:family="paragraph" style:parent-style-name="Heading_20_2" style:list-style-name="WWNum47">
      <style:paragraph-properties fo:margin-left="1.482cm" fo:margin-right="0cm" fo:line-height="0.706cm" fo:orphans="0" fo:widows="0" fo:text-indent="-0.635cm" style:auto-text-indent="false"/>
    </style:style>
    <style:style style:name="P7" style:family="paragraph" style:parent-style-name="Heading_20_2" style:list-style-name="WWNum48">
      <style:paragraph-properties fo:margin-left="1.482cm" fo:margin-right="0cm" fo:line-height="0.706cm" fo:orphans="0" fo:widows="0" fo:text-indent="-0.635cm" style:auto-text-indent="false"/>
    </style:style>
    <style:style style:name="P8" style:family="paragraph" style:parent-style-name="List_20_Paragraph" style:list-style-name="WWNum57">
      <style:paragraph-properties fo:line-height="0.706cm" fo:orphans="0" fo:widows="0" style:snap-to-layout-grid="true"/>
    </style:style>
    <style:style style:name="P9" style:family="paragraph" style:parent-style-name="List_20_Paragraph" style:list-style-name="WWNum58">
      <style:paragraph-properties fo:line-height="0.706cm" fo:orphans="0" fo:widows="0" style:snap-to-layout-grid="true"/>
    </style:style>
    <style:style style:name="P10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</style:style>
    <style:style style:name="P11" style:family="paragraph" style:parent-style-name="List_20_Paragraph" style:list-style-name="WWNum57">
      <style:paragraph-properties fo:line-height="0.706cm" fo:orphans="0" fo:widows="0"/>
      <style:text-properties style:font-name-complex="Times New Roman1" style:font-size-complex="12pt"/>
    </style:style>
    <style:style style:name="P12" style:family="paragraph" style:parent-style-name="List_20_Paragraph" style:list-style-name="WWNum57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3" style:family="paragraph" style:parent-style-name="List_20_Paragraph" style:list-style-name="WWNum58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4" style:family="paragraph" style:parent-style-name="List_20_Paragraph" style:list-style-name="WWNum58">
      <style:paragraph-properties fo:line-height="0.706cm" fo:orphans="0" fo:widows="0"/>
      <style:text-properties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line-height="0.706cm" fo:text-align="justify" style:justify-single-word="false"/>
    </style:style>
    <style:style style:name="P18" style:family="paragraph" style:parent-style-name="Standard_20__28_user_29_">
      <style:paragraph-properties fo:line-height="0.706cm" fo:text-align="justify" style:justify-single-word="false" fo:orphans="0" fo:widows="0"/>
    </style:style>
    <style:style style:name="P19" style:family="paragraph" style:parent-style-name="Standard_20__28_user_29_" style:list-style-name="WWNum52">
      <style:paragraph-properties fo:margin-left="1.482cm" fo:margin-right="0cm" fo:line-height="0.706cm" fo:keep-together="always" fo:orphans="0" fo:widows="0" fo:text-indent="-0.635cm" style:auto-text-indent="false" fo:keep-with-next="always"/>
    </style:style>
    <style:style style:name="P20" style:family="paragraph" style:parent-style-name="Standard_20__28_user_29_">
      <style:paragraph-properties fo:orphans="0" fo:widows="0"/>
    </style:style>
    <style:style style:name="P21" style:family="paragraph" style:parent-style-name="Standard_20__28_user_29_" style:list-style-name="WWNum51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2" style:family="paragraph" style:parent-style-name="Standard_20__28_user_29_" style:list-style-name="WWNum29">
      <style:paragraph-properties fo:margin-left="1.482cm" fo:margin-right="0cm" fo:line-height="0.706cm" fo:keep-together="always" fo:orphans="0" fo:widows="0" fo:text-indent="-0.635cm" style:auto-text-indent="false"/>
      <style:text-properties fo:language="en" fo:country="AU" style:letter-kerning="false" style:font-name-complex="Times New Roman1" style:font-size-complex="12pt"/>
    </style:style>
    <style:style style:name="P23" style:family="paragraph" style:parent-style-name="Standard_20__28_user_29_" style:list-style-name="WWNum52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4" style:family="paragraph" style:parent-style-name="Standard_20__28_user_29_">
      <style:paragraph-properties fo:margin-left="1.609cm" fo:margin-right="0cm" fo:line-height="0.706cm" fo:text-align="justify" style:justify-single-word="false" fo:orphans="0" fo:widows="0" fo:text-indent="-1.609cm" style:auto-text-indent="false" style:snap-to-layout-grid="true"/>
      <style:text-properties style:font-name-complex="Times New Roman1" style:font-size-complex="12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name-complex="Lantinghei TC Extralight"/>
    </style:style>
    <style:style style:name="T3" style:family="text">
      <style:text-properties style:font-name-complex="Lantinghei TC Extralight" style:font-size-complex="12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size-complex="12pt"/>
    </style:style>
    <style:style style:name="T6" style:family="text">
      <style:text-properties style:font-name-complex="KAITI SC BLACK" style:font-size-complex="12pt"/>
    </style:style>
    <style:style style:name="T7" style:family="text">
      <style:text-properties style:text-underline-style="solid" style:text-underline-width="auto" style:text-underline-color="font-color" style:font-name-complex="KAITI SC BLACK" style:font-size-complex="12pt"/>
    </style:style>
    <style:style style:name="T8" style:family="text">
      <style:text-properties style:text-underline-style="solid" style:text-underline-width="auto" style:text-underline-color="font-color" style:font-size-complex="12pt"/>
    </style:style>
    <style:style style:name="T9" style:family="text">
      <style:text-properties style:text-underline-style="solid" style:text-underline-width="auto" style:text-underline-color="font-color" style:font-name-complex="Lantinghei TC Extralight" style:font-size-complex="12pt"/>
    </style:style>
    <style:style style:name="T10" style:family="text">
      <style:text-properties style:text-position="super 58%" style:font-name-complex="Times New Roman1" style:font-size-complex="12pt"/>
    </style:style>
    <style:style style:name="T11" style:family="text">
      <style:text-properties fo:language="en" fo:country="NZ" style:font-size-complex="12pt"/>
    </style:style>
    <style:style style:name="T12" style:family="text">
      <style:text-properties fo:language="en" fo:country="NZ" style:font-name-complex="KAITI SC BLACK" style:font-size-complex="12pt"/>
    </style:style>
    <style:style style:name="T13" style:family="text">
      <style:text-properties fo:letter-spacing="-0.018cm" style:font-name-complex="Times New Roman1" style:font-size-complex="12pt"/>
    </style:style>
    <style:style style:name="T14" style:family="text">
      <style:text-properties style:letter-kerning="false"/>
    </style:style>
    <style:style style:name="T15" style:family="text">
      <style:text-properties style:letter-kerning="false" style:font-name-complex="Times New Roman1" style:font-size-complex="12pt"/>
    </style:style>
    <style:style style:name="T16" style:family="text">
      <style:text-properties fo:language="en" fo:country="AU" style:letter-kerning="false" style:font-name-complex="Times New Roman1" style:font-size-complex="12pt"/>
    </style:style>
    <style:style style:name="T17" style:family="text">
      <style:text-properties fo:font-weight="bold" style:font-weight-asian="bold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1">職能單元代碼</text:span></text:p>
          </table:table-cell>
          <table:table-cell table:style-name="表格1.B1" office:value-type="string">
            <text:p text:style-name="P18"><text:span text:style-name="T1">INM4R2057v2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名稱</text:span></text:p>
          </table:table-cell>
          <table:table-cell table:style-name="表格1.B2" office:value-type="string">
            <text:p text:style-name="P20">管理共同通道訊號<text:span text:style-name="T2">網</text:span>路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領域類別</text:span></text:p>
          </table:table-cell>
          <table:table-cell table:style-name="表格1.B3" office:value-type="string">
            <text:p text:style-name="P20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級別</text:span></text:p>
          </table:table-cell>
          <table:table-cell table:style-name="表格1.B4" office:value-type="string">
            <text:p text:style-name="P20">4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工作任務與行為指標</text:span></text:p>
          </table:table-cell>
          <table:table-cell table:style-name="表格1.B5" office:value-type="string">
            <text:list xml:id="list2735598611" text:style-name="WWNum30">
              <text:list-item text:start-value="1">
                <text:h text:style-name="P2" text:outline-level="1" text:restart-numbering="true" text:start-value="1"><text:span text:style-name="T5">分析訊號與</text:span><text:span text:style-name="T3">數</text:span><text:span text:style-name="T5">位路</text:span><text:span text:style-name="T3">徑</text:span><text:span text:style-name="T5">警</text:span><text:span text:style-name="T3">報並</text:span><text:span text:style-name="T5">清除</text:span><text:span text:style-name="T3">網</text:span><text:span text:style-name="T5">路故障</text:span></text:h>
              </text:list-item>
            </text:list>
            <text:list xml:id="list1928042303" text:style-name="WWNum44">
              <text:list-item>
                <text:h text:style-name="P3" text:outline-level="2"><text:span text:style-name="T6">取得</text:span><text:span text:style-name="T7">相</text:span><text:span text:style-name="T8">關辦法與標準</text:span><text:span text:style-name="T10">【註1】</text:span><text:span text:style-name="T5">以準備任務。</text:span></text:h>
              </text:list-item>
              <text:list-item>
                <text:h text:style-name="P3" text:outline-level="2"><text:span text:style-name="T5">啟動警報管理系統以確認</text:span><text:span text:style-name="T6">共同通道障礙</text:span><text:span text:style-name="T5">。</text:span></text:h>
              </text:list-item>
              <text:list-item>
                <text:h text:style-name="P3" text:outline-level="2"><text:span text:style-name="T5">調查障礙因果以採取適當排除行動。</text:span></text:h>
              </text:list-item>
              <text:list-item>
                <text:h text:style-name="P3" text:outline-level="2"><text:span text:style-name="T5">監測</text:span><text:span text:style-name="T8">修正與恢復程序</text:span><text:span text:style-name="T10">【註2】</text:span><text:span text:style-name="T5">確保於規定時程內發揮作用，並於適當時機依相關程序啟動</text:span><text:span text:style-name="T8">升級程序</text:span><text:span text:style-name="T10">【註3】</text:span><text:span text:style-name="T5">。</text:span></text:h>
              </text:list-item>
              <text:list-item>
                <text:h text:style-name="P3" text:outline-level="2"><text:span text:style-name="T5">重新設定修正後的警報機制，繼續監測以確保問題不再發生。</text:span></text:h>
              </text:list-item>
            </text:list>
            <text:list xml:id="list104008388658737" text:continue-list="list2735598611" text:style-name="WWNum30">
              <text:list-item>
                <text:h text:style-name="P2" text:outline-level="1"><text:span text:style-name="T5">監測設備連接埠接收到的數據完整性</text:span></text:h>
              </text:list-item>
            </text:list>
            <text:list xml:id="list2111224638" text:style-name="WWNum45">
              <text:list-item>
                <text:h text:style-name="P4" text:outline-level="2"><text:span text:style-name="T5">開啟</text:span><text:span text:style-name="T6">警</text:span><text:span text:style-name="T5">報螢</text:span><text:span text:style-name="T6">幕</text:span><text:span text:style-name="T5">並設</text:span><text:span text:style-name="T6">定</text:span><text:span text:style-name="T5">監測連</text:span><text:span text:style-name="T6">接埠</text:span><text:span text:style-name="T5">時間</text:span><text:span text:style-name="T6">以</text:span><text:span text:style-name="T5">確</text:span><text:span text:style-name="T6">保程序</text:span><text:span text:style-name="T5">正常運作。</text:span></text:h>
              </text:list-item>
              <text:list-item>
                <text:h text:style-name="P4" text:outline-level="2"><text:span text:style-name="T5">清除連接埠阻塞與其他問題，並登入適當資料庫。</text:span></text:h>
              </text:list-item>
              <text:list-item>
                <text:h text:style-name="P4" text:outline-level="2"><text:span text:style-name="T5">監測修正與恢復程序以確保於規定時程內發揮作用，並於適當時機依企業程序啟動升級程序。</text:span></text:h>
              </text:list-item>
            </text:list>
            <text:list xml:id="list104008898684711" text:continue-list="list104008388658737" text:style-name="WWNum30">
              <text:list-item>
                <text:h text:style-name="P2" text:outline-level="1"><text:span text:style-name="T5">監測驗</text:span><text:span text:style-name="T6">收</text:span><text:span text:style-name="T5">測試與</text:span><text:span text:style-name="T6">修正</text:span></text:h>
              </text:list-item>
            </text:list>
            <text:list xml:id="list3636973991" text:style-name="WWNum46">
              <text:list-item>
                <text:h text:style-name="P5" text:outline-level="2"><text:span text:style-name="T5">驗證過程中確保網路穩定化，並監測修正動作以期對整體網路影響最小。</text:span></text:h>
              </text:list-item>
              <text:list-item>
                <text:h text:style-name="P5" text:outline-level="2"><text:span text:style-name="T5">依規定操作程序進行</text:span><text:span text:style-name="T8">驗收測試</text:span><text:span text:style-name="T10">【註4】</text:span><text:span text:style-name="T5">。</text:span></text:h>
              </text:list-item>
              <text:list-item>
                <text:h text:style-name="P5" text:outline-level="2"><text:span text:style-name="T5">監測完成後確保網路穩定度，並將問題交付處理。</text:span></text:h>
              </text:list-item>
              <text:list-item>
                <text:h text:style-name="P5" text:outline-level="2"><text:span text:style-name="T11">阻隔造成</text:span><text:span text:style-name="T12">服</text:span><text:span text:style-name="T11">務</text:span><text:span text:style-name="T12">中</text:span><text:span text:style-name="T11">斷</text:span><text:span text:style-name="T12">的</text:span><text:span text:style-name="T11">線</text:span><text:span text:style-name="T12">路警報。</text:span></text:h>
              </text:list-item>
            </text:list>
            <text:list xml:id="list104007595332700" text:continue-list="list104008898684711" text:style-name="WWNum30">
              <text:list-item>
                <text:h text:style-name="P2" text:outline-level="1"><text:span text:style-name="T5">整合共同通道訊號</text:span><text:span text:style-name="T3">的聯繫工作</text:span></text:h>
              </text:list-item>
            </text:list>
            <text:list xml:id="list2850739520" text:style-name="WWNum47">
              <text:list-item>
                <text:h text:style-name="P6" text:outline-level="2"><text:span text:style-name="T6">於日</text:span><text:span text:style-name="T5">誌記錄聯繫變</text:span><text:span text:style-name="T6">更作業</text:span><text:span text:style-name="T5">，並指派相關支援人員追蹤問題。</text:span></text:h>
              </text:list-item>
              <text:list-item>
                <text:h text:style-name="P6" text:outline-level="2"><text:span text:style-name="T5">監測網路穩定性並管理資料加載直到完成所有流程。</text:span></text:h>
              </text:list-item>
              <text:list-item>
                <text:h text:style-name="P6" text:outline-level="2"><text:span text:style-name="T5">更新模式與相關系統。</text:span></text:h>
              </text:list-item>
            </text:list>
            <text:list xml:id="list104008448242053" text:continue-list="list104007595332700" text:style-name="WWNum30">
              <text:list-item>
                <text:h text:style-name="P2" text:outline-level="1"><text:span text:style-name="T5">整合共同通道訊號</text:span><text:span text:style-name="T3">的</text:span><text:span text:style-name="T9">重組工作</text:span><text:span text:style-name="T10">【註5】</text:span></text:h>
              </text:list-item>
            </text:list>
            <text:list xml:id="list1419300333" text:style-name="WWNum48">
              <text:list-item>
                <text:h text:style-name="P7" text:outline-level="2"><text:span text:style-name="T6">於日</text:span><text:span text:style-name="T5">誌記</text:span><text:span text:style-name="T6">錄</text:span><text:span text:style-name="T5">聯繫變</text:span><text:span text:style-name="T6">更</text:span><text:span text:style-name="T5">的請求，並指派適當支援人員追蹤問題。</text:span></text:h>
              </text:list-item>
              <text:list-item>
                <text:h text:style-name="P7" text:outline-level="2"><text:span text:style-name="T6">於相關系</text:span><text:span text:style-name="T5">統輸</text:span><text:span text:style-name="T6">入與紀錄重新安排系</text:span><text:span text:style-name="T5">統細節。</text:span></text:h>
              </text:list-item>
              <text:list-item>
                <text:h text:style-name="P7" text:outline-level="2"><text:soft-page-break/><text:span text:style-name="T5">監測工作完成準確度與工作完成時的網路穩定度。</text:span></text:h>
              </text:list-item>
              <text:list-item>
                <text:h text:style-name="P7" text:outline-level="2"><text:span text:style-name="T5">製作</text:span><text:span text:style-name="T8">文件</text:span><text:span text:style-name="T10">【註6】</text:span><text:span text:style-name="T5">副本以供未來參考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內涵</text:span></text:p>
            <text:p text:style-name="P18"><text:span text:style-name="T1">(K=</text:span><text:span text:style-name="T13">knowledge</text:span><text:span text:style-name="T1">知識)</text:span></text:p>
          </table:table-cell>
          <table:table-cell table:style-name="表格1.B6" office:value-type="string">
            <text:list xml:id="list411972397" text:style-name="WWNum57">
              <text:list-item>
                <text:p text:style-name="P11">職業安全衛生相關規範</text:p>
              </text:list-item>
              <text:list-item>
                <text:p text:style-name="P11">組織及工作場域相關作業標準、政策與程序</text:p>
              </text:list-item>
              <text:list-item>
                <text:p text:style-name="P12">路由架構</text:p>
              </text:list-item>
              <text:list-item>
                <text:p text:style-name="P12">數據與訊號路徑</text:p>
              </text:list-item>
              <text:list-item>
                <text:p text:style-name="P12">共同通道訊號</text:p>
              </text:list-item>
              <text:list-item>
                <text:p text:style-name="P12">修正與恢復程序</text:p>
              </text:list-item>
              <text:list-item>
                <text:p text:style-name="P12">驗收測試程序</text:p>
              </text:list-item>
              <text:list-item>
                <text:p text:style-name="P12">切換網路設備操作手法</text:p>
              </text:list-item>
              <text:list-item>
                <text:p text:style-name="P8"><text:span text:style-name="T1">警報設定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內涵</text:span></text:p>
            <text:p text:style-name="P18"><text:span text:style-name="T1">(S=skills技能)</text:span></text:p>
          </table:table-cell>
          <table:table-cell table:style-name="表格1.B7" office:value-type="string">
            <text:list xml:id="list691639384" text:style-name="WWNum58">
              <text:list-item>
                <text:p text:style-name="P13">溝通協調能力</text:p>
              </text:list-item>
              <text:list-item>
                <text:p text:style-name="P14">職業安全衛生風險管控能力</text:p>
              </text:list-item>
              <text:list-item>
                <text:p text:style-name="P14">規劃共同通道訊號網路管理程序<text:span text:style-name="T14">能力</text:span></text:p>
              </text:list-item>
              <text:list-item>
                <text:p text:style-name="P13">分析訊號與數位路徑警報<text:span text:style-name="T14">能力</text:span></text:p>
              </text:list-item>
              <text:list-item>
                <text:p text:style-name="P13">清除網路故障能力</text:p>
              </text:list-item>
              <text:list-item>
                <text:p text:style-name="P13">驗收、監測網路穩定性並管理資料能力</text:p>
              </text:list-item>
              <text:list-item>
                <text:p text:style-name="P9"><text:span text:style-name="T1">資訊科技應用能力</text:span></text:p>
              </text:list-item>
              <text:list-item>
                <text:p text:style-name="P9">撰寫網路管理紀錄與呈報實務<text:span text:style-name="T15">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評量設計參考</text:span></text:p>
          </table:table-cell>
          <table:table-cell table:style-name="表格1.B8" office:value-type="string">
            <text:list xml:id="list2950473986" text:style-name="WWNum38">
              <text:list-item text:start-value="1">
                <text:p text:style-name="P10">評量證據</text:p>
              </text:list-item>
            </text:list>
            <text:list xml:id="list1793047641" text:style-name="WWNum51">
              <text:list-item>
                <text:p text:style-name="P21">能查找問題。</text:p>
              </text:list-item>
              <text:list-item>
                <text:p text:style-name="P21">能調查警報成因與分析結果。</text:p>
              </text:list-item>
              <text:list-item>
                <text:p text:style-name="P21">能運用企業故障管理優先順序與升級流程。</text:p>
              </text:list-item>
              <text:list-item>
                <text:p text:style-name="P21">能提供有效方案以解決問題。</text:p>
              </text:list-item>
              <text:list-item>
                <text:p text:style-name="P21">能執行適當測試並解讀測試結果。</text:p>
              </text:list-item>
            </text:list>
            <text:list xml:id="list104007892327702" text:continue-list="list2950473986" text:style-name="WWNum38">
              <text:list-item>
                <text:p text:style-name="P10">評量情境與資源</text:p>
              </text:list-item>
            </text:list>
            <text:list xml:id="list1503616839" text:style-name="WWNum29">
              <text:list-item>
                <text:p text:style-name="P22">具備共同通道訊號網路的場地。</text:p>
              </text:list-item>
              <text:list-item>
                <text:p text:style-name="P22">目前產業使用的測試設備。</text:p>
              </text:list-item>
              <text:list-item>
                <text:p text:style-name="P22">取得相關法規、辦法與作業標準。</text:p>
              </text:list-item>
            </text:list>
            <text:list xml:id="list104008141247249" text:continue-list="list104007892327702" text:style-name="WWNum38">
              <text:list-item>
                <text:p text:style-name="P10">評量方法</text:p>
              </text:list-item>
            </text:list>
            <text:list xml:id="list1295322193" text:style-name="WWNum52">
              <text:list-item>
                <text:p text:style-name="P23">直接觀察受評者管理共同通道訊號網路之過程。</text:p>
              </text:list-item>
              <text:list-item>
                <text:p text:style-name="P23">審查受評者完成的文件紀錄品質。</text:p>
              </text:list-item>
              <text:list-item>
                <text:p text:style-name="P19"><text:span text:style-name="T16">口頭或書面提問，評估受評者對本單元職能內涵之了解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說明與補充事項</text:span></text:p>
          </table:table-cell>
          <table:table-cell table:style-name="表格1.B9" office:value-type="string">
            <text:p text:style-name="P24">【註1】相關立法、法規、辦法與標準：如應用於傳輸操作<text:soft-page-break/>標準、國際標準ISO 9000與ISO 9001、國際電信聯盟（ITU）建議網路管理系列E410等。</text:p>
            <text:p text:style-name="P24">【註2】修正與恢復程序：如安排測試順序、進行排除測試、通知網路操作中心、執行故障偵測、修理或更換受影響組件、恢復服務、驗證警報等。</text:p>
            <text:p text:style-name="P24">【註3】升級程序：如傳送給網路操作中心的網路專家、供應商技術專家、驗證故障狀態（如可能超出設定時間的間距、過於複雜以致區域檢修無法處理的故障）等。</text:p>
            <text:p text:style-name="P24">【註4】驗收測試：如相容性、功能性、運作、性能等。</text:p>
            <text:p text:style-name="P24">【註5】重組工作：重組模擬情境驗收包括共同通道訊號SS7的違規事項、數位路徑警報、數位資訊路徑（DIP）<text:bookmark text:name="_GoBack"/>運作錯誤、鏈結變換等。</text:p>
            <text:p text:style-name="P24">【註6】文件：如警報管理系統列印資料、故障排除方法、故障細節、最終故障排除測試、建議、測試結果等。</text:p>
          </table:table-cell>
        </table:table-row>
      </table:table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text:span text:style-name="T4">更新紀錄</text:span></text:p>
          </table:table-cell>
        </table:table-row>
        <table:table-row table:style-name="表格2.2">
          <table:table-cell table:style-name="表格2.A2" office:value-type="string">
            <text:p text:style-name="P16"><text:span text:style-name="T4">2022年修訂職能內容。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8</meta:editing-cycles>
    <meta:print-date>2015-08-03T07:53:00</meta:print-date>
    <meta:creation-date>2022-08-30T09:29:00</meta:creation-date>
    <dc:date>2022-09-19T03:45:00</dc:date>
    <meta:editing-duration>PT2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80" meta:word-count="1414" meta:character-count="1500" meta:non-whitespace-character-count="1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