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0" fo:widows="0" fo:text-indent="-1.7cm" style:auto-text-indent="false" fo:background-color="transparent" style:writing-mode="lr-tb"/>
      <style:text-properties style:font-name="微軟正黑體1" officeooo:paragraph-rsid="0021509d" style:font-name-asian="微軟正黑體1"/>
    </style:style>
    <style:style style:name="P4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1509d" style:font-name-complex="微軟正黑體2" style:font-size-complex="12pt"/>
    </style:style>
    <style:style style:name="P5" style:family="paragraph" style:parent-style-name="Standard" style:list-style-name="WWNum23"/>
    <style:style style:name="P6" style:family="paragraph" style:parent-style-name="Standard">
      <style:paragraph-properties fo:line-height="100%" fo:text-align="justify" style:justify-single-word="false"/>
      <style:text-properties fo:color="#000000" style:font-name="微軟正黑體1" fo:font-weight="bold" style:font-name-asian="微軟正黑體1" style:font-weight-asian="bold" style:font-name-complex="Times New Roman1" style:font-size-complex="12pt"/>
    </style:style>
    <style:style style:name="P7" style:family="paragraph" style:parent-style-name="Standard" style:list-style-name="WWNum6">
      <style:text-properties style:font-name="微軟正黑體1" officeooo:paragraph-rsid="00177c83" style:font-name-asian="微軟正黑體1"/>
    </style:style>
    <style:style style:name="P8" style:family="paragraph" style:parent-style-name="Standard" style:list-style-name="WWNum19">
      <style:text-properties style:font-name="微軟正黑體1" officeooo:paragraph-rsid="001111a3" style:font-name-asian="微軟正黑體1"/>
    </style:style>
    <style:style style:name="P9" style:family="paragraph" style:parent-style-name="Standard" style:list-style-name="WWNum19">
      <style:text-properties style:font-name="微軟正黑體1" officeooo:paragraph-rsid="0016ec97" style:font-name-asian="微軟正黑體1"/>
    </style:style>
    <style:style style:name="P10" style:family="paragraph" style:parent-style-name="Standard" style:list-style-name="WWNum21">
      <style:text-properties style:font-name="微軟正黑體1" officeooo:paragraph-rsid="00163b1b" style:font-name-asian="微軟正黑體1"/>
    </style:style>
    <style:style style:name="P11" style:family="paragraph" style:parent-style-name="Standard" style:list-style-name="WWNum21">
      <style:text-properties style:font-name="微軟正黑體1" officeooo:paragraph-rsid="001111a3" style:font-name-asian="微軟正黑體1"/>
    </style:style>
    <style:style style:name="P12" style:family="paragraph" style:parent-style-name="Standard" style:list-style-name="WWNum26">
      <style:text-properties style:font-name="微軟正黑體1" officeooo:paragraph-rsid="001111a3" style:font-name-asian="微軟正黑體1"/>
    </style:style>
    <style:style style:name="P13" style:family="paragraph" style:parent-style-name="Standard" style:list-style-name="WWNum23">
      <style:text-properties style:font-name="微軟正黑體1" officeooo:paragraph-rsid="001111a3" style:font-name-asian="微軟正黑體1"/>
    </style:style>
    <style:style style:name="P14" style:family="paragraph" style:parent-style-name="Standard" style:list-style-name="WWNum14">
      <style:text-properties style:font-name="微軟正黑體1" officeooo:paragraph-rsid="00128bee" style:font-name-asian="微軟正黑體1"/>
    </style:style>
    <style:style style:name="P15" style:family="paragraph" style:parent-style-name="Standard" style:list-style-name="WWNum14">
      <style:text-properties style:font-name="微軟正黑體1" officeooo:paragraph-rsid="00155dc0" style:font-name-asian="微軟正黑體1"/>
    </style:style>
    <style:style style:name="P16" style:family="paragraph" style:parent-style-name="Standard">
      <style:paragraph-properties fo:line-height="100%"/>
      <style:text-properties style:font-name="微軟正黑體1" style:font-name-asian="微軟正黑體1"/>
    </style:style>
    <style:style style:name="P17" style:family="paragraph" style:parent-style-name="Standard" style:list-style-name="WWNum4">
      <style:paragraph-properties fo:line-height="100%"/>
      <style:text-properties style:font-name="微軟正黑體1" style:font-name-asian="微軟正黑體1"/>
    </style:style>
    <style:style style:name="P18" style:family="paragraph" style:parent-style-name="Standard" style:list-style-name="WWNum4">
      <style:paragraph-properties fo:line-height="100%"/>
      <style:text-properties style:font-name="微軟正黑體1" officeooo:paragraph-rsid="00163b1b" style:font-name-asian="微軟正黑體1"/>
    </style:style>
    <style:style style:name="P19" style:family="paragraph" style:parent-style-name="Standard" style:list-style-name="WWNum6">
      <style:paragraph-properties fo:line-height="100%"/>
      <style:text-properties style:font-name="微軟正黑體1" style:font-name-asian="微軟正黑體1"/>
    </style:style>
    <style:style style:name="P20" style:family="paragraph" style:parent-style-name="Standard" style:list-style-name="WWNum6">
      <style:paragraph-properties fo:line-height="100%"/>
      <style:text-properties style:font-name="微軟正黑體1" officeooo:paragraph-rsid="00177c83" style:font-name-asian="微軟正黑體1"/>
    </style:style>
    <style:style style:name="P21" style:family="paragraph" style:parent-style-name="Standard" style:list-style-name="WWNum19">
      <style:paragraph-properties fo:line-height="100%"/>
      <style:text-properties style:font-name="微軟正黑體1" officeooo:paragraph-rsid="001111a3" style:font-name-asian="微軟正黑體1"/>
    </style:style>
    <style:style style:name="P22" style:family="paragraph" style:parent-style-name="Standard" style:list-style-name="WWNum19">
      <style:paragraph-properties fo:line-height="100%"/>
      <style:text-properties style:font-name="微軟正黑體1" officeooo:paragraph-rsid="0016ec97" style:font-name-asian="微軟正黑體1"/>
    </style:style>
    <style:style style:name="P23" style:family="paragraph" style:parent-style-name="Standard" style:list-style-name="WWNum21">
      <style:paragraph-properties fo:line-height="100%"/>
      <style:text-properties style:font-name="微軟正黑體1" officeooo:paragraph-rsid="00163b1b" style:font-name-asian="微軟正黑體1"/>
    </style:style>
    <style:style style:name="P24" style:family="paragraph" style:parent-style-name="Standard" style:list-style-name="WWNum21">
      <style:paragraph-properties fo:line-height="100%"/>
      <style:text-properties style:font-name="微軟正黑體1" officeooo:paragraph-rsid="001111a3" style:font-name-asian="微軟正黑體1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26" style:family="paragraph" style:parent-style-name="Standard" style:list-style-name="WWNum26">
      <style:paragraph-properties fo:line-height="100%"/>
      <style:text-properties style:font-name="微軟正黑體1" officeooo:paragraph-rsid="001111a3" style:font-name-asian="微軟正黑體1"/>
    </style:style>
    <style:style style:name="P27" style:family="paragraph" style:parent-style-name="Standard" style:list-style-name="WWNum23">
      <style:paragraph-properties fo:line-height="100%"/>
      <style:text-properties style:font-name="微軟正黑體1" officeooo:paragraph-rsid="001111a3" style:font-name-asian="微軟正黑體1"/>
    </style:style>
    <style:style style:name="P28" style:family="paragraph" style:parent-style-name="Standard" style:list-style-name="WWNum5">
      <style:paragraph-properties fo:line-height="100%"/>
      <style:text-properties style:font-name="微軟正黑體1" style:font-name-asian="微軟正黑體1"/>
    </style:style>
    <style:style style:name="P29" style:family="paragraph" style:parent-style-name="Standard" style:list-style-name="WWNum29">
      <style:paragraph-properties fo:line-height="100%"/>
      <style:text-properties style:font-name="微軟正黑體1" style:font-name-asian="微軟正黑體1"/>
    </style:style>
    <style:style style:name="P30" style:family="paragraph" style:parent-style-name="Standard" style:list-style-name="WWNum30">
      <style:paragraph-properties fo:line-height="100%"/>
      <style:text-properties style:font-name="微軟正黑體1" style:font-name-asian="微軟正黑體1"/>
    </style:style>
    <style:style style:name="P31" style:family="paragraph" style:parent-style-name="Standard" style:list-style-name="WWNum31">
      <style:paragraph-properties fo:line-height="100%"/>
      <style:text-properties style:font-name="微軟正黑體1" style:font-name-asian="微軟正黑體1"/>
    </style:style>
    <style:style style:name="P32" style:family="paragraph" style:parent-style-name="Standard" style:list-style-name="WWNum14">
      <style:paragraph-properties fo:line-height="100%"/>
      <style:text-properties style:font-name="微軟正黑體1" officeooo:paragraph-rsid="00128bee" style:font-name-asian="微軟正黑體1"/>
    </style:style>
    <style:style style:name="P33" style:family="paragraph" style:parent-style-name="Standard" style:list-style-name="WWNum14">
      <style:paragraph-properties fo:line-height="100%"/>
      <style:text-properties style:font-name="微軟正黑體1" officeooo:paragraph-rsid="00155dc0" style:font-name-asian="微軟正黑體1"/>
    </style:style>
    <style:style style:name="P34" style:family="paragraph" style:parent-style-name="Standard">
      <style:paragraph-properties fo:line-height="100%"/>
      <style:text-properties style:font-name="微軟正黑體1" officeooo:paragraph-rsid="00177c83" style:font-name-asian="微軟正黑體1"/>
    </style:style>
    <style:style style:name="P35" style:family="paragraph" style:parent-style-name="Standard">
      <style:paragraph-properties fo:line-height="100%"/>
      <style:text-properties style:font-name="微軟正黑體1" officeooo:paragraph-rsid="001111a3" style:font-name-asian="微軟正黑體1"/>
    </style:style>
    <style:style style:name="P36" style:family="paragraph" style:parent-style-name="Standard">
      <style:paragraph-properties fo:line-height="100%"/>
      <style:text-properties style:font-name="微軟正黑體1" officeooo:paragraph-rsid="00128bee" style:font-name-asian="微軟正黑體1"/>
    </style:style>
    <style:style style:name="P37" style:family="paragraph" style:parent-style-name="Standard">
      <style:text-properties style:font-name="微軟正黑體1" officeooo:paragraph-rsid="001111a3" style:font-name-asian="微軟正黑體1"/>
    </style:style>
    <style:style style:name="P38" style:family="paragraph" style:parent-style-name="Standard">
      <style:text-properties style:font-name="微軟正黑體1" officeooo:paragraph-rsid="00163b1b" style:font-name-asian="微軟正黑體1"/>
    </style:style>
    <style:style style:name="P39" style:family="paragraph" style:parent-style-name="Standard">
      <style:text-properties style:font-name="微軟正黑體1" officeooo:paragraph-rsid="00128bee" style:font-name-asian="微軟正黑體1"/>
    </style:style>
    <style:style style:name="P40" style:family="paragraph" style:parent-style-name="Standard">
      <style:text-properties style:font-name="微軟正黑體1" officeooo:paragraph-rsid="00155dc0" style:font-name-asian="微軟正黑體1"/>
    </style:style>
    <style:style style:name="P41" style:family="paragraph" style:parent-style-name="Standard">
      <style:text-properties officeooo:paragraph-rsid="0021509d"/>
    </style:style>
    <style:style style:name="P4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1509d" style:font-weight-asian="bold" style:font-name-complex="微軟正黑體2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font-weight="bold" style:font-weight-asian="bold" style:font-name-complex="Times New Roman1" style:font-size-complex="12pt"/>
    </style:style>
    <style:style style:name="T4" style:family="text">
      <style:text-properties fo:color="#000000" fo:letter-spacing="-0.018cm" fo:font-weight="bold" style:font-weight-asian="bold" style:font-name-complex="Times New Roman1" style:font-size-complex="12pt"/>
    </style:style>
    <style:style style:name="T5" style:family="text">
      <style:text-properties style:text-position="super 58%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2"/>
    </style:style>
    <style:style style:name="T7" style:family="text">
      <style:text-properties style:font-name="微軟正黑體" style:font-name-asian="微軟正黑體2"/>
    </style:style>
    <style:style style:name="T8" style:family="text">
      <style:text-properties officeooo:rsid="0020610e"/>
    </style:style>
    <style:style style:name="T9" style:family="text">
      <style:text-properties officeooo:rsid="001ee797" style:font-name-complex="Times New Roman1"/>
    </style:style>
  </office:automatic-styles>
  <office:body>
    <office:text text:use-soft-page-breaks="true">
      <office:forms form:automatic-focus="false" form:apply-design-mode="false"/>
      <text:tracked-changes>
        <text:changed-region xml:id="ct810370592" text:id="ct81037059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0464" text:id="ct81037046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8448" text:id="ct803278448">
          <text:insertion>
            <office:change-info>
              <dc:creator>作者不明</dc:creator>
              <dc:date>2020-11-25T17:06:53</dc:date>
            </office:change-info>
          </text:insertion>
        </text:changed-region>
        <text:changed-region xml:id="ct810371232" text:id="ct81037123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0720" text:id="ct81037072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0848" text:id="ct81037084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3792" text:id="ct81037379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2256" text:id="ct81037225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2768" text:id="ct81037276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2896" text:id="ct81037289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0976" text:id="ct81037097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7552" text:id="ct803277552">
          <text:insertion>
            <office:change-info>
              <dc:creator>作者不明</dc:creator>
              <dc:date>2020-11-25T17:07:16</dc:date>
            </office:change-info>
          </text:insertion>
        </text:changed-region>
        <text:changed-region xml:id="ct810374432" text:id="ct81037443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7680" text:id="ct803277680">
          <text:insertion>
            <office:change-info>
              <dc:creator>作者不明</dc:creator>
              <dc:date>2020-08-21T17:02:28</dc:date>
            </office:change-info>
          </text:insertion>
        </text:changed-region>
        <text:changed-region xml:id="ct803277808" text:id="ct803277808">
          <text:deletion>
            <office:change-info>
              <dc:creator>作者不明</dc:creator>
              <dc:date>2020-08-21T17:02:27</dc:date>
            </office:change-info>
            <text:p text:style-name="P16"><text:span text:style-name="T2">危</text:span></text:p>
          </text:deletion>
        </text:changed-region>
        <text:changed-region xml:id="ct810374560" text:id="ct81037456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8576" text:id="ct803278576">
          <text:insertion>
            <office:change-info>
              <dc:creator>作者不明</dc:creator>
              <dc:date>2020-06-12T09:47:00</dc:date>
            </office:change-info>
          </text:insertion>
        </text:changed-region>
        <text:changed-region xml:id="ct810376992" text:id="ct81037699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8832" text:id="ct803278832">
          <text:insertion>
            <office:change-info>
              <dc:creator>作者不明</dc:creator>
              <dc:date>2020-08-16T15:11:39</dc:date>
            </office:change-info>
          </text:insertion>
        </text:changed-region>
        <text:changed-region xml:id="ct810375840" text:id="ct81037584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6912" text:id="ct803276912">
          <text:insertion>
            <office:change-info>
              <dc:creator>作者不明</dc:creator>
              <dc:date>2020-06-12T09:41:00</dc:date>
            </office:change-info>
          </text:insertion>
        </text:changed-region>
        <text:changed-region xml:id="ct810377376" text:id="ct81037737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4992" text:id="ct803274992">
          <text:deletion>
            <office:change-info>
              <dc:creator>作者不明</dc:creator>
              <dc:date>2020-08-16T15:11:53</dc:date>
            </office:change-info>
            <text:p text:style-name="P34">了解</text:p>
          </text:deletion>
        </text:changed-region>
        <text:changed-region xml:id="ct803277296" text:id="ct803277296">
          <text:insertion>
            <office:change-info>
              <dc:creator>作者不明</dc:creator>
              <dc:date>2020-08-16T15:11:55</dc:date>
            </office:change-info>
          </text:insertion>
        </text:changed-region>
        <text:changed-region xml:id="ct810375200" text:id="ct81037520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6656" text:id="ct803276656">
          <text:insertion>
            <office:change-info>
              <dc:creator>作者不明</dc:creator>
              <dc:date>2020-06-12T09:47:00</dc:date>
            </office:change-info>
          </text:insertion>
        </text:changed-region>
        <text:changed-region xml:id="ct810375584" text:id="ct81037558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0624" text:id="ct803280624">
          <text:insertion>
            <office:change-info>
              <dc:creator>作者不明</dc:creator>
              <dc:date>2020-08-16T15:12:03</dc:date>
            </office:change-info>
          </text:insertion>
        </text:changed-region>
        <text:changed-region xml:id="ct803282672" text:id="ct803282672">
          <text:deletion>
            <office:change-info>
              <dc:creator>作者不明</dc:creator>
              <dc:date>2020-08-16T15:12:11</dc:date>
            </office:change-info>
            <text:list xml:id="list3643632006" text:style-name="WWNum6">
              <text:list-item>
                <text:p text:style-name="P20"/>
              </text:list-item>
              <text:list-item>
                <text:p text:style-name="P7">提出基礎建設報告，確保鏈路設計符合效能要求</text:p>
              </text:list-item>
            </text:list>
          </text:deletion>
        </text:changed-region>
        <text:changed-region xml:id="ct810375328" text:id="ct81037532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2800" text:id="ct803282800">
          <text:insertion>
            <office:change-info>
              <dc:creator>作者不明</dc:creator>
              <dc:date>2020-06-12T09:47:00</dc:date>
            </office:change-info>
          </text:insertion>
        </text:changed-region>
        <text:changed-region xml:id="ct810375712" text:id="ct81037571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9344" text:id="ct803279344">
          <text:insertion>
            <office:change-info>
              <dc:creator>作者不明</dc:creator>
              <dc:date>2020-08-16T15:12:31</dc:date>
            </office:change-info>
          </text:insertion>
        </text:changed-region>
        <text:changed-region xml:id="ct810377120" text:id="ct81037712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2416" text:id="ct803282416">
          <text:insertion>
            <office:change-info>
              <dc:creator>作者不明</dc:creator>
              <dc:date>2020-08-16T15:12:33</dc:date>
            </office:change-info>
          </text:insertion>
        </text:changed-region>
        <text:changed-region xml:id="ct810375968" text:id="ct81037596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9472" text:id="ct803279472">
          <text:deletion>
            <office:change-info>
              <dc:creator>作者不明</dc:creator>
              <dc:date>2020-08-16T15:12:47</dc:date>
            </office:change-info>
            <text:p text:style-name="P35">企業職業衛生與安全</text:p>
          </text:deletion>
        </text:changed-region>
        <text:changed-region xml:id="ct810376736" text:id="ct81037673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2288" text:id="ct803282288">
          <text:deletion>
            <office:change-info>
              <dc:creator>作者不明</dc:creator>
              <dc:date>2020-06-12T09:41:00</dc:date>
            </office:change-info>
            <text:list xml:id="list4031852726" text:style-name="WWNum19">
              <text:list-item>
                <text:p text:style-name="P21"/>
              </text:list-item>
              <text:list-item>
                <text:p text:style-name="P8"/>
              </text:list-item>
            </text:list>
          </text:deletion>
        </text:changed-region>
        <text:changed-region xml:id="ct803281392" text:id="ct803281392">
          <text:insertion>
            <office:change-info>
              <dc:creator>作者不明</dc:creator>
              <dc:date>2020-08-16T15:13:08</dc:date>
            </office:change-info>
          </text:insertion>
        </text:changed-region>
        <text:changed-region xml:id="ct803280496" text:id="ct803280496">
          <text:deletion>
            <office:change-info>
              <dc:creator>作者不明</dc:creator>
              <dc:date>2020-08-16T15:13:05</dc:date>
            </office:change-info>
            <text:p text:style-name="P37">決定架構元件</text:p>
          </text:deletion>
        </text:changed-region>
        <text:changed-region xml:id="ct803281776" text:id="ct803281776">
          <text:insertion>
            <office:change-info>
              <dc:creator>作者不明</dc:creator>
              <dc:date>2020-06-12T09:41:00</dc:date>
            </office:change-info>
          </text:insertion>
        </text:changed-region>
        <text:changed-region xml:id="ct803282544" text:id="ct803282544">
          <text:deletion>
            <office:change-info>
              <dc:creator>作者不明</dc:creator>
              <dc:date>2020-06-12T09:41:00</dc:date>
            </office:change-info>
            <text:list xml:id="list145133785525246" text:continue-numbering="true" text:style-name="WWNum19">
              <text:list-item>
                <text:p text:style-name="P22"/>
              </text:list-item>
              <text:list-item>
                <text:p text:style-name="P9"/>
              </text:list-item>
            </text:list>
          </text:deletion>
        </text:changed-region>
        <text:changed-region xml:id="ct810374688" text:id="ct81037468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9600" text:id="ct803279600">
          <text:insertion>
            <office:change-info>
              <dc:creator>作者不明</dc:creator>
              <dc:date>2020-06-12T09:48:00</dc:date>
            </office:change-info>
          </text:insertion>
        </text:changed-region>
        <text:changed-region xml:id="ct810376224" text:id="ct81037622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0368" text:id="ct803280368">
          <text:insertion>
            <office:change-info>
              <dc:creator>作者不明</dc:creator>
              <dc:date>2020-06-12T09:50:00</dc:date>
            </office:change-info>
          </text:insertion>
        </text:changed-region>
        <text:changed-region xml:id="ct810374816" text:id="ct81037481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2928" text:id="ct803282928">
          <text:insertion>
            <office:change-info>
              <dc:creator>作者不明</dc:creator>
              <dc:date>2020-06-12T09:41:00</dc:date>
            </office:change-info>
          </text:insertion>
        </text:changed-region>
        <text:changed-region xml:id="ct810376864" text:id="ct81037686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1008" text:id="ct803281008">
          <text:insertion>
            <office:change-info>
              <dc:creator>作者不明</dc:creator>
              <dc:date>2020-06-12T09:49:00</dc:date>
            </office:change-info>
          </text:insertion>
        </text:changed-region>
        <text:changed-region xml:id="ct810376352" text:id="ct81037635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9984" text:id="ct803279984">
          <text:insertion>
            <office:change-info>
              <dc:creator>作者不明</dc:creator>
              <dc:date>2020-06-12T09:41:00</dc:date>
            </office:change-info>
          </text:insertion>
        </text:changed-region>
        <text:changed-region xml:id="ct803281904" text:id="ct803281904">
          <text:deletion>
            <office:change-info>
              <dc:creator>作者不明</dc:creator>
              <dc:date>2020-06-12T09:41:00</dc:date>
            </office:change-info>
            <text:list xml:id="list145132458505624" text:continue-numbering="true" text:style-name="WWNum19">
              <text:list-item>
                <text:p text:style-name="P21"/>
              </text:list-item>
            </text:list>
            <text:list xml:id="list3676038781" text:style-name="WWNum21">
              <text:list-item>
                <text:p text:style-name="P11"/>
              </text:list-item>
            </text:list>
          </text:deletion>
        </text:changed-region>
        <text:changed-region xml:id="ct810377248" text:id="ct81037724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1648" text:id="ct803281648">
          <text:insertion>
            <office:change-info>
              <dc:creator>作者不明</dc:creator>
              <dc:date>2020-06-12T09:41:00</dc:date>
            </office:change-info>
          </text:insertion>
        </text:changed-region>
        <text:changed-region xml:id="ct803282032" text:id="ct803282032">
          <text:deletion>
            <office:change-info>
              <dc:creator>作者不明</dc:creator>
              <dc:date>2020-06-12T09:41:00</dc:date>
            </office:change-info>
            <text:list xml:id="list145132514013816" text:continue-numbering="true" text:style-name="WWNum21">
              <text:list-item>
                <text:p text:style-name="P24"/>
              </text:list-item>
              <text:list-item>
                <text:p text:style-name="P11"/>
              </text:list-item>
            </text:list>
          </text:deletion>
        </text:changed-region>
        <text:changed-region xml:id="ct810377888" text:id="ct81037788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0752" text:id="ct803280752">
          <text:insertion>
            <office:change-info>
              <dc:creator>作者不明</dc:creator>
              <dc:date>2020-06-12T09:41:00</dc:date>
            </office:change-info>
          </text:insertion>
        </text:changed-region>
        <text:changed-region xml:id="ct803280112" text:id="ct803280112">
          <text:deletion>
            <office:change-info>
              <dc:creator>作者不明</dc:creator>
              <dc:date>2020-06-12T09:41:00</dc:date>
            </office:change-info>
            <text:list xml:id="list145133296369515" text:continue-numbering="true" text:style-name="WWNum21">
              <text:list-item>
                <text:p text:style-name="P23"/>
              </text:list-item>
              <text:list-item>
                <text:p text:style-name="P10"/>
              </text:list-item>
            </text:list>
          </text:deletion>
        </text:changed-region>
        <text:changed-region xml:id="ct810374048" text:id="ct81037404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78960" text:id="ct803278960">
          <text:deletion>
            <office:change-info>
              <dc:creator>作者不明</dc:creator>
              <dc:date>2020-06-22T10:09:00</dc:date>
            </office:change-info>
            <text:p text:style-name="P38"><text:span text:style-name="T2">相關人員</text:span></text:p>
          </text:deletion>
        </text:changed-region>
        <text:changed-region xml:id="ct803279088" text:id="ct803279088">
          <text:insertion>
            <office:change-info>
              <dc:creator>作者不明</dc:creator>
              <dc:date>2020-06-22T10:09:00</dc:date>
            </office:change-info>
          </text:insertion>
        </text:changed-region>
        <text:changed-region xml:id="ct803279216" text:id="ct803279216">
          <text:insertion>
            <office:change-info>
              <dc:creator>作者不明</dc:creator>
              <dc:date>2020-06-12T09:48:00</dc:date>
            </office:change-info>
          </text:insertion>
        </text:changed-region>
        <text:changed-region xml:id="ct803280880" text:id="ct803280880">
          <text:insertion>
            <office:change-info>
              <dc:creator>作者不明</dc:creator>
              <dc:date>2020-06-12T09:41:00</dc:date>
            </office:change-info>
          </text:insertion>
        </text:changed-region>
        <text:changed-region xml:id="ct810377504" text:id="ct81037750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5072" text:id="ct81037507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0240" text:id="ct803280240">
          <text:deletion>
            <office:change-info>
              <dc:creator>作者不明</dc:creator>
              <dc:date>2020-06-12T09:41:00</dc:date>
            </office:change-info>
            <text:p text:style-name="P35">：</text:p>
          </text:deletion>
        </text:changed-region>
        <text:changed-region xml:id="ct803285616" text:id="ct803285616">
          <text:insertion>
            <office:change-info>
              <dc:creator>作者不明</dc:creator>
              <dc:date>2020-06-12T09:41:00</dc:date>
            </office:change-info>
          </text:insertion>
        </text:changed-region>
        <text:changed-region xml:id="ct803284336" text:id="ct803284336">
          <text:deletion>
            <office:change-info>
              <dc:creator>作者不明</dc:creator>
              <dc:date>2020-06-12T09:41:00</dc:date>
            </office:change-info>
            <text:list xml:id="list3828102619" text:style-name="WWNum26">
              <text:list-item>
                <text:p text:style-name="P26"/>
              </text:list-item>
              <text:list-item>
                <text:p text:style-name="P12"/>
              </text:list-item>
            </text:list>
          </text:deletion>
        </text:changed-region>
        <text:changed-region xml:id="ct810376480" text:id="ct81037648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4592" text:id="ct803284592">
          <text:insertion>
            <office:change-info>
              <dc:creator>作者不明</dc:creator>
              <dc:date>2020-08-21T17:03:41</dc:date>
            </office:change-info>
          </text:insertion>
        </text:changed-region>
        <text:changed-region xml:id="ct810375456" text:id="ct81037545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7024" text:id="ct803287024">
          <text:insertion>
            <office:change-info>
              <dc:creator>作者不明</dc:creator>
              <dc:date>2020-06-12T09:42:00</dc:date>
            </office:change-info>
          </text:insertion>
        </text:changed-region>
        <text:changed-region xml:id="ct803285104" text:id="ct803285104">
          <text:deletion>
            <office:change-info>
              <dc:creator>作者不明</dc:creator>
              <dc:date>2020-06-12T09:41:00</dc:date>
            </office:change-info>
            <text:list xml:id="list145132346939561" text:continue-numbering="true" text:style-name="WWNum26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810376608" text:id="ct81037660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6768" text:id="ct803286768">
          <text:insertion>
            <office:change-info>
              <dc:creator>作者不明</dc:creator>
              <dc:date>2020-06-12T09:42:00</dc:date>
            </office:change-info>
          </text:insertion>
        </text:changed-region>
        <text:changed-region xml:id="ct803285744" text:id="ct803285744">
          <text:deletion>
            <office:change-info>
              <dc:creator>作者不明</dc:creator>
              <dc:date>2020-06-12T09:41:00</dc:date>
            </office:change-info>
            <text:list xml:id="list145134311958834" text:continue-numbering="true" text:style-name="WWNum26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810373920" text:id="ct81037392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6256" text:id="ct803286256">
          <text:insertion>
            <office:change-info>
              <dc:creator>作者不明</dc:creator>
              <dc:date>2020-06-12T09:42:00</dc:date>
            </office:change-info>
          </text:insertion>
        </text:changed-region>
        <text:changed-region xml:id="ct803286384" text:id="ct803286384">
          <text:deletion>
            <office:change-info>
              <dc:creator>作者不明</dc:creator>
              <dc:date>2020-06-12T09:42:00</dc:date>
            </office:change-info>
            <text:list xml:id="list145133243006372" text:continue-numbering="true" text:style-name="WWNum26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810374304" text:id="ct81037430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4720" text:id="ct803284720">
          <text:insertion>
            <office:change-info>
              <dc:creator>作者不明</dc:creator>
              <dc:date>2020-06-12T09:42:00</dc:date>
            </office:change-info>
          </text:insertion>
        </text:changed-region>
        <text:changed-region xml:id="ct803285232" text:id="ct803285232">
          <text:deletion>
            <office:change-info>
              <dc:creator>作者不明</dc:creator>
              <dc:date>2020-06-12T09:42:00</dc:date>
            </office:change-info>
            <text:list xml:id="list145132671553878" text:continue-numbering="true" text:style-name="WWNum26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810381344" text:id="ct81038134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4976" text:id="ct803284976">
          <text:insertion>
            <office:change-info>
              <dc:creator>作者不明</dc:creator>
              <dc:date>2020-06-12T09:42:00</dc:date>
            </office:change-info>
          </text:insertion>
        </text:changed-region>
        <text:changed-region xml:id="ct803285872" text:id="ct803285872">
          <text:deletion>
            <office:change-info>
              <dc:creator>作者不明</dc:creator>
              <dc:date>2020-06-12T09:42:00</dc:date>
            </office:change-info>
            <text:list xml:id="list145132354398403" text:continue-numbering="true" text:style-name="WWNum26">
              <text:list-item>
                <text:p text:style-name="P26"/>
              </text:list-item>
              <text:list-item>
                <text:p text:style-name="P12"/>
              </text:list-item>
            </text:list>
          </text:deletion>
        </text:changed-region>
        <text:changed-region xml:id="ct810378528" text:id="ct81037852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5360" text:id="ct803285360">
          <text:insertion>
            <office:change-info>
              <dc:creator>作者不明</dc:creator>
              <dc:date>2020-06-12T09:42:00</dc:date>
            </office:change-info>
          </text:insertion>
        </text:changed-region>
        <text:changed-region xml:id="ct803284848" text:id="ct803284848">
          <text:deletion>
            <office:change-info>
              <dc:creator>作者不明</dc:creator>
              <dc:date>2020-06-12T09:42:00</dc:date>
            </office:change-info>
            <text:list xml:id="list145133055404242" text:continue-numbering="true" text:style-name="WWNum26">
              <text:list-item>
                <text:p text:style-name="P26"/>
              </text:list-item>
              <text:list-item>
                <text:p text:style-name="P12"/>
              </text:list-item>
            </text:list>
          </text:deletion>
        </text:changed-region>
        <text:changed-region xml:id="ct810379040" text:id="ct81037904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5488" text:id="ct803285488">
          <text:insertion>
            <office:change-info>
              <dc:creator>作者不明</dc:creator>
              <dc:date>2020-08-21T17:03:02</dc:date>
            </office:change-info>
          </text:insertion>
        </text:changed-region>
        <text:changed-region xml:id="ct810380320" text:id="ct81038032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3056" text:id="ct803283056">
          <text:deletion>
            <office:change-info>
              <dc:creator>作者不明</dc:creator>
              <dc:date>2020-06-12T09:42:00</dc:date>
            </office:change-info>
            <text:p text:style-name="P37">，相關項目</text:p>
          </text:deletion>
        </text:changed-region>
        <text:changed-region xml:id="ct803286640" text:id="ct803286640">
          <text:deletion>
            <office:change-info>
              <dc:creator>作者不明</dc:creator>
              <dc:date>2020-08-21T17:03:05</dc:date>
            </office:change-info>
            <text:p text:style-name="P37">與安全特殊規定</text:p>
          </text:deletion>
        </text:changed-region>
        <text:changed-region xml:id="ct803286896" text:id="ct803286896">
          <text:insertion>
            <office:change-info>
              <dc:creator>作者不明</dc:creator>
              <dc:date>2020-08-21T17:03:08</dc:date>
            </office:change-info>
          </text:insertion>
        </text:changed-region>
        <text:changed-region xml:id="ct803283824" text:id="ct803283824">
          <text:deletion>
            <office:change-info>
              <dc:creator>作者不明</dc:creator>
              <dc:date>2020-08-21T17:03:12</dc:date>
            </office:change-info>
            <text:p text:style-name="P37">雷射光源之使用</text:p>
          </text:deletion>
        </text:changed-region>
        <text:changed-region xml:id="ct803283696" text:id="ct803283696">
          <text:deletion>
            <office:change-info>
              <dc:creator>作者不明</dc:creator>
              <dc:date>2020-06-12T09:42:00</dc:date>
            </office:change-info>
            <text:list xml:id="list145132982751794" text:continue-numbering="true" text:style-name="WWNum26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803283568" text:id="ct803283568">
          <text:deletion>
            <office:change-info>
              <dc:creator>作者不明</dc:creator>
              <dc:date>2020-08-21T17:03:11</dc:date>
            </office:change-info>
            <text:list xml:id="list145133685633881" text:continue-numbering="true" text:style-name="WWNum26">
              <text:list-item>
                <text:p text:style-name="P12">個人安全問題</text:p>
              </text:list-item>
            </text:list>
          </text:deletion>
        </text:changed-region>
        <text:changed-region xml:id="ct803283952" text:id="ct803283952">
          <text:deletion>
            <office:change-info>
              <dc:creator>作者不明</dc:creator>
              <dc:date>2020-06-12T09:42:00</dc:date>
            </office:change-info>
            <text:list xml:id="list145132563429764" text:continue-numbering="true" text:style-name="WWNum26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803283440" text:id="ct803283440">
          <text:deletion>
            <office:change-info>
              <dc:creator>作者不明</dc:creator>
              <dc:date>2020-08-21T17:03:09</dc:date>
            </office:change-info>
            <text:list xml:id="list145133367312059" text:continue-numbering="true" text:style-name="WWNum26">
              <text:list-item>
                <text:p text:style-name="P12">光纖處理</text:p>
              </text:list-item>
            </text:list>
          </text:deletion>
        </text:changed-region>
        <text:changed-region xml:id="ct803283312" text:id="ct803283312">
          <text:deletion>
            <office:change-info>
              <dc:creator>作者不明</dc:creator>
              <dc:date>2020-06-12T09:42:00</dc:date>
            </office:change-info>
            <text:list xml:id="list145132765580370" text:continue-numbering="true" text:style-name="WWNum26">
              <text:list-item>
                <text:p text:style-name="P12"/>
              </text:list-item>
              <text:list-item>
                <text:p text:style-name="P12"/>
              </text:list-item>
            </text:list>
          </text:deletion>
        </text:changed-region>
        <text:changed-region xml:id="ct803286128" text:id="ct803286128">
          <text:deletion>
            <office:change-info>
              <dc:creator>作者不明</dc:creator>
              <dc:date>2020-08-21T17:03:09</dc:date>
            </office:change-info>
            <text:p text:style-name="P37">：</text:p>
          </text:deletion>
        </text:changed-region>
        <text:changed-region xml:id="ct803283184" text:id="ct803283184">
          <text:deletion>
            <office:change-info>
              <dc:creator>作者不明</dc:creator>
              <dc:date>2020-06-12T09:42:00</dc:date>
            </office:change-info>
            <text:p text:style-name="P37">下</text:p>
          </text:deletion>
        </text:changed-region>
        <text:changed-region xml:id="ct803286000" text:id="ct803286000">
          <text:deletion>
            <office:change-info>
              <dc:creator>作者不明</dc:creator>
              <dc:date>2020-08-21T17:03:09</dc:date>
            </office:change-info>
            <text:p text:style-name="P37">如</text:p>
          </text:deletion>
        </text:changed-region>
        <text:changed-region xml:id="ct810377632" text:id="ct81037763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4944" text:id="ct81037494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4080" text:id="ct803284080">
          <text:insertion>
            <office:change-info>
              <dc:creator>作者不明</dc:creator>
              <dc:date>2020-06-12T09:42:00</dc:date>
            </office:change-info>
          </text:insertion>
        </text:changed-region>
        <text:changed-region xml:id="ct803284208" text:id="ct803284208">
          <text:deletion>
            <office:change-info>
              <dc:creator>作者不明</dc:creator>
              <dc:date>2020-06-12T09:42:00</dc:date>
            </office:change-info>
            <text:list xml:id="list1077215202" text:style-name="WWNum23">
              <text:list-item>
                <text:p text:style-name="P27"/>
              </text:list-item>
              <text:list-item>
                <text:p text:style-name="P13"/>
              </text:list-item>
            </text:list>
          </text:deletion>
        </text:changed-region>
        <text:changed-region xml:id="ct803284464" text:id="ct803284464">
          <text:insertion>
            <office:change-info>
              <dc:creator>作者不明</dc:creator>
              <dc:date>2020-06-12T09:42:00</dc:date>
            </office:change-info>
          </text:insertion>
        </text:changed-region>
        <text:changed-region xml:id="ct810377760" text:id="ct81037776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90736" text:id="ct803290736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03288304" text:id="ct803288304">
          <text:deletion>
            <office:change-info>
              <dc:creator>作者不明</dc:creator>
              <dc:date>2020-06-12T09:42:00</dc:date>
            </office:change-info>
            <text:list xml:id="list145134146826267" text:continue-numbering="true" text:style-name="WWNum23">
              <text:list-item>
                <text:p text:style-name="P27">，用以：</text:p>
              </text:list-item>
              <text:list-item>
                <text:p text:style-name="P5">協助內外部人員聯繫，處理技術及營運事務 </text:p>
              </text:list-item>
              <text:list-item>
                <text:p text:style-name="P13">與工作同仁、上司、團隊成員及客戶互動</text:p>
              </text:list-item>
            </text:list>
          </text:deletion>
        </text:changed-region>
        <text:changed-region xml:id="ct803288048" text:id="ct803288048">
          <text:deletion>
            <office:change-info>
              <dc:creator>作者不明</dc:creator>
              <dc:date>2020-06-12T09:43:00</dc:date>
            </office:change-info>
            <text:list xml:id="list145132845270347" text:continue-numbering="true" text:style-name="WWNum23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803288944" text:id="ct803288944">
          <text:insertion>
            <office:change-info>
              <dc:creator>作者不明</dc:creator>
              <dc:date>2020-06-12T09:42:00</dc:date>
            </office:change-info>
          </text:insertion>
        </text:changed-region>
        <text:changed-region xml:id="ct803288432" text:id="ct803288432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10379552" text:id="ct81037955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8176" text:id="ct803288176">
          <text:deletion>
            <office:change-info>
              <dc:creator>作者不明</dc:creator>
              <dc:date>2020-06-12T09:43:00</dc:date>
            </office:change-info>
            <text:list xml:id="list145132845146162" text:continue-numbering="true" text:style-name="WWNum23">
              <text:list-item>
                <text:p text:style-name="P13">，用以：</text:p>
              </text:list-item>
              <text:list-item>
                <text:p text:style-name="P13"/>
              </text:list-item>
            </text:list>
          </text:deletion>
        </text:changed-region>
        <text:changed-region xml:id="ct803290352" text:id="ct803290352">
          <text:deletion>
            <office:change-info>
              <dc:creator>作者不明</dc:creator>
              <dc:date>2020-06-12T09:42:00</dc:date>
            </office:change-info>
            <text:list xml:id="list145133641750607" text:continue-numbering="true" text:style-name="WWNum23">
              <text:list-item>
                <text:p text:style-name="P13">解讀技術文件，如設備使用手冊、說明書或服務指示</text:p>
              </text:list-item>
            </text:list>
          </text:deletion>
        </text:changed-region>
        <text:changed-region xml:id="ct803290480" text:id="ct803290480">
          <text:deletion>
            <office:change-info>
              <dc:creator>作者不明</dc:creator>
              <dc:date>2020-06-12T09:43:00</dc:date>
            </office:change-info>
            <text:list xml:id="list145132330361685" text:continue-numbering="true" text:style-name="WWNum23">
              <text:list-item>
                <text:p text:style-name="P13"/>
              </text:list-item>
              <text:list-item>
                <text:p text:style-name="P13">使用標準格式撰寫報告</text:p>
              </text:list-item>
            </text:list>
          </text:deletion>
        </text:changed-region>
        <text:changed-region xml:id="ct810381472" text:id="ct81038147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6096" text:id="ct81037609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74176" text:id="ct81037417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8560" text:id="ct803288560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10379808" text:id="ct81037980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8688" text:id="ct803288688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10381856" text:id="ct81038185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9072" text:id="ct803289072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10379168" text:id="ct81037916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90608" text:id="ct803290608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10379296" text:id="ct81037929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9200" text:id="ct803289200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10379680" text:id="ct81037968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9328" text:id="ct803289328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10378656" text:id="ct81037865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9456" text:id="ct803289456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10379424" text:id="ct81037942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90992" text:id="ct803290992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10380832" text:id="ct81038083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89712" text:id="ct803289712">
          <text:insertion>
            <office:change-info>
              <dc:creator>作者不明</dc:creator>
              <dc:date>2020-06-12T09:43:00</dc:date>
            </office:change-info>
          </text:insertion>
        </text:changed-region>
        <text:changed-region xml:id="ct810380576" text:id="ct81038057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90096" text:id="ct803290096">
          <text:insertion>
            <office:change-info>
              <dc:creator>作者不明</dc:creator>
              <dc:date>2020-08-21T17:02:34</dc:date>
            </office:change-info>
          </text:insertion>
        </text:changed-region>
        <text:changed-region xml:id="ct803291120" text:id="ct803291120">
          <text:deletion>
            <office:change-info>
              <dc:creator>作者不明</dc:creator>
              <dc:date>2020-08-21T17:02:33</dc:date>
            </office:change-info>
            <text:p text:style-name="P36">危</text:p>
          </text:deletion>
        </text:changed-region>
        <text:changed-region xml:id="ct810380960" text:id="ct81038096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2006136" text:id="ct692006136">
          <text:deletion>
            <office:change-info>
              <dc:creator>作者不明</dc:creator>
              <dc:date>2020-11-27T14:51:27</dc:date>
            </office:change-info>
            <text:p text:style-name="P36">可</text:p>
          </text:deletion>
        </text:changed-region>
        <text:changed-region xml:id="ct810381600" text:id="ct81038160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297520" text:id="ct803297520">
          <text:deletion>
            <office:change-info>
              <dc:creator>作者不明</dc:creator>
              <dc:date>2020-06-12T09:44:00</dc:date>
            </office:change-info>
            <text:list xml:id="list2614345416" text:style-name="WWNum14">
              <text:list-item>
                <text:p text:style-name="P32"/>
              </text:list-item>
              <text:list-item>
                <text:p text:style-name="P14"/>
              </text:list-item>
            </text:list>
          </text:deletion>
        </text:changed-region>
        <text:changed-region xml:id="ct810381728" text:id="ct81038172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07120" text:id="ct803307120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803308400" text:id="ct803308400">
          <text:deletion>
            <office:change-info>
              <dc:creator>作者不明</dc:creator>
              <dc:date>2020-06-12T09:44:00</dc:date>
            </office:change-info>
            <text:list xml:id="list145134145277756" text:continue-numbering="true" text:style-name="WWNum14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810380064" text:id="ct81038006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09680" text:id="ct803309680">
          <text:insertion>
            <office:change-info>
              <dc:creator>作者不明</dc:creator>
              <dc:date>2020-06-22T10:08:00</dc:date>
            </office:change-info>
          </text:insertion>
        </text:changed-region>
        <text:changed-region xml:id="ct803310192" text:id="ct803310192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803309936" text:id="ct803309936">
          <text:deletion>
            <office:change-info>
              <dc:creator>作者不明</dc:creator>
              <dc:date>2020-06-12T09:44:00</dc:date>
            </office:change-info>
            <text:list xml:id="list145132463431363" text:continue-numbering="true" text:style-name="WWNum14">
              <text:list-item>
                <text:p text:style-name="P32"/>
              </text:list-item>
              <text:list-item>
                <text:p text:style-name="P14"/>
              </text:list-item>
            </text:list>
          </text:deletion>
        </text:changed-region>
        <text:changed-region xml:id="ct810381088" text:id="ct81038108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1990648" text:id="ct691990648">
          <text:deletion>
            <office:change-info>
              <dc:creator>作者不明</dc:creator>
              <dc:date>2020-11-27T14:51:28</dc:date>
            </office:change-info>
            <text:p text:style-name="P39">可</text:p>
          </text:deletion>
        </text:changed-region>
        <text:changed-region xml:id="ct810381216" text:id="ct81038121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10960" text:id="ct803310960">
          <text:deletion>
            <office:change-info>
              <dc:creator>作者不明</dc:creator>
              <dc:date>2020-06-12T09:44:00</dc:date>
            </office:change-info>
            <text:list xml:id="list14513241336953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1984" text:id="ct81038198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11472" text:id="ct803311472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803311600" text:id="ct803311600">
          <text:deletion>
            <office:change-info>
              <dc:creator>作者不明</dc:creator>
              <dc:date>2020-06-12T09:44:00</dc:date>
            </office:change-info>
            <text:list xml:id="list14513311938410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78144" text:id="ct81037814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10064" text:id="ct803310064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803307632" text:id="ct803307632">
          <text:deletion>
            <office:change-info>
              <dc:creator>作者不明</dc:creator>
              <dc:date>2020-06-12T09:44:00</dc:date>
            </office:change-info>
            <text:list xml:id="list14513420550780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78400" text:id="ct81037840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32976" text:id="ct803332976">
          <text:insertion>
            <office:change-info>
              <dc:creator>作者不明</dc:creator>
              <dc:date>2020-06-22T10:08:00</dc:date>
            </office:change-info>
          </text:insertion>
        </text:changed-region>
        <text:changed-region xml:id="ct803336816" text:id="ct803336816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810384800" text:id="ct81038480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1982968" text:id="ct691982968">
          <text:deletion>
            <office:change-info>
              <dc:creator>作者不明</dc:creator>
              <dc:date>2020-11-27T14:51:25</dc:date>
            </office:change-info>
            <text:p text:style-name="P36">可</text:p>
          </text:deletion>
        </text:changed-region>
        <text:changed-region xml:id="ct810382880" text:id="ct81038288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39376" text:id="ct803339376">
          <text:deletion>
            <office:change-info>
              <dc:creator>作者不明</dc:creator>
              <dc:date>2020-06-12T09:44:00</dc:date>
            </office:change-info>
            <text:list xml:id="list145132675737740" text:continue-numbering="true" text:style-name="WWNum14">
              <text:list-item>
                <text:p text:style-name="P32"/>
              </text:list-item>
              <text:list-item>
                <text:p text:style-name="P14"/>
              </text:list-item>
            </text:list>
          </text:deletion>
        </text:changed-region>
        <text:changed-region xml:id="ct810384416" text:id="ct81038441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38224" text:id="ct803338224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803339632" text:id="ct803339632">
          <text:deletion>
            <office:change-info>
              <dc:creator>作者不明</dc:creator>
              <dc:date>2020-06-12T09:44:00</dc:date>
            </office:change-info>
            <text:list xml:id="list145133522003003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2624" text:id="ct81038262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37328" text:id="ct803337328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803339760" text:id="ct803339760">
          <text:deletion>
            <office:change-info>
              <dc:creator>作者不明</dc:creator>
              <dc:date>2020-06-12T09:44:00</dc:date>
            </office:change-info>
            <text:list xml:id="list14513220543807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4672" text:id="ct81038467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39888" text:id="ct803339888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803337456" text:id="ct803337456">
          <text:deletion>
            <office:change-info>
              <dc:creator>作者不明</dc:creator>
              <dc:date>2020-06-12T09:44:00</dc:date>
            </office:change-info>
            <text:list xml:id="list145132277811620" text:continue-numbering="true" text:style-name="WWNum14">
              <text:list-header>
                <text:p text:style-name="P32"/>
              </text:list-header>
              <text:list-item>
                <text:p text:style-name="P14"/>
              </text:list-item>
            </text:list>
          </text:deletion>
        </text:changed-region>
        <text:changed-region xml:id="ct810385824" text:id="ct81038582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36304" text:id="ct803336304">
          <text:insertion>
            <office:change-info>
              <dc:creator>作者不明</dc:creator>
              <dc:date>2020-06-22T10:08:00</dc:date>
            </office:change-info>
          </text:insertion>
        </text:changed-region>
        <text:changed-region xml:id="ct803337584" text:id="ct803337584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810384928" text:id="ct81038492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954525024" text:id="ct954525024">
          <text:deletion>
            <office:change-info>
              <dc:creator>作者不明</dc:creator>
              <dc:date>2020-11-27T14:51:20</dc:date>
            </office:change-info>
            <text:p text:style-name="P36">可</text:p>
          </text:deletion>
        </text:changed-region>
        <text:changed-region xml:id="ct810384288" text:id="ct81038428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36560" text:id="ct803336560">
          <text:deletion>
            <office:change-info>
              <dc:creator>作者不明</dc:creator>
              <dc:date>2020-06-12T09:44:00</dc:date>
            </office:change-info>
            <text:list xml:id="list145132476954143" text:continue-numbering="true" text:style-name="WWNum14">
              <text:list-item>
                <text:p text:style-name="P32"/>
              </text:list-item>
              <text:list-item>
                <text:p text:style-name="P14"/>
              </text:list-item>
            </text:list>
          </text:deletion>
        </text:changed-region>
        <text:changed-region xml:id="ct810382496" text:id="ct81038249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3338352" text:id="ct803338352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753806960" text:id="ct753806960">
          <text:deletion>
            <office:change-info>
              <dc:creator>作者不明</dc:creator>
              <dc:date>2020-06-12T09:44:00</dc:date>
            </office:change-info>
            <text:list xml:id="list145132783154907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5056" text:id="ct81038505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753808112" text:id="ct753808112">
          <text:insertion>
            <office:change-info>
              <dc:creator>作者不明</dc:creator>
              <dc:date>2020-06-12T09:44:00</dc:date>
            </office:change-info>
          </text:insertion>
        </text:changed-region>
        <text:changed-region xml:id="ct753776496" text:id="ct753776496">
          <text:deletion>
            <office:change-info>
              <dc:creator>作者不明</dc:creator>
              <dc:date>2020-06-12T09:44:00</dc:date>
            </office:change-info>
            <text:list xml:id="list145132550334535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5696" text:id="ct81038569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753777264" text:id="ct753777264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753776880" text:id="ct753776880">
          <text:deletion>
            <office:change-info>
              <dc:creator>作者不明</dc:creator>
              <dc:date>2020-06-12T09:45:00</dc:date>
            </office:change-info>
            <text:list xml:id="list14513379223694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3776" text:id="ct81038377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753782000" text:id="ct753782000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753785456" text:id="ct753785456">
          <text:deletion>
            <office:change-info>
              <dc:creator>作者不明</dc:creator>
              <dc:date>2020-06-12T09:45:00</dc:date>
            </office:change-info>
            <text:list xml:id="list145134033363171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5952" text:id="ct81038595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753786224" text:id="ct753786224">
          <text:insertion>
            <office:change-info>
              <dc:creator>作者不明</dc:creator>
              <dc:date>2020-06-22T10:09:00</dc:date>
            </office:change-info>
          </text:insertion>
        </text:changed-region>
        <text:changed-region xml:id="ct753786480" text:id="ct753786480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753784176" text:id="ct753784176">
          <text:deletion>
            <office:change-info>
              <dc:creator>作者不明</dc:creator>
              <dc:date>2020-06-12T09:45:00</dc:date>
            </office:change-info>
            <text:list xml:id="list145134257610547" text:continue-numbering="true" text:style-name="WWNum14">
              <text:list-item>
                <text:p text:style-name="P32"/>
              </text:list-item>
              <text:list-item>
                <text:p text:style-name="P14"/>
              </text:list-item>
            </text:list>
          </text:deletion>
        </text:changed-region>
        <text:changed-region xml:id="ct753785584" text:id="ct753785584">
          <text:insertion>
            <office:change-info>
              <dc:creator>作者不明</dc:creator>
              <dc:date>2020-06-12T09:51:00</dc:date>
            </office:change-info>
          </text:insertion>
        </text:changed-region>
        <text:changed-region xml:id="ct753786864" text:id="ct753786864">
          <text:deletion>
            <office:change-info>
              <dc:creator>作者不明</dc:creator>
              <dc:date>2020-06-12T09:51:00</dc:date>
            </office:change-info>
            <text:p text:style-name="P39">訊框</text:p>
          </text:deletion>
        </text:changed-region>
        <text:changed-region xml:id="ct753784304" text:id="ct753784304">
          <text:insertion>
            <office:change-info>
              <dc:creator>作者不明</dc:creator>
              <dc:date>2020-06-12T09:51:00</dc:date>
            </office:change-info>
          </text:insertion>
        </text:changed-region>
        <text:changed-region xml:id="ct954580704" text:id="ct954580704">
          <text:deletion>
            <office:change-info>
              <dc:creator>作者不明</dc:creator>
              <dc:date>2020-11-27T14:51:22</dc:date>
            </office:change-info>
            <text:p text:style-name="P39">可</text:p>
          </text:deletion>
        </text:changed-region>
        <text:changed-region xml:id="ct810382368" text:id="ct81038236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753786992" text:id="ct753786992">
          <text:deletion>
            <office:change-info>
              <dc:creator>作者不明</dc:creator>
              <dc:date>2020-06-12T09:45:00</dc:date>
            </office:change-info>
            <text:list xml:id="list145134035580968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3008" text:id="ct81038300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753787376" text:id="ct753787376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753785328" text:id="ct753785328">
          <text:deletion>
            <office:change-info>
              <dc:creator>作者不明</dc:creator>
              <dc:date>2020-06-12T09:45:00</dc:date>
            </office:change-info>
            <text:list xml:id="list145133835060239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3520" text:id="ct81038352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753787504" text:id="ct753787504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753787632" text:id="ct753787632">
          <text:deletion>
            <office:change-info>
              <dc:creator>作者不明</dc:creator>
              <dc:date>2020-06-12T09:45:00</dc:date>
            </office:change-info>
            <text:list xml:id="list145133986608876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9920" text:id="ct81038992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753787760" text:id="ct753787760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753784688" text:id="ct753784688">
          <text:deletion>
            <office:change-info>
              <dc:creator>作者不明</dc:creator>
              <dc:date>2020-06-12T09:45:00</dc:date>
            </office:change-info>
            <text:list xml:id="list145133910333760" text:continue-numbering="true" text:style-name="WWNum14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810388256" text:id="ct81038825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753784432" text:id="ct753784432">
          <text:insertion>
            <office:change-info>
              <dc:creator>作者不明</dc:creator>
              <dc:date>2020-06-22T10:09:00</dc:date>
            </office:change-info>
          </text:insertion>
        </text:changed-region>
        <text:changed-region xml:id="ct753784560" text:id="ct753784560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753784816" text:id="ct753784816">
          <text:deletion>
            <office:change-info>
              <dc:creator>作者不明</dc:creator>
              <dc:date>2020-06-12T09:45:00</dc:date>
            </office:change-info>
            <text:list xml:id="list145133738248519" text:continue-numbering="true" text:style-name="WWNum14">
              <text:list-item>
                <text:p text:style-name="P33"/>
              </text:list-item>
              <text:list-item>
                <text:p text:style-name="P15"/>
              </text:list-item>
            </text:list>
          </text:deletion>
        </text:changed-region>
        <text:changed-region xml:id="ct810388384" text:id="ct81038838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954584672" text:id="ct954584672">
          <text:deletion>
            <office:change-info>
              <dc:creator>作者不明</dc:creator>
              <dc:date>2020-11-27T14:51:16</dc:date>
            </office:change-info>
            <text:p text:style-name="P40">可</text:p>
          </text:deletion>
        </text:changed-region>
        <text:changed-region xml:id="ct810387616" text:id="ct81038761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753800048" text:id="ct753800048">
          <text:deletion>
            <office:change-info>
              <dc:creator>作者不明</dc:creator>
              <dc:date>2020-06-12T09:46:00</dc:date>
            </office:change-info>
            <text:list xml:id="list145133092283911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89664" text:id="ct81038966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1982200" text:id="ct691982200">
          <text:deletion>
            <office:change-info>
              <dc:creator>作者不明</dc:creator>
              <dc:date>2020-06-12T09:45:00</dc:date>
            </office:change-info>
            <text:p text:style-name="P40">：</text:p>
          </text:deletion>
        </text:changed-region>
        <text:changed-region xml:id="ct691983608" text:id="ct691983608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91983352" text:id="ct691983352">
          <text:deletion>
            <office:change-info>
              <dc:creator>作者不明</dc:creator>
              <dc:date>2020-06-12T09:45:00</dc:date>
            </office:change-info>
            <text:list xml:id="list145133477541610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691985400" text:id="ct691985400">
          <text:deletion>
            <office:change-info>
              <dc:creator>作者不明</dc:creator>
              <dc:date>2020-08-21T17:04:09</dc:date>
            </office:change-info>
            <text:list xml:id="list145133141518309" text:continue-numbering="true" text:style-name="WWNum14">
              <text:list-item>
                <text:p text:style-name="P15">1000BASE-X PCS</text:p>
              </text:list-item>
            </text:list>
          </text:deletion>
        </text:changed-region>
        <text:changed-region xml:id="ct691983864" text:id="ct691983864">
          <text:deletion>
            <office:change-info>
              <dc:creator>作者不明</dc:creator>
              <dc:date>2020-06-12T09:45:00</dc:date>
            </office:change-info>
            <text:list xml:id="list145133096941370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691983224" text:id="ct691983224">
          <text:deletion>
            <office:change-info>
              <dc:creator>作者不明</dc:creator>
              <dc:date>2020-08-21T17:04:09</dc:date>
            </office:change-info>
            <text:list xml:id="list145134248792345" text:continue-numbering="true" text:style-name="WWNum14">
              <text:list-item>
                <text:p text:style-name="P15">1000BASE-T PMA</text:p>
              </text:list-item>
            </text:list>
          </text:deletion>
        </text:changed-region>
        <text:changed-region xml:id="ct691982840" text:id="ct691982840">
          <text:deletion>
            <office:change-info>
              <dc:creator>作者不明</dc:creator>
              <dc:date>2020-06-12T09:45:00</dc:date>
            </office:change-info>
            <text:list xml:id="list145133943674855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89152" text:id="ct81038915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1990136" text:id="ct691990136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91990264" text:id="ct691990264">
          <text:deletion>
            <office:change-info>
              <dc:creator>作者不明</dc:creator>
              <dc:date>2020-06-12T09:45:00</dc:date>
            </office:change-info>
            <text:list xml:id="list145133387759480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88512" text:id="ct81038851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1992824" text:id="ct691992824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91990392" text:id="ct691990392">
          <text:deletion>
            <office:change-info>
              <dc:creator>作者不明</dc:creator>
              <dc:date>2020-06-12T09:45:00</dc:date>
            </office:change-info>
            <text:list xml:id="list145132369326384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89792" text:id="ct81038979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1990776" text:id="ct691990776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91991160" text:id="ct691991160">
          <text:deletion>
            <office:change-info>
              <dc:creator>作者不明</dc:creator>
              <dc:date>2020-06-12T09:45:00</dc:date>
            </office:change-info>
            <text:list xml:id="list145134227306249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0176" text:id="ct81039017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1991672" text:id="ct691991672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91991928" text:id="ct691991928">
          <text:deletion>
            <office:change-info>
              <dc:creator>作者不明</dc:creator>
              <dc:date>2020-06-12T09:45:00</dc:date>
            </office:change-info>
            <text:list xml:id="list145133046943061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88640" text:id="ct81038864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1992056" text:id="ct691992056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91992184" text:id="ct691992184">
          <text:deletion>
            <office:change-info>
              <dc:creator>作者不明</dc:creator>
              <dc:date>2020-06-12T09:45:00</dc:date>
            </office:change-info>
            <text:list xml:id="list145133555725708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87360" text:id="ct81038736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1992312" text:id="ct691992312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91992440" text:id="ct691992440">
          <text:deletion>
            <office:change-info>
              <dc:creator>作者不明</dc:creator>
              <dc:date>2020-06-12T09:45:00</dc:date>
            </office:change-info>
            <text:list xml:id="list145134332169936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88128" text:id="ct81038812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2004984" text:id="ct692004984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92005496" text:id="ct692005496">
          <text:deletion>
            <office:change-info>
              <dc:creator>作者不明</dc:creator>
              <dc:date>2020-06-12T09:45:00</dc:date>
            </office:change-info>
            <text:list xml:id="list145132935277744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89280" text:id="ct81038928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92005880" text:id="ct692005880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92002808" text:id="ct692002808">
          <text:deletion>
            <office:change-info>
              <dc:creator>作者不明</dc:creator>
              <dc:date>2020-06-12T09:45:00</dc:date>
            </office:change-info>
            <text:list xml:id="list145134009372268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86464" text:id="ct81038646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86702152" text:id="ct686702152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86700488" text:id="ct686700488">
          <text:deletion>
            <office:change-info>
              <dc:creator>作者不明</dc:creator>
              <dc:date>2020-06-12T09:45:00</dc:date>
            </office:change-info>
            <text:list xml:id="list145134160549091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1072" text:id="ct81039107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86699592" text:id="ct686699592">
          <text:deletion>
            <office:change-info>
              <dc:creator>作者不明</dc:creator>
              <dc:date>2020-06-12T09:45:00</dc:date>
            </office:change-info>
            <text:list xml:id="list145132494395593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686700360" text:id="ct686700360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92864" text:id="ct81039286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86698696" text:id="ct686698696">
          <text:insertion>
            <office:change-info>
              <dc:creator>作者不明</dc:creator>
              <dc:date>2020-06-12T09:45:00</dc:date>
            </office:change-info>
          </text:insertion>
        </text:changed-region>
        <text:changed-region xml:id="ct686699976" text:id="ct686699976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686700104" text:id="ct686700104">
          <text:deletion>
            <office:change-info>
              <dc:creator>作者不明</dc:creator>
              <dc:date>2020-06-12T09:47:00</dc:date>
            </office:change-info>
            <text:list xml:id="list145133343145830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4016" text:id="ct81039401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86702280" text:id="ct686702280">
          <text:deletion>
            <office:change-info>
              <dc:creator>作者不明</dc:creator>
              <dc:date>2020-06-12T09:46:00</dc:date>
            </office:change-info>
            <text:p text:style-name="P40">：</text:p>
          </text:deletion>
        </text:changed-region>
        <text:changed-region xml:id="ct686701128" text:id="ct686701128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686699080" text:id="ct686699080">
          <text:deletion>
            <office:change-info>
              <dc:creator>作者不明</dc:creator>
              <dc:date>2020-06-12T09:46:00</dc:date>
            </office:change-info>
            <text:list xml:id="list145134041020024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2352" text:id="ct81039235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86701640" text:id="ct686701640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686700872" text:id="ct686700872">
          <text:deletion>
            <office:change-info>
              <dc:creator>作者不明</dc:creator>
              <dc:date>2020-06-12T09:46:00</dc:date>
            </office:change-info>
            <text:list xml:id="list145132983402793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0688" text:id="ct81039068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686701384" text:id="ct686701384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686701512" text:id="ct686701512">
          <text:deletion>
            <office:change-info>
              <dc:creator>作者不明</dc:creator>
              <dc:date>2020-06-12T09:46:00</dc:date>
            </office:change-info>
            <text:list xml:id="list145134337215496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2608" text:id="ct81039260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503998352" text:id="ct503998352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503999760" text:id="ct503999760">
          <text:deletion>
            <office:change-info>
              <dc:creator>作者不明</dc:creator>
              <dc:date>2020-06-12T09:46:00</dc:date>
            </office:change-info>
            <text:list xml:id="list145133813783033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0304" text:id="ct81039030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05318128" text:id="ct805318128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05315440" text:id="ct805315440">
          <text:deletion>
            <office:change-info>
              <dc:creator>作者不明</dc:creator>
              <dc:date>2020-06-12T09:46:00</dc:date>
            </office:change-info>
            <text:list xml:id="list145133343595896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3888" text:id="ct81039388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41024" text:id="ct810341024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40640" text:id="ct810340640">
          <text:deletion>
            <office:change-info>
              <dc:creator>作者不明</dc:creator>
              <dc:date>2020-06-12T09:46:00</dc:date>
            </office:change-info>
            <text:list xml:id="list145134297081242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3504" text:id="ct81039350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9104" text:id="ct810339104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39744" text:id="ct810339744">
          <text:deletion>
            <office:change-info>
              <dc:creator>作者不明</dc:creator>
              <dc:date>2020-06-12T09:46:00</dc:date>
            </office:change-info>
            <text:list xml:id="list145132554122696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0816" text:id="ct81039081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7952" text:id="ct810337952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40384" text:id="ct810340384">
          <text:deletion>
            <office:change-info>
              <dc:creator>作者不明</dc:creator>
              <dc:date>2020-06-12T09:46:00</dc:date>
            </office:change-info>
            <text:list xml:id="list145134264304202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2480" text:id="ct81039248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8720" text:id="ct810338720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39488" text:id="ct810339488">
          <text:deletion>
            <office:change-info>
              <dc:creator>作者不明</dc:creator>
              <dc:date>2020-06-12T09:47:00</dc:date>
            </office:change-info>
            <text:list xml:id="list145132621526019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2736" text:id="ct81039273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9232" text:id="ct810339232">
          <text:deletion>
            <office:change-info>
              <dc:creator>作者不明</dc:creator>
              <dc:date>2020-06-12T09:46:00</dc:date>
            </office:change-info>
            <text:p text:style-name="P40">：</text:p>
          </text:deletion>
        </text:changed-region>
        <text:changed-region xml:id="ct810338592" text:id="ct810338592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39360" text:id="ct810339360">
          <text:deletion>
            <office:change-info>
              <dc:creator>作者不明</dc:creator>
              <dc:date>2020-06-12T09:46:00</dc:date>
            </office:change-info>
            <text:list xml:id="list145133384615316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1968" text:id="ct81039196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7056" text:id="ct810337056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38080" text:id="ct810338080">
          <text:deletion>
            <office:change-info>
              <dc:creator>作者不明</dc:creator>
              <dc:date>2020-06-12T09:46:00</dc:date>
            </office:change-info>
            <text:list xml:id="list145132813681207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93632" text:id="ct81039363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40128" text:id="ct810340128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37312" text:id="ct810337312">
          <text:deletion>
            <office:change-info>
              <dc:creator>作者不明</dc:creator>
              <dc:date>2020-06-12T09:46:00</dc:date>
            </office:change-info>
            <text:list xml:id="list145134116561916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32576" text:id="ct81033257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8464" text:id="ct810338464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38848" text:id="ct810338848">
          <text:deletion>
            <office:change-info>
              <dc:creator>作者不明</dc:creator>
              <dc:date>2020-06-12T09:46:00</dc:date>
            </office:change-info>
            <text:list xml:id="list145133718602026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31040" text:id="ct81033104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7184" text:id="ct810337184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39616" text:id="ct810339616">
          <text:deletion>
            <office:change-info>
              <dc:creator>作者不明</dc:creator>
              <dc:date>2020-06-12T09:46:00</dc:date>
            </office:change-info>
            <text:list xml:id="list145133044318436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30144" text:id="ct81033014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7440" text:id="ct810337440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37568" text:id="ct810337568">
          <text:deletion>
            <office:change-info>
              <dc:creator>作者不明</dc:creator>
              <dc:date>2020-06-12T09:46:00</dc:date>
            </office:change-info>
            <text:list xml:id="list145133263535753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31808" text:id="ct81033180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8208" text:id="ct810338208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38336" text:id="ct810338336">
          <text:deletion>
            <office:change-info>
              <dc:creator>作者不明</dc:creator>
              <dc:date>2020-06-12T09:46:00</dc:date>
            </office:change-info>
            <text:list xml:id="list145132725582008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31424" text:id="ct81033142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40768" text:id="ct810340768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39872" text:id="ct810339872">
          <text:deletion>
            <office:change-info>
              <dc:creator>作者不明</dc:creator>
              <dc:date>2020-06-12T09:46:00</dc:date>
            </office:change-info>
            <text:list xml:id="list145133315698593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30912" text:id="ct810330912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7696" text:id="ct810337696">
          <text:insertion>
            <office:change-info>
              <dc:creator>作者不明</dc:creator>
              <dc:date>2020-06-12T09:46:00</dc:date>
            </office:change-info>
          </text:insertion>
        </text:changed-region>
        <text:changed-region xml:id="ct810340512" text:id="ct810340512">
          <text:insertion>
            <office:change-info>
              <dc:creator>作者不明</dc:creator>
              <dc:date>2020-06-12T09:47:00</dc:date>
            </office:change-info>
          </text:insertion>
        </text:changed-region>
        <text:changed-region xml:id="ct810340896" text:id="ct810340896">
          <text:deletion>
            <office:change-info>
              <dc:creator>作者不明</dc:creator>
              <dc:date>2020-06-22T10:09:00</dc:date>
            </office:change-info>
            <text:list xml:id="list145133986850182" text:continue-numbering="true" text:style-name="WWNum14">
              <text:list-item>
                <text:p text:style-name="P33">相關人員</text:p>
              </text:list-item>
            </text:list>
          </text:deletion>
        </text:changed-region>
        <text:changed-region xml:id="ct810340000" text:id="ct810340000">
          <text:deletion>
            <office:change-info>
              <dc:creator>作者不明</dc:creator>
              <dc:date>2020-06-12T09:47:00</dc:date>
            </office:change-info>
            <text:list xml:id="list145133834400499" text:continue-numbering="true" text:style-name="WWNum14">
              <text:list-item>
                <text:p text:style-name="P33"><text:span text:style-name="T7"/></text:p>
              </text:list-item>
              <text:list-item>
                <text:p text:style-name="P15"/>
              </text:list-item>
            </text:list>
          </text:deletion>
        </text:changed-region>
        <text:changed-region xml:id="ct810340256" text:id="ct810340256">
          <text:insertion>
            <office:change-info>
              <dc:creator>作者不明</dc:creator>
              <dc:date>2020-06-22T10:09:00</dc:date>
            </office:change-info>
          </text:insertion>
        </text:changed-region>
        <text:changed-region xml:id="ct954527712" text:id="ct954527712">
          <text:deletion>
            <office:change-info>
              <dc:creator>作者不明</dc:creator>
              <dc:date>2020-11-27T14:51:17</dc:date>
            </office:change-info>
            <text:p text:style-name="P40">可</text:p>
          </text:deletion>
        </text:changed-region>
        <text:changed-region xml:id="ct810328864" text:id="ct810328864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37824" text:id="ct810337824">
          <text:deletion>
            <office:change-info>
              <dc:creator>作者不明</dc:creator>
              <dc:date>2020-06-12T09:47:00</dc:date>
            </office:change-info>
            <text:list xml:id="list145133337224546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30016" text:id="ct810330016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43840" text:id="ct810343840">
          <text:insertion>
            <office:change-info>
              <dc:creator>作者不明</dc:creator>
              <dc:date>2020-06-12T09:47:00</dc:date>
            </office:change-info>
          </text:insertion>
        </text:changed-region>
        <text:changed-region xml:id="ct810341792" text:id="ct810341792">
          <text:deletion>
            <office:change-info>
              <dc:creator>作者不明</dc:creator>
              <dc:date>2020-06-12T09:47:00</dc:date>
            </office:change-info>
            <text:list xml:id="list145132521514593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32320" text:id="ct810332320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43968" text:id="ct810343968">
          <text:insertion>
            <office:change-info>
              <dc:creator>作者不明</dc:creator>
              <dc:date>2020-06-12T09:47:00</dc:date>
            </office:change-info>
          </text:insertion>
        </text:changed-region>
        <text:changed-region xml:id="ct810344224" text:id="ct810344224">
          <text:deletion>
            <office:change-info>
              <dc:creator>作者不明</dc:creator>
              <dc:date>2020-06-12T09:47:00</dc:date>
            </office:change-info>
            <text:list xml:id="list145133544922020" text:continue-numbering="true" text:style-name="WWNum14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810330528" text:id="ct810330528">
          <text:format-change>
            <office:change-info>
              <dc:creator>作者不明</dc:creator>
              <dc:date>2020-11-27T14:50:49</dc:date>
            </office:change-info>
          </text:format-change>
        </text:changed-region>
        <text:changed-region xml:id="ct810344352" text:id="ct810344352">
          <text:insertion>
            <office:change-info>
              <dc:creator>作者不明</dc:creator>
              <dc:date>2020-06-22T10:09:00</dc:date>
            </office:change-info>
          </text:insertion>
        </text:changed-region>
        <text:changed-region xml:id="ct810344480" text:id="ct810344480">
          <text:insertion>
            <office:change-info>
              <dc:creator>作者不明</dc:creator>
              <dc:date>2020-06-12T09:47:00</dc:date>
            </office:change-info>
          </text:insertion>
        </text:changed-region>
        <text:changed-region xml:id="ct810378912" text:id="ct810378912">
          <text:insertion>
            <office:change-info>
              <dc:creator>作者不明</dc:creator>
              <dc:date>2020-11-27T14:51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810370592"/>職能單元代碼<text:change-end text:change-id="ct810370592"/></text:p>
          </table:table-cell>
          <table:table-cell table:style-name="表格1.B1" office:value-type="string">
            <text:p text:style-name="P16"><text:change-start text:change-id="ct810370464"/>INM4R1988<text:change-end text:change-id="ct810370464"/><text:change-start text:change-id="ct803278448"/><text:span text:style-name="T8">v2</text:span><text:change-end text:change-id="ct80327844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810371232"/>職能單元名稱<text:change-end text:change-id="ct810371232"/></text:p>
          </table:table-cell>
          <table:table-cell table:style-name="表格1.B2" office:value-type="string">
            <text:p text:style-name="P16"><text:change-start text:change-id="ct810370720"/>管理光纖乙太網路傳輸<text:change-end text:change-id="ct81037072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810370848"/>領域類別<text:change-end text:change-id="ct810370848"/></text:p>
          </table:table-cell>
          <table:table-cell table:style-name="表格1.B3" office:value-type="string">
            <text:p text:style-name="P16"><text:change-start text:change-id="ct810373792"/>資訊科技/網路規劃與建置管理<text:change-end text:change-id="ct810373792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810372256"/>職能單元級別<text:change-end text:change-id="ct810372256"/></text:p>
          </table:table-cell>
          <table:table-cell table:style-name="表格1.B4" office:value-type="string">
            <text:p text:style-name="P16"><text:change-start text:change-id="ct810372768"/>4<text:change-end text:change-id="ct81037276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810372896"/>工作任務與行為指標<text:change-end text:change-id="ct810372896"/></text:p>
          </table:table-cell>
          <table:table-cell table:style-name="表格1.B5" office:value-type="string">
            <text:list xml:id="list1652095305" text:style-name="WWNum4">
              <text:list-item>
                <text:p text:style-name="P17"><text:change-start text:change-id="ct810370976"/>規劃測試光纖乙太鏈路</text:p>
              </text:list-item>
            </text:list>
            <text:list xml:id="list145133413785693" text:continue-list="list3643632006" text:style-name="WWNum6">
              <text:list-item>
                <text:p text:style-name="P19"><text:change-end text:change-id="ct810370976"/><text:change-start text:change-id="ct803277552"/>辨識並<text:change-end text:change-id="ct803277552"/><text:change-start text:change-id="ct810374432"/>找出工作現場現有或潛在的<text:change-end text:change-id="ct810374432"/><text:change-start text:change-id="ct803277680"/>風<text:change-end text:change-id="ct803277680"/><text:change text:change-id="ct803277808"/><text:change-start text:change-id="ct810374560"/><text:span text:style-name="T2">險</text:span><text:change-end text:change-id="ct810374560"/><text:change-start text:change-id="ct803278576"/><text:span text:style-name="T5">【註1】</text:span><text:change-end text:change-id="ct803278576"/><text:change-start text:change-id="ct810376992"/>，<text:change-end text:change-id="ct810376992"/><text:change-start text:change-id="ct803278832"/>以<text:change-end text:change-id="ct803278832"/><text:change-start text:change-id="ct810375840"/>確保現場安全<text:change-end text:change-id="ct810375840"/><text:change-start text:change-id="ct803276912"/>。<text:change-end text:change-id="ct803276912"/><text:change-start text:change-id="ct810377376"/></text:p>
              </text:list-item>
              <text:list-item>
                <text:p text:style-name="P20"><text:change-end text:change-id="ct810377376"/><text:change text:change-id="ct803274992"/><text:change-start text:change-id="ct803277296"/>提出<text:change-end text:change-id="ct803277296"/><text:change-start text:change-id="ct810375200"/><text:span text:style-name="T2">技術環境</text:span><text:change-end text:change-id="ct810375200"/><text:change-start text:change-id="ct803276656"/><text:span text:style-name="T5">【註2】</text:span><text:change-end text:change-id="ct803276656"/><text:change-start text:change-id="ct810375584"/>及網路元件<text:change-end text:change-id="ct810375584"/><text:change-start text:change-id="ct803280624"/>之基礎規劃報告，確保鏈路設計符合效能要求。<text:change-end text:change-id="ct803280624"/><text:change text:change-id="ct803282672"/><text:change-start text:change-id="ct810375328"/></text:p>
              </text:list-item>
            </text:list>
            <text:list xml:id="list145133786387932" text:continue-list="list1652095305" text:style-name="WWNum4">
              <text:list-item>
                <text:p text:style-name="P18">說明<text:span text:style-name="T2">架構</text:span><text:change-end text:change-id="ct810375328"/><text:change-start text:change-id="ct803282800"/><text:span text:style-name="T5">【註3】</text:span><text:change-end text:change-id="ct803282800"/><text:change-start text:change-id="ct810375712"/>需求</text:p>
              </text:list-item>
            </text:list>
            <text:list xml:id="list145132439025910" text:continue-list="list145132458505624" text:style-name="WWNum19">
              <text:list-item>
                <text:p text:style-name="P21">遵循工作現場之特定<text:change-end text:change-id="ct810375712"/><text:change-start text:change-id="ct803279344"/>規範、職業<text:change-end text:change-id="ct803279344"/><text:change-start text:change-id="ct810377120"/>安全<text:change-end text:change-id="ct810377120"/><text:change-start text:change-id="ct803282416"/>衛生<text:change-end text:change-id="ct803282416"/><text:change-start text:change-id="ct810375968"/>規定及<text:change-end text:change-id="ct810375968"/><text:change text:change-id="ct803279472"/><text:change-start text:change-id="ct810376736"/>程序<text:change-end text:change-id="ct810376736"/><text:change text:change-id="ct803282288"/><text:change-start text:change-id="ct803281392"/>規範<text:change-end text:change-id="ct803281392"/><text:change text:change-id="ct803280496"/><text:change-start text:change-id="ct803281776"/>。</text:p>
              </text:list-item>
              <text:list-item>
                <text:p text:style-name="P22"><text:change-end text:change-id="ct803281776"/><text:change text:change-id="ct803282544"/><text:change-start text:change-id="ct810374688"/>考量效能指標，決定系統<text:span text:style-name="T2">功能</text:span><text:change-end text:change-id="ct810374688"/><text:change-start text:change-id="ct803279600"/><text:span text:style-name="T5">【註4】</text:span><text:change-end text:change-id="ct803279600"/><text:change-start text:change-id="ct810376224"/>及架構，以便<text:span text:style-name="T2">跨網域</text:span><text:change-end text:change-id="ct810376224"/><text:change-start text:change-id="ct803280368"/><text:span text:style-name="T5">【註5】</text:span><text:change-end text:change-id="ct803280368"/><text:change-start text:change-id="ct810374816"/>運作<text:change-end text:change-id="ct810374816"/><text:change-start text:change-id="ct803282928"/>。<text:change-end text:change-id="ct803282928"/><text:change-start text:change-id="ct810376864"/></text:p>
              </text:list-item>
            </text:list>
            <text:list xml:id="list145133223197101" text:continue-list="list145133786387932" text:style-name="WWNum4">
              <text:list-item>
                <text:p text:style-name="P17">管理光纖乙太網路連結</text:p>
              </text:list-item>
            </text:list>
            <text:list xml:id="list145133351642068" text:continue-list="list145133296369515" text:style-name="WWNum21">
              <text:list-item>
                <text:p text:style-name="P23">在<text:span text:style-name="T2">適當的測試</text:span><text:change-end text:change-id="ct810376864"/><text:change-start text:change-id="ct803281008"/><text:span text:style-name="T5">【註6】</text:span><text:change-end text:change-id="ct803281008"/><text:change-start text:change-id="ct810376352"/>情境下進行工作<text:change-end text:change-id="ct810376352"/><text:change-start text:change-id="ct803279984"/>。</text:p>
              </text:list-item>
              <text:list-item>
                <text:p text:style-name="P24"><text:change-end text:change-id="ct803279984"/><text:change text:change-id="ct803281904"/><text:change-start text:change-id="ct810377248"/>分析測試結果<text:change-end text:change-id="ct810377248"/><text:change-start text:change-id="ct803281648"/>。</text:p>
              </text:list-item>
              <text:list-item>
                <text:p text:style-name="P24"><text:change-end text:change-id="ct803281648"/><text:change text:change-id="ct803282032"/><text:change-start text:change-id="ct810377888"/>提供測試報告，並與預期結果進行比較<text:change-end text:change-id="ct810377888"/><text:change-start text:change-id="ct803280752"/>。</text:p>
              </text:list-item>
              <text:list-item>
                <text:p text:style-name="P23"><text:change-end text:change-id="ct803280752"/><text:change text:change-id="ct803280112"/><text:change-start text:change-id="ct810374048"/>記錄測試報告，並轉發予<text:change-end text:change-id="ct810374048"/><text:change text:change-id="ct803278960"/><text:change-start text:change-id="ct803279088"/><text:span text:style-name="T2">利益關係人</text:span><text:change-end text:change-id="ct803279088"/><text:change-start text:change-id="ct803279216"/><text:span text:style-name="T5">【註7】</text:span><text:change-end text:change-id="ct803279216"/><text:change-start text:change-id="ct803280880"/>。<text:change-end text:change-id="ct8032808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810377504"/>職能內涵</text:p>
            <text:p text:style-name="P25"><text:span text:style-name="T3">(K=</text:span><text:span text:style-name="T4">knowledge</text:span><text:span text:style-name="T3">知識)</text:span><text:change-end text:change-id="ct810377504"/></text:p>
          </table:table-cell>
          <table:table-cell table:style-name="表格1.B6" office:value-type="string">
            <text:list xml:id="list145133316118638" text:continue-list="list145132765580370" text:style-name="WWNum26">
              <text:list-item>
                <text:p text:style-name="P26"><text:change-start text:change-id="ct810375072"/>乙太網路<text:change-end text:change-id="ct810375072"/><text:change text:change-id="ct803280240"/><text:change-start text:change-id="ct803285616"/>(<text:change-end text:change-id="ct803285616"/><text:change text:change-id="ct803284336"/><text:change-start text:change-id="ct810376480"/>光<text:change-end text:change-id="ct810376480"/><text:change-start text:change-id="ct803284592"/>纖<text:change-end text:change-id="ct803284592"/><text:change-start text:change-id="ct810375456"/>乙太網路系統之應用<text:change-end text:change-id="ct810375456"/><text:change-start text:change-id="ct803287024"/>、<text:change-end text:change-id="ct803287024"/><text:change text:change-id="ct803285104"/><text:change-start text:change-id="ct810376608"/>乙太網路系統架構<text:change-end text:change-id="ct810376608"/><text:change-start text:change-id="ct803286768"/>、<text:change-end text:change-id="ct803286768"/><text:change text:change-id="ct803285744"/><text:change-start text:change-id="ct810373920"/>電信環境內乙太網路之營運<text:change-end text:change-id="ct810373920"/><text:change-start text:change-id="ct803286256"/>、<text:change-end text:change-id="ct803286256"/><text:change text:change-id="ct803286384"/><text:change-start text:change-id="ct810374304"/>組織政策及程序<text:change-end text:change-id="ct810374304"/><text:change-start text:change-id="ct803284720"/>及<text:change-end text:change-id="ct803284720"/><text:change text:change-id="ct803285232"/><text:change-start text:change-id="ct810381344"/>測試技術<text:change-end text:change-id="ct810381344"/><text:change-start text:change-id="ct803284976"/>)</text:p>
              </text:list-item>
              <text:list-item>
                <text:p text:style-name="P26"><text:change-end text:change-id="ct803284976"/><text:change text:change-id="ct803285872"/><text:change-start text:change-id="ct810378528"/>熟悉工作場所及產業環境 <text:change-end text:change-id="ct810378528"/><text:change-start text:change-id="ct803285360"/></text:p>
              </text:list-item>
              <text:list-item>
                <text:p text:style-name="P26"><text:change-end text:change-id="ct803285360"/><text:change text:change-id="ct803284848"/><text:change-start text:change-id="ct810379040"/>職業<text:change-end text:change-id="ct810379040"/><text:change-start text:change-id="ct803285488"/>安全<text:change-end text:change-id="ct803285488"/><text:change-start text:change-id="ct810380320"/>衛生<text:change-end text:change-id="ct810380320"/><text:change text:change-id="ct803283056"/><text:change text:change-id="ct803286640"/><text:change-start text:change-id="ct803286896"/>相關法規<text:change-end text:change-id="ct803286896"/><text:change text:change-id="ct803283824"/><text:change text:change-id="ct803283696"/><text:change text:change-id="ct803283568"/><text:change text:change-id="ct803283952"/><text:change text:change-id="ct803283440"/><text:change text:change-id="ct803283312"/><text:change text:change-id="ct803286128"/><text:change text:change-id="ct803283184"/><text:change text:change-id="ct8032860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810377632"/>職能內涵</text:p>
            <text:p text:style-name="P6">(S=skills技能)<text:change-end text:change-id="ct810377632"/></text:p>
          </table:table-cell>
          <table:table-cell table:style-name="表格1.B7" office:value-type="string">
            <text:list xml:id="list145132350741375" text:continue-list="list145132330361685" text:style-name="WWNum23">
              <text:list-item>
                <text:p text:style-name="P27"><text:change-start text:change-id="ct810374944"/>找出及修正乙太網路傳輸錯誤之分析能力 <text:change-end text:change-id="ct810374944"/><text:change-start text:change-id="ct803284080"/></text:p>
              </text:list-item>
              <text:list-item>
                <text:p text:style-name="P27"><text:change-end text:change-id="ct803284080"/><text:change text:change-id="ct803284208"/><text:change-start text:change-id="ct803284464"/>協助內外部人員聯繫，處理技術及營運事務及與工作同仁、上司、團隊成員及客戶互動之<text:change-end text:change-id="ct803284464"/><text:change-start text:change-id="ct810377760"/>溝通技巧<text:change-end text:change-id="ct810377760"/><text:change-start text:change-id="ct803290736"/></text:p>
              </text:list-item>
              <text:list-item>
                <text:p text:style-name="P27"><text:change-end text:change-id="ct803290736"/><text:change text:change-id="ct803288304"/><text:change text:change-id="ct803288048"/><text:change-start text:change-id="ct803288944"/>解讀技術文件(如設備使用手冊、說明書或服務指示<text:change-end text:change-id="ct803288944"/><text:change-start text:change-id="ct803288432"/>)及使用標準格式撰寫報告之<text:change-end text:change-id="ct803288432"/><text:change-start text:change-id="ct810379552"/>讀寫能力<text:change-end text:change-id="ct810379552"/><text:change text:change-id="ct803288176"/><text:change text:change-id="ct803290352"/><text:change text:change-id="ct803290480"/><text:change-start text:change-id="ct810381472"/></text:p>
              </text:list-item>
            </text:list>
            <text:list xml:id="list145133840130173" text:continue-list="list145133223197101" text:style-name="WWNum4">
              <text:list-item>
                <text:p text:style-name="P17">收集數據、觀察及分析傳輸問題之研究能力</text:p>
              </text:list-item>
              <text:list-item>
                <text:p text:style-name="P17">進行測試及操作測試設備之技術能力<text:change-end text:change-id="ct8103814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810376096"/>評量設計參考<text:change-end text:change-id="ct810376096"/></text:p>
          </table:table-cell>
          <table:table-cell table:style-name="表格1.B8" office:value-type="string">
            <text:list xml:id="list3632318740" text:style-name="WWNum5">
              <text:list-item>
                <text:p text:style-name="P28"><text:change-start text:change-id="ct810374176"/>評量之關鍵面向/能力證明之證據</text:p>
              </text:list-item>
            </text:list>
            <text:list xml:id="list2868381694" text:style-name="WWNum29">
              <text:list-item>
                <text:p text:style-name="P29">規劃光纖乙太網路鏈路測試<text:change-end text:change-id="ct810374176"/><text:change-start text:change-id="ct803288560"/>。<text:change-end text:change-id="ct803288560"/><text:change-start text:change-id="ct810379808"/></text:p>
              </text:list-item>
              <text:list-item>
                <text:p text:style-name="P29">對光乙太網路傳輸選擇測試方式並執行<text:change-end text:change-id="ct810379808"/><text:change-start text:change-id="ct803288688"/>。<text:change-end text:change-id="ct803288688"/><text:change-start text:change-id="ct810381856"/></text:p>
              </text:list-item>
              <text:list-item>
                <text:p text:style-name="P29">分析及記錄測試結果<text:change-end text:change-id="ct810381856"/><text:change-start text:change-id="ct803289072"/>。<text:change-end text:change-id="ct803289072"/><text:change-start text:change-id="ct810379168"/></text:p>
              </text:list-item>
              <text:list-item>
                <text:p text:style-name="P29">遵循所有職業衛生與安全相關規定及工作規範<text:change-end text:change-id="ct810379168"/><text:change-start text:change-id="ct803290608"/>。<text:change-end text:change-id="ct803290608"/><text:change-start text:change-id="ct810379296"/></text:p>
              </text:list-item>
            </text:list>
            <text:list xml:id="list145134250631239" text:continue-list="list3632318740" text:style-name="WWNum5">
              <text:list-item>
                <text:p text:style-name="P28">評量所需情境與特定資源</text:p>
              </text:list-item>
            </text:list>
            <text:list xml:id="list1701533646" text:style-name="WWNum30">
              <text:list-item>
                <text:p text:style-name="P30">乙太網路光纖傳輸系統之電信營運地點<text:change-end text:change-id="ct810379296"/><text:change-start text:change-id="ct803289200"/>。<text:change-end text:change-id="ct803289200"/><text:change-start text:change-id="ct810379680"/></text:p>
              </text:list-item>
              <text:list-item>
                <text:p text:style-name="P30">業界現行採用之測試設備<text:change-end text:change-id="ct810379680"/><text:change-start text:change-id="ct803289328"/>。<text:change-end text:change-id="ct803289328"/><text:change-start text:change-id="ct810378656"/></text:p>
              </text:list-item>
            </text:list>
            <text:list xml:id="list145133732691536" text:continue-list="list145134250631239" text:style-name="WWNum5">
              <text:list-item>
                <text:p text:style-name="P28">評量方法</text:p>
              </text:list-item>
            </text:list>
            <text:list xml:id="list322988302" text:style-name="WWNum31">
              <text:list-item>
                <text:p text:style-name="P31">口頭或書面提問專案受評者<text:change-end text:change-id="ct810378656"/><text:change-start text:change-id="ct803289456"/>。<text:change-end text:change-id="ct803289456"/><text:change-start text:change-id="ct810379424"/></text:p>
              </text:list-item>
              <text:list-item>
                <text:p text:style-name="P31">直接觀察受評者進行乙太網路光纖通訊系統相關測量<text:change-end text:change-id="ct810379424"/><text:change-start text:change-id="ct803290992"/>。<text:change-end text:change-id="ct803290992"/><text:change-start text:change-id="ct810380832"/></text:p>
              </text:list-item>
              <text:list-item>
                <text:p text:style-name="P31">評量受評者所準備羅列架構元件、測試方式及測試報告<text:soft-page-break/>分析之書面報告<text:change-end text:change-id="ct810380832"/><text:change-start text:change-id="ct803289712"/>。<text:change-end text:change-id="ct8032897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810380576"/>說明與補充事項<text:change-end text:change-id="ct810380576"/></text:p>
          </table:table-cell>
          <table:table-cell table:style-name="表格1.B9" office:value-type="string">
            <text:list xml:id="list145132328127609" text:continue-list="list145133544922020" text:style-name="WWNum14">
              <text:list-item>
                <text:p text:style-name="P32"><text:change-start text:change-id="ct803290096"/>風<text:change-end text:change-id="ct803290096"/><text:change text:change-id="ct803291120"/><text:change-start text:change-id="ct810380960"/>險<text:change-end text:change-id="ct810380960"/><text:change text:change-id="ct692006136"/><text:change-start text:change-id="ct810381600"/>包括：<text:change-end text:change-id="ct810381600"/><text:change text:change-id="ct803297520"/><text:change-start text:change-id="ct810381728"/>光纜<text:change-end text:change-id="ct810381728"/><text:change-start text:change-id="ct803307120"/>及<text:change-end text:change-id="ct803307120"/><text:change text:change-id="ct803308400"/><text:change-start text:change-id="ct810380064"/>有害的雷射光<text:change-end text:change-id="ct810380064"/><text:change-start text:change-id="ct803309680"/>等<text:change-end text:change-id="ct803309680"/><text:change-start text:change-id="ct803310192"/>。</text:p>
              </text:list-item>
              <text:list-item>
                <text:p text:style-name="P32"><text:change-end text:change-id="ct803310192"/><text:change text:change-id="ct803309936"/><text:change-start text:change-id="ct810381088"/>技術環境<text:change-end text:change-id="ct810381088"/><text:change text:change-id="ct691990648"/><text:change-start text:change-id="ct810381216"/>包括：<text:change-end text:change-id="ct810381216"/><text:change text:change-id="ct803310960"/><text:change-start text:change-id="ct810381984"/>乙太網路訊框架構<text:change-end text:change-id="ct810381984"/><text:change-start text:change-id="ct803311472"/>、<text:change-end text:change-id="ct803311472"/><text:change text:change-id="ct803311600"/><text:change-start text:change-id="ct810378144"/>媒體存取控制<text:change-end text:change-id="ct810378144"/><text:change-start text:change-id="ct803310064"/>及<text:change-end text:change-id="ct803310064"/><text:change text:change-id="ct803307632"/><text:change-start text:change-id="ct810378400"/>實體媒體<text:change-end text:change-id="ct810378400"/><text:change-start text:change-id="ct803332976"/>等<text:change-end text:change-id="ct803332976"/><text:change-start text:change-id="ct803336816"/>。<text:change-end text:change-id="ct803336816"/><text:change-start text:change-id="ct810384800"/></text:p>
              </text:list-item>
              <text:list-item>
                <text:p text:style-name="P32">架構構成要素<text:change-end text:change-id="ct810384800"/><text:change text:change-id="ct691982968"/><text:change-start text:change-id="ct810382880"/>包括：<text:change-end text:change-id="ct810382880"/><text:change text:change-id="ct803339376"/><text:change-start text:change-id="ct810384416"/>整體光纖<text:change-end text:change-id="ct810384416"/><text:change-start text:change-id="ct803338224"/>、<text:change-end text:change-id="ct803338224"/><text:change text:change-id="ct803339632"/><text:change-start text:change-id="ct810382624"/>波長<text:change-end text:change-id="ct810382624"/><text:change-start text:change-id="ct803337328"/>、<text:change-end text:change-id="ct803337328"/><text:change text:change-id="ct803339760"/><text:change-start text:change-id="ct810384672"/>劃時多工<text:change-end text:change-id="ct810384672"/><text:change-start text:change-id="ct803339888"/>及</text:p>
                <text:p text:style-name="P32"><text:change-end text:change-id="ct803339888"/><text:change text:change-id="ct803337456"/><text:change-start text:change-id="ct810385824"/>波段<text:change-end text:change-id="ct810385824"/><text:change-start text:change-id="ct803336304"/>等<text:change-end text:change-id="ct803336304"/><text:change-start text:change-id="ct803337584"/>。<text:change-end text:change-id="ct803337584"/><text:change-start text:change-id="ct810384928"/></text:p>
              </text:list-item>
              <text:list-item>
                <text:p text:style-name="P32">功能<text:change-end text:change-id="ct810384928"/><text:change text:change-id="ct954525024"/><text:change-start text:change-id="ct810384288"/>包括：<text:change-end text:change-id="ct810384288"/><text:change text:change-id="ct803336560"/><text:change-start text:change-id="ct810382496"/>頻寬分布參數<text:change-end text:change-id="ct810382496"/><text:change-start text:change-id="ct803338352"/>、<text:change-end text:change-id="ct803338352"/><text:change text:change-id="ct753806960"/><text:change-start text:change-id="ct810385056"/>服務等級標籤<text:change-end text:change-id="ct810385056"/><text:change-start text:change-id="ct753808112"/>、<text:change-end text:change-id="ct753808112"/><text:change text:change-id="ct753776496"/><text:change-start text:change-id="ct810385696"/>網路服務參數<text:change-end text:change-id="ct810385696"/><text:change-start text:change-id="ct753777264"/>、<text:change-end text:change-id="ct753777264"/><text:change text:change-id="ct753776880"/><text:change-start text:change-id="ct810383776"/>服務屬性<text:change-end text:change-id="ct810383776"/><text:change-start text:change-id="ct753782000"/>及<text:change-end text:change-id="ct753782000"/><text:change text:change-id="ct753785456"/><text:change-start text:change-id="ct810385952"/>服務效能參數<text:change-end text:change-id="ct810385952"/><text:change-start text:change-id="ct753786224"/>等<text:change-end text:change-id="ct753786224"/><text:change-start text:change-id="ct753786480"/>。</text:p>
              </text:list-item>
              <text:list-item>
                <text:p text:style-name="P32"><text:change-end text:change-id="ct753786480"/><text:change text:change-id="ct753784176"/><text:change-start text:change-id="ct753785584"/>跨網域的<text:change-end text:change-id="ct753785584"/><text:change text:change-id="ct753786864"/><text:change-start text:change-id="ct753784304"/>相關傳輸協定<text:change-end text:change-id="ct753784304"/><text:change text:change-id="ct954580704"/><text:change-start text:change-id="ct810382368"/>包括：<text:change-end text:change-id="ct810382368"/><text:change text:change-id="ct753786992"/><text:change-start text:change-id="ct810383008"/>自動協商<text:change-end text:change-id="ct810383008"/><text:change-start text:change-id="ct753787376"/>、<text:change-end text:change-id="ct753787376"/><text:change text:change-id="ct753785328"/><text:change-start text:change-id="ct810383520"/>實體層編碼次層<text:change-end text:change-id="ct810383520"/><text:change-start text:change-id="ct753787504"/>、<text:change-end text:change-id="ct753787504"/><text:change text:change-id="ct753787632"/><text:change-start text:change-id="ct810389920"/>實體媒體附加子層<text:change-end text:change-id="ct810389920"/><text:change-start text:change-id="ct753787760"/>及<text:change-end text:change-id="ct753787760"/><text:change text:change-id="ct753784688"/><text:change-start text:change-id="ct810388256"/>實體層次層傳輸協定<text:change-end text:change-id="ct810388256"/><text:change-start text:change-id="ct753784432"/>等<text:change-end text:change-id="ct753784432"/><text:change-start text:change-id="ct753784560"/>。</text:p>
              </text:list-item>
              <text:list-item>
                <text:p text:style-name="P33"><text:change-end text:change-id="ct753784560"/><text:change text:change-id="ct753784816"/><text:change-start text:change-id="ct810388384"/>適當的測試<text:change-end text:change-id="ct810388384"/><text:change text:change-id="ct954584672"/><text:change-start text:change-id="ct810387616"/>包括：<text:change-end text:change-id="ct810387616"/><text:change text:change-id="ct753800048"/><text:change-start text:change-id="ct810389664"/>認可及驗收測試<text:change-end text:change-id="ct810389664"/><text:change text:change-id="ct691982200"/><text:change-start text:change-id="ct691983608"/>(<text:change-end text:change-id="ct691983608"/><text:change text:change-id="ct691983352"/><text:change text:change-id="ct691985400"/><text:change text:change-id="ct691983864"/><text:change text:change-id="ct691983224"/><text:change text:change-id="ct691982840"/><text:change-start text:change-id="ct810389152"/>自動協商<text:change-end text:change-id="ct810389152"/><text:change-start text:change-id="ct691990136"/>、<text:change-end text:change-id="ct691990136"/><text:change text:change-id="ct691990264"/><text:change-start text:change-id="ct810388512"/>電子介面<text:change-end text:change-id="ct810388512"/><text:change-start text:change-id="ct691992824"/>、<text:change-end text:change-id="ct691992824"/><text:change text:change-id="ct691990392"/><text:change-start text:change-id="ct810389792"/>乙太網路測試套件<text:change-end text:change-id="ct810389792"/><text:change-start text:change-id="ct691990776"/>、<text:change-end text:change-id="ct691990776"/><text:change text:change-id="ct691991160"/><text:change-start text:change-id="ct810390176"/>流量控制測試<text:change-end text:change-id="ct810390176"/><text:change-start text:change-id="ct691991672"/>、<text:change-end text:change-id="ct691991672"/><text:change text:change-id="ct691991928"/><text:change-start text:change-id="ct810388640"/>閃動量測<text:change-end text:change-id="ct810388640"/><text:change-start text:change-id="ct691992056"/>、<text:change-end text:change-id="ct691992056"/><text:change text:change-id="ct691992184"/><text:change-start text:change-id="ct810387360"/>媒體存取控制（MAC）層<text:change-end text:change-id="ct810387360"/><text:change-start text:change-id="ct691992312"/>、<text:change-end text:change-id="ct691992312"/><text:change text:change-id="ct691992440"/><text:change-start text:change-id="ct810388128"/>操作波長<text:change-end text:change-id="ct810388128"/><text:change-start text:change-id="ct692004984"/>、<text:change-end text:change-id="ct692004984"/><text:change text:change-id="ct692005496"/><text:change-start text:change-id="ct810389280"/>光介面<text:change-end text:change-id="ct810389280"/><text:change-start text:change-id="ct692005880"/>、<text:change-end text:change-id="ct692005880"/><text:change text:change-id="ct692002808"/><text:change-start text:change-id="ct810386464"/>相位變動及閃動<text:change-end text:change-id="ct810386464"/><text:change-start text:change-id="ct686702152"/>、<text:change-end text:change-id="ct686702152"/><text:change text:change-id="ct686700488"/><text:change-start text:change-id="ct810391072"/>實體介面<text:change-end text:change-id="ct810391072"/><text:change text:change-id="ct686699592"/><text:change-start text:change-id="ct686700360"/>及<text:change-end text:change-id="ct686700360"/><text:change-start text:change-id="ct810392864"/>實體層互通性<text:change-end text:change-id="ct810392864"/><text:change-start text:change-id="ct686698696"/>)<text:change-end text:change-id="ct686698696"/><text:change-start text:change-id="ct686699976"/>；<text:change-end text:change-id="ct686699976"/><text:change text:change-id="ct686700104"/><text:change-start text:change-id="ct810394016"/>媒體測試<text:change-end text:change-id="ct810394016"/><text:change text:change-id="ct686702280"/><text:change-start text:change-id="ct686701128"/>(<text:change-end text:change-id="ct686701128"/><text:change text:change-id="ct686699080"/><text:change-start text:change-id="ct810392352"/>先進纜線測試<text:change-end text:change-id="ct810392352"/><text:change-start text:change-id="ct686701640"/>、<text:change-end text:change-id="ct686701640"/><text:change text:change-id="ct686700872"/><text:change-start text:change-id="ct810390688"/>特性阻抗<text:change-end text:change-id="ct810390688"/><text:change-start text:change-id="ct686701384"/>、<text:change-end text:change-id="ct686701384"/><text:change text:change-id="ct686701512"/><text:change-start text:change-id="ct810392608"/>串音<text:change-end text:change-id="ct810392608"/><text:change-start text:change-id="ct503998352"/>、<text:change-end text:change-id="ct503998352"/><text:change text:change-id="ct503999760"/><text:change-start text:change-id="ct810390304"/>延遲<text:change-end text:change-id="ct810390304"/><text:change-start text:change-id="ct805318128"/>、<text:change-end text:change-id="ct805318128"/><text:change text:change-id="ct805315440"/><text:change-start text:change-id="ct810393888"/>插入損失或衰減量<text:change-end text:change-id="ct810393888"/><text:change-start text:change-id="ct810341024"/>、<text:change-end text:change-id="ct810341024"/><text:change text:change-id="ct810340640"/><text:change-start text:change-id="ct810393504"/>媒體等級<text:change-end text:change-id="ct810393504"/><text:change-start text:change-id="ct810339104"/>、<text:change-end text:change-id="ct810339104"/><text:change text:change-id="ct810339744"/><text:change-start text:change-id="ct810390816"/>回流損耗<text:change-end text:change-id="ct810390816"/><text:change-start text:change-id="ct810337952"/>及<text:change-end text:change-id="ct810337952"/><text:change text:change-id="ct810340384"/><text:change-start text:change-id="ct810392480"/>接腳圖<text:change-end text:change-id="ct810392480"/><text:change-start text:change-id="ct810338720"/>)；<text:change-end text:change-id="ct810338720"/><text:change text:change-id="ct810339488"/><text:change-start text:change-id="ct810392736"/>效能測試<text:change-end text:change-id="ct810392736"/><text:change text:change-id="ct810339232"/><text:change-start text:change-id="ct810338592"/>(<text:change-end text:change-id="ct810338592"/><text:change text:change-id="ct810339360"/><text:change-start text:change-id="ct810391968"/>背對背訊框<text:change-end text:change-id="ct810391968"/><text:change-start text:change-id="ct810337056"/>、<text:change-end text:change-id="ct810337056"/><text:change text:change-id="ct810338080"/><text:change-start text:change-id="ct810393632"/>訊框遺失率<text:change-end text:change-id="ct810393632"/><text:change-start text:change-id="ct810340128"/>、<text:change-end text:change-id="ct810340128"/><text:change text:change-id="ct810337312"/><text:change-start text:change-id="ct810332576"/>延遲<text:change-end text:change-id="ct810332576"/><text:change-start text:change-id="ct810338464"/>、<text:change-end text:change-id="ct810338464"/><text:change text:change-id="ct810338848"/><text:change-start text:change-id="ct810331040"/>重設<text:change-end text:change-id="ct810331040"/><text:change-start text:change-id="ct810337184"/>、<text:change-end text:change-id="ct810337184"/><text:change text:change-id="ct810339616"/><text:change-start text:change-id="ct810330144"/>RFC 2544測試<text:change-end text:change-id="ct810330144"/><text:change-start text:change-id="ct810337440"/>、<text:change-end text:change-id="ct810337440"/><text:change text:change-id="ct810337568"/><text:change-start text:change-id="ct810331808"/>系統復原<text:change-end text:change-id="ct810331808"/><text:change-start text:change-id="ct810338208"/>、<text:change-end text:change-id="ct810338208"/><text:change text:change-id="ct810338336"/><text:change-start text:change-id="ct810331424"/>數據流通量<text:change-end text:change-id="ct810331424"/><text:change-start text:change-id="ct810340768"/>及<text:change-end text:change-id="ct810340768"/><text:change text:change-id="ct810339872"/><text:change-start text:change-id="ct810330912"/>流量產生<text:change-end text:change-id="ct810330912"/><text:change-start text:change-id="ct810337696"/>)等。<text:change-end text:change-id="ct810337696"/><text:change-start text:change-id="ct810340512"/></text:p>
              </text:list-item>
              <text:list-item>
                <text:p text:style-name="P33"><text:change-end text:change-id="ct810340512"/><text:change text:change-id="ct810340896"/><text:change text:change-id="ct810340000"/><text:change-start text:change-id="ct810340256"/>利害關係人<text:change-end text:change-id="ct810340256"/><text:change text:change-id="ct954527712"/><text:change-start text:change-id="ct810328864"/>包括：<text:change-end text:change-id="ct810328864"/><text:change text:change-id="ct810337824"/><text:change-start text:change-id="ct810330016"/>經授權之業務代表<text:change-end text:change-id="ct810330016"/><text:change-start text:change-id="ct810343840"/>、<text:change-end text:change-id="ct810343840"/><text:change text:change-id="ct810341792"/><text:change-start text:change-id="ct810332320"/>客戶<text:change-end text:change-id="ct810332320"/><text:change-start text:change-id="ct810343968"/>及<text:change-end text:change-id="ct810343968"/><text:change text:change-id="ct810344224"/><text:change-start text:change-id="ct810330528"/>主管<text:change-end text:change-id="ct810330528"/><text:change-start text:change-id="ct810344352"/>等<text:change-end text:change-id="ct810344352"/><text:change-start text:change-id="ct810344480"/>。<text:change-end text:change-id="ct810344480"/></text:p>
              </text:list-item>
            </text:list>
          </table:table-cell>
        </table:table-row>
      </table:table>
      <text:p text:style-name="P3"><text:change-start text:change-id="ct810378912"/><text:span text:style-name="T9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2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P41"><text:change-end text:change-id="ct8103789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1</meta:editing-cycles>
    <meta:print-date>2015-08-03T07:53:00</meta:print-date>
    <meta:creation-date>2018-02-13T03:34:00</meta:creation-date>
    <dc:date>2020-11-27T14:51:31.793000000</dc:date>
    <meta:editing-duration>PT46M52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8" meta:word-count="1184" meta:character-count="1246" meta:non-whitespace-character-count="12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