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2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52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5" style:family="paragraph" style:parent-style-name="Heading_20_1" style:list-style-name="WWNum5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33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7a">
      <style:paragraph-properties fo:margin-left="1.697cm" fo:margin-right="0cm" fo:orphans="0" fo:widows="0" fo:text-indent="-0.85cm" style:auto-text-indent="false"/>
    </style:style>
    <style:style style:name="P8" style:family="paragraph" style:parent-style-name="Heading_20_2" style:list-style-name="WWNum34">
      <style:paragraph-properties fo:orphans="0" fo:widows="0"/>
    </style:style>
    <style:style style:name="P9" style:family="paragraph" style:parent-style-name="Heading_20_2" style:list-style-name="WWNum35">
      <style:paragraph-properties fo:orphans="0" fo:widows="0"/>
    </style:style>
    <style:style style:name="P10" style:family="paragraph" style:parent-style-name="Heading_20_2" style:list-style-name="WWNum36">
      <style:paragraph-properties fo:orphans="0" fo:widows="0"/>
    </style:style>
    <style:style style:name="P11" style:family="paragraph" style:parent-style-name="Heading_20_2" style:list-style-name="WWNum37">
      <style:paragraph-properties fo:orphans="0" fo:widows="0"/>
    </style:style>
    <style:style style:name="P12" style:family="paragraph" style:parent-style-name="Heading_20_2" style:list-style-name="WWNum38">
      <style:paragraph-properties fo:orphans="0" fo:widows="0"/>
    </style:style>
    <style:style style:name="P13" style:family="paragraph" style:parent-style-name="Heading_20_2" style:list-style-name="WWNum34">
      <style:paragraph-properties fo:orphans="0" fo:widows="0"/>
      <style:text-properties style:font-size-complex="12pt"/>
    </style:style>
    <style:style style:name="P14" style:family="paragraph" style:parent-style-name="Heading_20_2" style:list-style-name="WWNum36">
      <style:paragraph-properties fo:orphans="0" fo:widows="0"/>
      <style:text-properties style:font-size-complex="12pt"/>
    </style:style>
    <style:style style:name="P15" style:family="paragraph" style:parent-style-name="Heading_20_2" style:list-style-name="WWNum37">
      <style:paragraph-properties fo:orphans="0" fo:widows="0"/>
      <style:text-properties style:font-size-complex="12pt"/>
    </style:style>
    <style:style style:name="P16" style:family="paragraph" style:parent-style-name="Heading_20_2" style:list-style-name="WWNum38">
      <style:paragraph-properties fo:orphans="0" fo:widows="0"/>
      <style:text-properties style:font-size-complex="12pt"/>
    </style:style>
    <style:style style:name="P17" style:family="paragraph" style:parent-style-name="Heading_20_2" style:list-style-name="WWNum34">
      <style:paragraph-properties fo:orphans="0" fo:widows="0"/>
      <style:text-properties fo:language="en" fo:country="NZ" style:font-size-complex="12pt"/>
    </style:style>
    <style:style style:name="P18" style:family="paragraph" style:parent-style-name="Heading_20_2" style:list-style-name="WWNum35">
      <style:paragraph-properties fo:orphans="0" fo:widows="0"/>
      <style:text-properties fo:language="en" fo:country="NZ" style:font-size-complex="12pt"/>
    </style:style>
    <style:style style:name="P19" style:family="paragraph" style:parent-style-name="Heading_20_2" style:list-style-name="WWNum36">
      <style:paragraph-properties fo:orphans="0" fo:widows="0"/>
      <style:text-properties fo:language="en" fo:country="NZ" style:font-size-complex="12pt"/>
    </style:style>
    <style:style style:name="P20" style:family="paragraph" style:parent-style-name="Heading_20_2" style:list-style-name="WWNum37">
      <style:paragraph-properties fo:orphans="0" fo:widows="0"/>
      <style:text-properties fo:language="en" fo:country="NZ" style:font-size-complex="12pt"/>
    </style:style>
    <style:style style:name="P21" style:family="paragraph" style:parent-style-name="Heading_20_4">
      <style:paragraph-properties fo:margin-left="1.409cm" fo:margin-right="0cm" fo:orphans="0" fo:widows="0" fo:text-indent="-1.5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22" style:family="paragraph" style:parent-style-name="Heading_20_4">
      <style:paragraph-properties fo:margin-left="1.409cm" fo:margin-right="0cm" fo:orphans="0" fo:widows="0" fo:text-indent="-1.51cm" style:auto-text-indent="false" style:snap-to-layout-grid="true"/>
    </style:style>
    <style:style style:name="P23" style:family="paragraph" style:parent-style-name="List_20_Paragraph" style:list-style-name="WWNum39">
      <style:paragraph-properties fo:line-height="0.706cm" fo:orphans="0" fo:widows="0" style:snap-to-layout-grid="true"/>
    </style:style>
    <style:style style:name="P24" style:family="paragraph" style:parent-style-name="List_20_Paragraph" style:list-style-name="WWNum39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25" style:family="paragraph" style:parent-style-name="List_20_Paragraph" style:list-style-name="WWNum52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26" style:family="paragraph" style:parent-style-name="List_20_Paragraph" style:list-style-name="WWNum47">
      <style:paragraph-properties fo:orphans="0" fo:widows="0" style:snap-to-layout-grid="tru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</style:style>
    <style:style style:name="P31" style:family="paragraph" style:parent-style-name="Standard_20__28_user_29_">
      <style:paragraph-properties fo:orphans="0" fo:widows="0"/>
    </style:style>
    <style:style style:name="P32" style:family="paragraph" style:parent-style-name="Standard_20__28_user_29_" style:list-style-name="WWNum47">
      <style:paragraph-properties fo:orphans="0" fo:widows="0" style:snap-to-layout-grid="true"/>
    </style:style>
    <style:style style:name="P33" style:family="paragraph" style:parent-style-name="Standard_20__28_user_29_">
      <style:paragraph-properties fo:text-align="justify" style:justify-single-word="false" fo:orphans="0" fo:widows="0"/>
    </style:style>
    <style:style style:name="P34" style:family="paragraph" style:parent-style-name="Standard_20__28_user_29_" style:list-style-name="WWNum47">
      <style:paragraph-properties fo:text-align="justify" style:justify-single-word="false" fo:orphans="0" fo:widows="0" style:snap-to-layout-grid="true"/>
    </style:style>
    <style:style style:name="P35" style:family="paragraph" style:parent-style-name="縮排" style:list-style-name="WWNum48">
      <style:paragraph-properties fo:text-align="justify" style:justify-single-word="false" fo:orphans="0" fo:widows="0"/>
    </style:style>
    <style:style style:name="P36" style:family="paragraph" style:parent-style-name="縮排" style:list-style-name="WWNum49">
      <style:paragraph-properties fo:text-align="justify" style:justify-single-word="false" fo:orphans="0" fo:widows="0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anguage="en" fo:country="NZ" style:text-underline-style="solid" style:text-underline-width="auto" style:text-underline-color="font-color" style:font-size-complex="12pt"/>
    </style:style>
    <style:style style:name="T10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11" style:family="text">
      <style:text-properties fo:color="#000000" loext:opacity="100%" style:text-position="super 58%" style:font-name-complex="Tahoma" style:language-complex="en" style:country-complex="US"/>
    </style:style>
    <style:style style:name="T12" style:family="text">
      <style:text-properties fo:color="#000000" loext:opacity="100%" style:font-name-complex="Tahoma" style:font-size-complex="12pt" style:language-complex="en" style:country-complex="U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fo:letter-spacing="-0.018cm" style:font-name-complex="Times New Roman1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">職能單元代碼</text:span></text:p>
          </table:table-cell>
          <table:table-cell table:style-name="表格1.B1" office:value-type="string">
            <text:p text:style-name="P31"><text:span text:style-name="T2">INM4R2073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名稱</text:span></text:p>
          </table:table-cell>
          <table:table-cell table:style-name="表格1.B2" office:value-type="string">
            <text:p text:style-name="P31">管控專案需求及流程實施作業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領域類別</text:span></text:p>
          </table:table-cell>
          <table:table-cell table:style-name="表格1.B3" office:value-type="string">
            <text:p text:style-name="P31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級別</text:span></text:p>
          </table:table-cell>
          <table:table-cell table:style-name="表格1.B4" office:value-type="string">
            <text:p text:style-name="P31">4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工作任務與行為指標</text:span></text:p>
          </table:table-cell>
          <table:table-cell table:style-name="表格1.B5" office:value-type="string">
            <text:list xml:id="list4157027726" text:style-name="WWNum32">
              <text:list-item text:start-value="1">
                <text:h text:style-name="P2" text:outline-level="1" text:restart-numbering="true" text:start-value="1"><text:span text:style-name="T2">管理預測服務需求內容</text:span></text:h>
              </text:list-item>
            </text:list>
            <text:list xml:id="list1166124915" text:style-name="WWNum33">
              <text:list-item text:start-value="1">
                <text:h text:style-name="P6" text:outline-level="2" text:restart-numbering="true" text:start-value="1"><text:span text:style-name="T7">制定專案計畫以審核</text:span><text:span text:style-name="T9">預測資料</text:span><text:span text:style-name="T10">【註1】</text:span><text:span text:style-name="T7">，並利用</text:span><text:span text:style-name="T9">預測工具</text:span><text:span text:style-name="T10">【註2】</text:span><text:span text:style-name="T7">產出計畫預測內容。</text:span></text:h>
              </text:list-item>
              <text:list-item text:style-override="WWNum7a">
                <text:h text:style-name="P7" text:outline-level="2"><text:span text:style-name="T7">根據企業政策分析與審核預測內容，並視情況參考</text:span><text:span text:style-name="T9">新發展</text:span><text:span text:style-name="T10">【註3】</text:span><text:span text:style-name="T7">及科技變革以產出預測數據。</text:span></text:h>
              </text:list-item>
            </text:list>
            <text:list xml:id="list104024455117072" text:continue-list="list4157027726" text:style-name="WWNum5a">
              <text:list-item>
                <text:h text:style-name="P3" text:outline-level="1"><text:span text:style-name="T2">管理網路開發的成長需求</text:span></text:h>
              </text:list-item>
            </text:list>
            <text:list xml:id="list1226072601" text:style-name="WWNum34">
              <text:list-item text:start-value="1">
                <text:h text:style-name="P8" text:outline-level="2" text:restart-numbering="true" text:start-value="1"><text:span text:style-name="T7">分析符合客戶需求的</text:span><text:span text:style-name="T9">市場情報</text:span><text:span text:style-name="T10">【註4】</text:span><text:span text:style-name="T7">及</text:span><text:span text:style-name="T9">需求資料</text:span><text:span text:style-name="T10">【註5】</text:span><text:span text:style-name="T7">，以針對潛在的網路流量制定</text:span><text:span text:style-name="T9">計畫</text:span><text:span text:style-name="T10">【註6】</text:span><text:span text:style-name="T7">。</text:span></text:h>
              </text:list-item>
              <text:list-item>
                <text:h text:style-name="P17" text:outline-level="2">評估整體計畫的考量要素，包括在計畫流程開始前已核定的營運計畫。</text:h>
              </text:list-item>
              <text:list-item>
                <text:h text:style-name="P13" text:outline-level="2"><text:span text:style-name="T6">分析所蒐集的資訊，提出符合網路成長的專案計畫及其</text:span><text:span text:style-name="T8">規格</text:span><text:span text:style-name="T11">【註7】</text:span><text:span text:style-name="T6">。</text:span></text:h>
              </text:list-item>
            </text:list>
            <text:list xml:id="list104023969643592" text:continue-list="list104024455117072" text:style-name="WWNum5a">
              <text:list-item>
                <text:h text:style-name="P3" text:outline-level="1"><text:span text:style-name="T2">管理專案</text:span><text:span text:style-name="T14">資源需求</text:span><text:span text:style-name="T10">【註8】</text:span></text:h>
              </text:list-item>
            </text:list>
            <text:list xml:id="list1000139617" text:style-name="WWNum35">
              <text:list-item text:start-value="1">
                <text:h text:style-name="P9" text:outline-level="2" text:restart-numbering="true" text:start-value="1"><text:span text:style-name="T7">評估資源需求，從專案的範疇規劃至完成階段皆予以管理。</text:span></text:h>
              </text:list-item>
              <text:list-item>
                <text:h text:style-name="P18" text:outline-level="2">分析專案交付標的之成果，以評定專案流程的有效程度。</text:h>
              </text:list-item>
            </text:list>
            <text:list xml:id="list104024685826412" text:continue-list="list104023969643592" text:style-name="WWNum5a">
              <text:list-item>
                <text:h text:style-name="P3" text:outline-level="1"><text:span text:style-name="T2">制定流程解決方案</text:span></text:h>
              </text:list-item>
            </text:list>
            <text:list xml:id="list3982007246" text:style-name="WWNum36">
              <text:list-item text:start-value="1">
                <text:h text:style-name="P10" text:outline-level="2" text:restart-numbering="true" text:start-value="1"><text:span text:style-name="T7">利用預測需求資料，訂立</text:span><text:span text:style-name="T9">流程解決方案需求內容</text:span><text:span text:style-name="T10">【註9】</text:span><text:span text:style-name="T12">，</text:span><text:span text:style-name="T7">以利交付客戶所需</text:span><text:span text:style-name="T9">產品</text:span><text:span text:style-name="T10">【註10】</text:span><text:span text:style-name="T7">及</text:span><text:span text:style-name="T9">服務</text:span><text:span text:style-name="T10">【註11】</text:span><text:span text:style-name="T7">。</text:span></text:h>
              </text:list-item>
              <text:list-item>
                <text:h text:style-name="P14" text:outline-level="2"><text:span text:style-name="T6">針對組織變更控制流程以及</text:span><text:span text:style-name="T8">新型解決方案的整合</text:span><text:span text:style-name="T11">【註12】</text:span><text:span text:style-name="T6">，在完善的網路基礎設施之內制定計畫。</text:span></text:h>
              </text:list-item>
              <text:list-item>
                <text:h text:style-name="P14" text:outline-level="2"><text:span text:style-name="T6">針對產品解決方案的測試流程，制定</text:span><text:span text:style-name="T8">測試管理時程表</text:span><text:span text:style-name="T11">【註13】</text:span><text:span text:style-name="T6">。</text:span></text:h>
              </text:list-item>
              <text:list-item>
                <text:h text:style-name="P19" text:outline-level="2">根據設計需求制定解決方案。</text:h>
              </text:list-item>
              <text:list-item>
                <text:h text:style-name="P19" text:outline-level="2">執行軟體及硬體資源的性能分析，選擇適合的廠商以利後續協調。</text:h>
              </text:list-item>
              <text:list-item>
                <text:h text:style-name="P19" text:outline-level="2">完成設定管理作業，並提供輸入設計需求。</text:h>
              </text:list-item>
            </text:list>
            <text:list xml:id="list104023628351091" text:continue-list="list104024685826412" text:style-name="WWNum5a">
              <text:list-item>
                <text:h text:style-name="P3" text:outline-level="1"><text:span text:style-name="T2">分析測試結果以制定流程解決方案</text:span></text:h>
              </text:list-item>
            </text:list>
            <text:list xml:id="list4068367957" text:style-name="WWNum37">
              <text:list-item text:start-value="1">
                <text:h text:style-name="P11" text:outline-level="2" text:restart-numbering="true" text:start-value="1"><text:span text:style-name="T7">使用設計文件及</text:span><text:span text:style-name="T9">整合文件軟體</text:span><text:span text:style-name="T10">【註14】</text:span><text:span text:style-name="T7">，解決測試環境中呈現的問題。</text:span></text:h>
              </text:list-item>
              <text:list-item>
                <text:h text:style-name="P15" text:outline-level="2"><text:span text:style-name="T6">使用網路測試管理工具，驗證軟體解決方案的相容性及合規性，以利執行</text:span><text:span text:style-name="T8">績效評估測試</text:span><text:span text:style-name="T11">【註15】</text:span><text:span text:style-name="T6">。</text:span></text:h>
              </text:list-item>
              <text:list-item>
                <text:h text:style-name="P20" text:outline-level="2">分析測試報告，以在測試環境中評估相容性及安全問題</text:h>
              </text:list-item>
              <text:list-item>
                <text:h text:style-name="P20" text:outline-level="2">解決介面的問題以隔離出瑕疵。</text:h>
              </text:list-item>
            </text:list>
            <text:list xml:id="list104023988419702" text:continue-list="list104023628351091" text:style-name="WWNum5a">
              <text:list-item>
                <text:h text:style-name="P3" text:outline-level="1"><text:soft-page-break/><text:span text:style-name="T2">管理流程實施作業</text:span></text:h>
              </text:list-item>
            </text:list>
            <text:list xml:id="list359050235" text:style-name="WWNum38">
              <text:list-item text:start-value="1">
                <text:h text:style-name="P12" text:outline-level="2" text:restart-numbering="true" text:start-value="1"><text:span text:style-name="T2">規劃與準備證據，以利客戶驗收與認證</text:span><text:span text:style-name="T7">。</text:span></text:h>
              </text:list-item>
              <text:list-item>
                <text:h text:style-name="P16" text:outline-level="2">規劃與管理<text:span text:style-name="T13">執行作業前的過渡階段</text:span><text:span text:style-name="T11">【註16】</text:span>，以執行整合性的智慧財產解決方案。</text:h>
              </text:list-item>
              <text:list-item>
                <text:h text:style-name="P16" text:outline-level="2">規劃因應安裝失敗的程序，以便在維持服務應有水準的同時執行變更作業。</text:h>
              </text:list-item>
              <text:list-item>
                <text:h text:style-name="P12" text:outline-level="2"><text:span text:style-name="T2">管理</text:span><text:span text:style-name="T14">變更實施計畫</text:span><text:span text:style-name="T10">【註17】</text:span><text:span text:style-name="T2">以維持系統穩定性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內涵</text:span></text:p>
            <text:p text:style-name="P30"><text:span text:style-name="T1">(K=</text:span><text:span text:style-name="T15">knowledge</text:span><text:span text:style-name="T1">知識)</text:span></text:p>
          </table:table-cell>
          <table:table-cell table:style-name="表格1.B6" office:value-type="string">
            <text:list xml:id="list534023686" text:style-name="WWNum39">
              <text:list-item text:start-value="1">
                <text:p text:style-name="P24">職業安全衛生相關規範</text:p>
              </text:list-item>
              <text:list-item>
                <text:p text:style-name="P24">組織及工作場域相關作業標準、政策與程序</text:p>
              </text:list-item>
              <text:list-item>
                <text:p text:style-name="P24">客戶應用程式等級及使用等級</text:p>
              </text:list-item>
              <text:list-item>
                <text:p text:style-name="P24">產業流程與專案服務內容</text:p>
              </text:list-item>
              <text:list-item>
                <text:p text:style-name="P24">專案預測與管理</text:p>
              </text:list-item>
              <text:list-item>
                <text:p text:style-name="P23"><text:span text:style-name="T1">整合產品與問題解決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內涵</text:span></text:p>
            <text:p text:style-name="P30"><text:span text:style-name="T1">(S=skills技能)</text:span></text:p>
          </table:table-cell>
          <table:table-cell table:style-name="表格1.B7" office:value-type="string">
            <text:list xml:id="list1619187913" text:style-name="WWNum52">
              <text:list-item>
                <text:h text:style-name="P5" text:outline-level="1">溝通協調能力</text:h>
              </text:list-item>
              <text:list-item>
                <text:p text:style-name="P25">職業安全衛生風險管控能力</text:p>
              </text:list-item>
              <text:list-item>
                <text:h text:style-name="P5" text:outline-level="1">文件解讀能力</text:h>
              </text:list-item>
              <text:list-item>
                <text:h text:style-name="P5" text:outline-level="1">分析評估企業需求與規格</text:h>
              </text:list-item>
              <text:list-item>
                <text:h text:style-name="P4" text:outline-level="1"><text:span text:style-name="T2">規劃與組織</text:span>能力</text:h>
              </text:list-item>
              <text:list-item>
                <text:h text:style-name="P5" text:outline-level="1">作業問題與緊急狀況之問題解決能力 </text:h>
              </text:list-item>
              <text:list-item>
                <text:h text:style-name="P5" text:outline-level="1">最佳產業流程解決方案之研究能力</text:h>
              </text:list-item>
              <text:list-item>
                <text:h text:style-name="P5" text:outline-level="1">資訊應用能力</text:h>
              </text:list-item>
              <text:list-item>
                <text:h text:style-name="P5" text:outline-level="1">績效評估及持續改善能力</text:h>
              </text:list-item>
              <text:list-item>
                <text:h text:style-name="P4" text:outline-level="1"><text:span text:style-name="T2">撰寫專案紀錄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評量設計參考</text:span></text:p>
          </table:table-cell>
          <table:table-cell table:style-name="表格1.B8" office:value-type="string">
            <text:p text:style-name="P33">一、評量證據</text:p>
            <text:list xml:id="list399943155" text:style-name="WWNum47">
              <text:list-item>
                <text:p text:style-name="P32">能管理網路開發的成長需求。</text:p>
              </text:list-item>
              <text:list-item>
                <text:p text:style-name="P32">制定流程解決方案。</text:p>
              </text:list-item>
              <text:list-item>
                <text:p text:style-name="P26">能客戶驗收與認證。</text:p>
              </text:list-item>
              <text:list-item>
                <text:p text:style-name="P26">能了解本單元所應具備之職能內涵。</text:p>
              </text:list-item>
              <text:list-item>
                <text:p text:style-name="P34">能遵循職業安全衛生相關規範。</text:p>
              </text:list-item>
            </text:list>
            <text:p text:style-name="P33">二、評量情境與資源</text:p>
            <text:list xml:id="list3107642945" text:style-name="WWNum48">
              <text:list-item>
                <text:p text:style-name="P35">於實際工作中或適當的模擬環境內進行評量。</text:p>
              </text:list-item>
              <text:list-item>
                <text:p text:style-name="P35">符合職業安全衛生相關規範及作業程序。</text:p>
              </text:list-item>
              <text:list-item>
                <text:p text:style-name="P35">相關軟硬體設備。</text:p>
              </text:list-item>
            </text:list>
            <text:p text:style-name="P33">三、評量方法</text:p>
            <text:list xml:id="list1373514071" text:style-name="WWNum49">
              <text:list-item>
                <text:p text:style-name="P36">直接觀察受評者進行管理網路開發的成長需求、管理專案資源需求、制定流程與解決方案等任務。</text:p>
              </text:list-item>
              <text:list-item>
                <text:p text:style-name="P36">書面評量，評估受評者對本單元職能內涵之了解。</text:p>
              </text:list-item>
              <text:list-item>
                <text:p text:style-name="P36"><text:soft-page-break/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說明與補充事項</text:span></text:p>
          </table:table-cell>
          <table:table-cell table:style-name="表格1.B9" office:value-type="string">
            <text:h text:style-name="P21" text:outline-level="4">【註1】<text:bookmark-start text:name="_GoBack"/>預測資料：如檔案目錄、檢驗計畫、使用資料紀錄、訪問、地圖、網路管理工具、報告、變動客戶使用模式、客戶拜訪規劃、人口統計變化、經濟預測、產業趨勢、科技對交通需求的影響、土地開發、行銷方案、族群趨勢、可能的環境影響、都市計畫變更、銷售預測、行政區規劃、遠端通訊歷程、交通量型態等。</text:h>
            <text:h text:style-name="P21" text:outline-level="4">【註2】預測工具：如專案預測軟體、工作表、統計工具、趨勢分析等。</text:h>
            <text:h text:style-name="P21" text:outline-level="4">【註3】新發展：如商業、直接進行或與主要活動同時進行的通訊網路建設、國內、產業界等。</text:h>
            <text:h text:style-name="P21" text:outline-level="4">【註4】市場情報：如客戶的需求與意見回饋、新科技影響、廠商預測等。</text:h>
            <text:h text:style-name="P21" text:outline-level="4">【註5】需求資料：如接駁運輸規劃、變動客戶使用模式、人口統計變化、經濟預測、產業趨勢、科技對交通需求的影響、土地開發、地方產業、行銷方案、族群趨勢、可能環境影響、都市計畫變更、銷售預測、行政區規劃、交通量型態等。</text:h>
            <text:h text:style-name="P21" text:outline-level="4">【註6】計畫：如建築物、網路更動、網路成長與網路縮減、場所、結構等。</text:h>
            <text:h text:style-name="P21" text:outline-level="4">【註7】規格：如設備及資源可用性、開銷、資金籌措、基礎建設開發、優先任務、風險評估、技術需求、時程安排等。</text:h>
            <text:h text:style-name="P21" text:outline-level="4">【註8】資源需求：如溝通策略、採購外包、成本、人力資源、品質、風險評估、時間、驗證流程等。</text:h>
            <text:h text:style-name="P21" text:outline-level="4">【註9】流程解決方案需求內容：如診斷用軟體工具、硬體資源、管理用軟體工具、通訊協定管理、軟體資源等。</text:h>
            <text:h text:style-name="P21" text:outline-level="4">【註10】產品：寬頻連接、企業解決方案、行動話機、行動網路、光纖網路、電話會議、無線服務等。</text:h>
            <text:h text:style-name="P21" text:outline-level="4">【註11】服務：如協助客戶使用新的應用程式、協助尋找新產品供應商、企業客戶服務、覆蓋範圍、客戶服務、資料庫託管、國際漫遊、即時交付、行動服務、服務品質、服務修復等。</text:h>
            <text:h text:style-name="P21" text:outline-level="4">【註12】新型解決方案的整合：如硬體相容性、無競爭、平台相容性、通訊協定相容性、訊號競爭、軟體相<text:soft-page-break/>容性、系統互通性、技術相容性等。</text:h>
            <text:h text:style-name="P21" text:outline-level="4">【註13】測試管理時程表：如安裝後測試程序、安裝前測試程序、軟體解決方案之性能分析、風險瑕疵報告、模擬測試、建立可測試網路軟體的測試程序、測試摘要報告等。</text:h>
            <text:h text:style-name="P21" text:outline-level="4">【註14】整合文件軟體：如多重操作環境中的微調能力、與現有系統整合、與舊有系統連結等。</text:h>
            <text:h text:style-name="P21" text:outline-level="4">【註15】績效評估測試：如瑕疵偵測、登錄並對應為失敗案例、發佈以利管理軟體的發佈、可追蹤性需求及管理需求、測試實驗室以執行測試計畫中的測試案例、測試計畫以建立與更新測試案例等。</text:h>
            <text:h text:style-name="P21" text:outline-level="4">【註16】執行作業前的過渡階段：如安裝程序、作業維護開銷、作業維護、專案範疇、時程表及階段性目標、訓練程序等。</text:h>
            <text:h text:style-name="P22" text:outline-level="4"><text:span text:style-name="T12">【註17】變更實施計畫：如撤回程序、在變更前預驗證所進行之變更以評估環境穩定性、在變更前後訂定的測試流程，以辨識成功案例等。</text:span><text:bookmark-end text:name="_GoBack"/></text:h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2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3T01:14:00</meta:creation-date>
    <dc:date>2022-12-14T07:50:00</dc:date>
    <meta:editing-duration>PT2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93" meta:word-count="2342" meta:character-count="2426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