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Heading_20_2" style:list-style-name="WWNum28">
      <style:paragraph-properties fo:margin-left="1.482cm" fo:margin-right="0cm" fo:line-height="0.706cm" fo:orphans="0" fo:widows="0" fo:text-indent="-0.635cm" style:auto-text-indent="false"/>
    </style:style>
    <style:style style:name="P4" style:family="paragraph" style:parent-style-name="Heading_20_2" style:list-style-name="WWNum7a">
      <style:paragraph-properties fo:margin-left="1.482cm" fo:margin-right="0cm" fo:line-height="0.706cm" fo:orphans="0" fo:widows="0" fo:text-indent="-0.635cm" style:auto-text-indent="false"/>
    </style:style>
    <style:style style:name="P5" style:family="paragraph" style:parent-style-name="Heading_20_2" style:list-style-name="WWNum31">
      <style:paragraph-properties fo:margin-left="1.482cm" fo:margin-right="0cm" fo:line-height="0.706cm" fo:orphans="0" fo:widows="0" fo:text-indent="-0.635cm" style:auto-text-indent="false"/>
    </style:style>
    <style:style style:name="P6" style:family="paragraph" style:parent-style-name="Heading_20_2" style:list-style-name="WWNum30">
      <style:paragraph-properties fo:margin-left="1.482cm" fo:margin-right="0cm" fo:line-height="0.706cm" fo:orphans="0" fo:widows="0" fo:text-indent="-0.635cm" style:auto-text-indent="false"/>
    </style:style>
    <style:style style:name="P7" style:family="paragraph" style:parent-style-name="Heading_20_2" style:list-style-name="WWNum32">
      <style:paragraph-properties fo:margin-left="1.482cm" fo:margin-right="0cm" fo:line-height="0.706cm" fo:orphans="0" fo:widows="0" fo:text-indent="-0.635cm" style:auto-text-indent="false"/>
    </style:style>
    <style:style style:name="P8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 style:snap-to-layout-grid="true"/>
    </style:style>
    <style:style style:name="P9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 style:snap-to-layout-grid="true"/>
    </style:style>
    <style:style style:name="P10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</style:style>
    <style:style style:name="P11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2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_20__28_user_29_">
      <style:paragraph-properties fo:line-height="0.706cm" fo:text-align="justify" style:justify-single-word="false"/>
    </style:style>
    <style:style style:name="P16" style:family="paragraph" style:parent-style-name="Standard_20__28_user_29_">
      <style:paragraph-properties fo:line-height="0.706cm" fo:text-align="justify" style:justify-single-word="false" fo:orphans="0" fo:widows="0"/>
    </style:style>
    <style:style style:name="P17" style:family="paragraph" style:parent-style-name="Standard_20__28_user_29_" style:list-style-name="WWNum25a">
      <style:paragraph-properties fo:margin-left="1.482cm" fo:margin-right="0cm" fo:line-height="0.706cm" fo:keep-together="always" fo:orphans="0" fo:widows="0" fo:text-indent="-0.635cm" style:auto-text-indent="false" fo:keep-with-next="always"/>
    </style:style>
    <style:style style:name="P18" style:family="paragraph" style:parent-style-name="Standard_20__28_user_29_">
      <style:paragraph-properties fo:orphans="0" fo:widows="0"/>
    </style:style>
    <style:style style:name="P19" style:family="paragraph" style:parent-style-name="Standard_20__28_user_29_" style:list-style-name="WWNum23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0" style:family="paragraph" style:parent-style-name="Standard_20__28_user_29_" style:list-style-name="WWNum24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1" style:family="paragraph" style:parent-style-name="Standard_20__28_user_29_" style:list-style-name="WWNum25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2" style:family="paragraph" style:parent-style-name="Standard_20__28_user_29_">
      <style:paragraph-properties fo:margin-left="1.693cm" fo:margin-right="0cm" fo:line-height="0.706cm" fo:text-align="justify" style:justify-single-word="false" fo:orphans="0" fo:widows="0" fo:text-indent="-1.693cm" style:auto-text-indent="false" style:snap-to-layout-grid="true"/>
      <style:text-properties style:font-name-complex="Times New Roman1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style:text-position="super 58%" style:font-name-complex="Times New Roman1" style:font-size-complex="12pt"/>
    </style:style>
    <style:style style:name="T6" style:family="text">
      <style:text-properties fo:font-style="normal" fo:font-weight="normal" style:font-style-asian="normal" style:font-weight-asian="normal" style:font-size-complex="12pt"/>
    </style:style>
    <style:style style:name="T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2pt"/>
    </style:style>
    <style:style style:name="T8" style:family="text">
      <style:text-properties fo:letter-spacing="-0.018cm" style:font-name-complex="Times New Roman1" style:font-size-complex="12pt"/>
    </style:style>
    <style:style style:name="T9" style:family="text">
      <style:text-properties style:letter-kerning="false"/>
    </style:style>
    <style:style style:name="T10" style:family="text">
      <style:text-properties fo:language="en" fo:country="AU" style:letter-kerning="false" style:font-name-complex="Times New Roman1" style:font-size-complex="12pt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P18"><text:span text:style-name="T2">INM4R2044v2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P18"><text:span text:style-name="T2">確認</text:span>電信安裝的設計圖與規格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P18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2999385021" text:style-name="WWNum27">
              <text:list-item text:start-value="1">
                <text:h text:style-name="P2" text:outline-level="1" text:restart-numbering="true" text:start-value="1"><text:span text:style-name="T2">收集現有與提出的安裝資訊</text:span></text:h>
              </text:list-item>
            </text:list>
            <text:list xml:id="list323273909" text:style-name="WWNum28">
              <text:list-item text:start-value="1">
                <text:h text:style-name="P3" text:outline-level="2" text:restart-numbering="true" text:start-value="1"><text:span text:style-name="T2">檢驗現場以確認計畫可行性。</text:span></text:h>
              </text:list-item>
              <text:list-item text:style-override="WWNum7a">
                <text:h text:style-name="P4" text:outline-level="2"><text:span text:style-name="T2">對照設計概要審查現有</text:span><text:span text:style-name="T4">計畫、圖面與資料庫</text:span><text:span text:style-name="T5">【註1】</text:span><text:span text:style-name="T2">。</text:span></text:h>
              </text:list-item>
            </text:list>
            <text:list xml:id="list104001263137160" text:continue-list="list2999385021" text:style-name="WWNum27">
              <text:list-item>
                <text:h text:style-name="P2" text:outline-level="1"><text:span text:style-name="T2">決定安裝選項</text:span></text:h>
              </text:list-item>
            </text:list>
            <text:list xml:id="list2430030021" text:style-name="WWNum31">
              <text:list-item>
                <text:h text:style-name="P5" text:outline-level="2"><text:span text:style-name="T2">依設計概要與客戶需求識別安裝選項。</text:span></text:h>
              </text:list-item>
              <text:list-item>
                <text:h text:style-name="P5" text:outline-level="2"><text:span text:style-name="T2">依客戶需求與</text:span><text:span text:style-name="T4">相關法規、規範與標準</text:span><text:span text:style-name="T5">【註2】</text:span><text:span text:style-name="T2">需求評估安裝選項。</text:span></text:h>
              </text:list-item>
              <text:list-item>
                <text:h text:style-name="P5" text:outline-level="2"><text:span text:style-name="T2">依客戶預算制定與評估選項成本。</text:span></text:h>
              </text:list-item>
              <text:list-item>
                <text:h text:style-name="P5" text:outline-level="2"><text:span text:style-name="T2">依功能、成本、標準與客戶需求選擇最適合選項。</text:span></text:h>
              </text:list-item>
            </text:list>
            <text:list xml:id="list104002552932192" text:continue-list="list104001263137160" text:style-name="WWNum27">
              <text:list-item>
                <text:h text:style-name="P2" text:outline-level="1"><text:span text:style-name="T2">準備圖面與規格</text:span></text:h>
              </text:list-item>
            </text:list>
            <text:list xml:id="list2742450265" text:style-name="WWNum30">
              <text:list-item>
                <text:h text:style-name="P6" text:outline-level="2"><text:span text:style-name="Bold_20_and_20_Italics"><text:span text:style-name="T6">準備安裝圖，包括設施名稱與服務功能等。</text:span></text:span></text:h>
              </text:list-item>
              <text:list-item>
                <text:h text:style-name="P6" text:outline-level="2"><text:span text:style-name="Bold_20_and_20_Italics"><text:span text:style-name="T6">準備安裝</text:span></text:span><text:span text:style-name="Bold_20_and_20_Italics"><text:span text:style-name="T7">設計規格</text:span></text:span><text:span text:style-name="T5">【註3】</text:span><text:span text:style-name="T1">，</text:span><text:span text:style-name="Bold_20_and_20_Italics"><text:span text:style-name="T6">包括預定與臨時規範，以進行成本估算。</text:span></text:span></text:h>
              </text:list-item>
              <text:list-item>
                <text:h text:style-name="P6" text:outline-level="2"><text:span text:style-name="Bold_20_and_20_Italics"><text:span text:style-name="T6">依提供圖面、規格與檔案副本予客戶後續參考。</text:span></text:span></text:h>
              </text:list-item>
            </text:list>
            <text:list xml:id="list104000928022555" text:continue-list="list104002552932192" text:style-name="WWNum27">
              <text:list-item>
                <text:h text:style-name="P2" text:outline-level="1"><text:span text:style-name="T2">與客戶確認規格</text:span></text:h>
              </text:list-item>
            </text:list>
            <text:list xml:id="list2135413390" text:style-name="WWNum32">
              <text:list-item>
                <text:h text:style-name="P7" text:outline-level="2"><text:span text:style-name="T2">與客戶確認所需文件。</text:span></text:h>
              </text:list-item>
              <text:list-item>
                <text:h text:style-name="P7" text:outline-level="2"><text:span text:style-name="T2">取得客戶授權與核可以進行安裝施工。</text:span></text:h>
              </text:list-item>
              <text:list-item>
                <text:h text:style-name="P7" text:outline-level="2"><text:span text:style-name="T2">依設計書開施工單予施工人員現場施工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4096503230" text:style-name="WWNum35">
              <text:list-item>
                <text:p text:style-name="P11">職業安全衛生相關規範</text:p>
              </text:list-item>
              <text:list-item>
                <text:p text:style-name="P11">組織及工作場域相關作業標準、政策與程序</text:p>
              </text:list-item>
              <text:list-item>
                <text:p text:style-name="P11">電信相關規範</text:p>
              </text:list-item>
              <text:list-item>
                <text:p text:style-name="P11">纜線結構、纜線佈放規範、線路傳輸理論</text:p>
              </text:list-item>
              <text:list-item>
                <text:p text:style-name="P8"><text:span text:style-name="T1">業務守則與相關協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7" office:value-type="string">
            <text:list xml:id="list1404743536" text:style-name="WWNum33">
              <text:list-item>
                <text:p text:style-name="P12">溝通協調能力</text:p>
              </text:list-item>
              <text:list-item>
                <text:p text:style-name="P12">職業安全衛生風險管控能力</text:p>
              </text:list-item>
              <text:list-item>
                <text:p text:style-name="P12">電信安裝的設計圖與規格規劃<text:span text:style-name="T9">能力</text:span></text:p>
              </text:list-item>
              <text:list-item>
                <text:p text:style-name="P12">客戶網路安裝的需求規格及預算分析<text:span text:style-name="T9">能力</text:span></text:p>
              </text:list-item>
              <text:list-item>
                <text:p text:style-name="P12">安裝物料規劃及選用能力</text:p>
              </text:list-item>
              <text:list-item>
                <text:p text:style-name="P9"><text:span text:style-name="T1">資訊科技應用能力</text:span></text:p>
              </text:list-item>
              <text:list-item>
                <text:p text:style-name="P9"><text:span text:style-name="T1">設計圖及圖面製作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2180279168" text:style-name="WWNum29">
              <text:list-item text:start-value="1">
                <text:p text:style-name="P10">評量證據</text:p>
              </text:list-item>
            </text:list>
            <text:list xml:id="list2077595838" text:style-name="WWNum23a">
              <text:list-item>
                <text:p text:style-name="P19"><text:soft-page-break/>能確定安裝選項。</text:p>
              </text:list-item>
              <text:list-item>
                <text:p text:style-name="P19">能製作原理圖與規劃設計圖。</text:p>
              </text:list-item>
              <text:list-item>
                <text:p text:style-name="P19">能製作設計圖與規格。</text:p>
              </text:list-item>
              <text:list-item>
                <text:p text:style-name="P19">能存取網路相關資訊的資料庫與知識系統。</text:p>
              </text:list-item>
              <text:list-item>
                <text:p text:style-name="P19">能與客戶驗證規格。</text:p>
              </text:list-item>
            </text:list>
            <text:list xml:id="list104000917878128" text:continue-list="list2180279168" text:style-name="WWNum29">
              <text:list-item>
                <text:p text:style-name="P10">評量情境與資源</text:p>
              </text:list-item>
            </text:list>
            <text:list xml:id="list1646674451" text:style-name="WWNum24a">
              <text:list-item>
                <text:p text:style-name="P20">可進行網路安裝的場地。</text:p>
              </text:list-item>
              <text:list-item>
                <text:p text:style-name="P20">目前業界使用的設備。</text:p>
              </text:list-item>
              <text:list-item>
                <text:p text:style-name="P20">相關組織政策與佈線規範作業文件。</text:p>
              </text:list-item>
            </text:list>
            <text:list xml:id="list104000657553581" text:continue-list="list104000917878128" text:style-name="WWNum29">
              <text:list-item>
                <text:p text:style-name="P10">評量方法</text:p>
              </text:list-item>
            </text:list>
            <text:list xml:id="list3099157305" text:style-name="WWNum25a">
              <text:list-item>
                <text:p text:style-name="P21">審核受評者完成的設計規劃作品。</text:p>
              </text:list-item>
              <text:list-item>
                <text:p text:style-name="P21">口頭或書面提問，評估受評者設計選項的知識。</text:p>
              </text:list-item>
              <text:list-item>
                <text:p text:style-name="P21">觀察受評者的設計規劃是否符合設計需求。</text:p>
              </text:list-item>
              <text:list-item>
                <text:p text:style-name="P17"><text:span text:style-name="T10">審核受評者提交的網路安裝設計圖與規格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p text:style-name="P22">【註1】計畫、圖面與資料庫：如設計圖、現有電纜與管道計畫、使用繪圖術語、網路平面圖<text:span text:style-name="T11">(</text:span>、多住宅單元(MDU)種類等。</text:p>
            <text:p text:style-name="P22">【註2】相關法規、規範與標準：如建築規範與法規、NCC標準與規範、佈線施工規範與工作法規、中央與地方法規、消防條例等。</text:p>
            <text:p text:style-name="P22">【註3】設計規格：如未來擴展容量、安裝過程中意外情況、所需服務、工作衛生與安全要求等。</text:p>
            <text:p text:style-name="P22">【註4】組織政策：參考行業標準(如監管或行業行為守則)、相關團體方面(包括建設者、承包商、客戶、相關監管機構)等。</text:p>
          </table:table-cell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3">2022年修訂職能內容。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 CAP</dc:creator>
    <meta:editing-cycles>4</meta:editing-cycles>
    <meta:print-date>2015-08-03T07:53:00</meta:print-date>
    <meta:creation-date>2022-08-30T09:27:00</meta:creation-date>
    <dc:date>2022-09-12T06:41:00</dc:date>
    <meta:editing-duration>PT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6" meta:word-count="1001" meta:character-count="1066" meta:non-whitespace-character-count="1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