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50">
      <style:paragraph-properties fo:orphans="0" fo:widows="0"/>
      <style:text-properties style:font-name="微軟正黑體" fo:language="en" fo:country="AU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anguage="en" fo:country="AU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AU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B1" office:value-type="string">
            <text:p text:style-name="P27"><text:span text:style-name="T7">INM3R1491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B2" office:value-type="string">
            <text:p text:style-name="P27"><text:bookmark-start text:name="_Hlk77318924"/>確認資料庫功能與可擴縮性<text:bookmark-end text:name="_Hlk77318924"/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7"><text:span text:style-name="T7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7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工作任務與行為指標</text:span></text:p>
          </table:table-cell>
          <table:table-cell table:style-name="表格1.B5" office:value-type="string">
            <text:list xml:id="list2171512378" text:style-name="WWNum43">
              <text:list-item text:start-value="1">
                <text:p text:style-name="P2"><text:span text:style-name="T8">判定資料庫業務需求或問題的背景</text:span></text:p>
              </text:list-item>
            </text:list>
            <text:list xml:id="list127559939" text:style-name="WWNum44">
              <text:list-item text:start-value="1">
                <text:p text:style-name="P3"><text:span text:style-name="T7">研擬</text:span><text:span text:style-name="T12">資料庫</text:span><text:span text:style-name="T10">【註1】</text:span><text:span text:style-name="T7">需求目標並確認欲達成結果。</text:span></text:p>
              </text:list-item>
              <text:list-item>
                <text:p text:style-name="P21">製作資料庫<text:span text:style-name="T11">問題</text:span><text:span text:style-name="T9">【註2】</text:span>記錄之<text:span text:style-name="T11">文件</text:span><text:span text:style-name="T9">【註3】</text:span>。</text:p>
              </text:list-item>
            </text:list>
            <text:list xml:id="list163806424592498" text:continue-list="list2171512378" text:style-name="WWNum2a">
              <text:list-item>
                <text:p text:style-name="P4"><text:span text:style-name="T8">蒐集資料</text:span></text:p>
              </text:list-item>
            </text:list>
            <text:list xml:id="list4051414628" text:style-name="WWNum45">
              <text:list-item text:start-value="1">
                <text:p text:style-name="P5"><text:span text:style-name="T7">分析資料庫以確認業務規則、實體與關係。</text:span></text:p>
              </text:list-item>
              <text:list-item text:style-override="WWNum31a">
                <text:p text:style-name="P6"><text:span text:style-name="T7">找出現行與提案的業務模型。</text:span></text:p>
              </text:list-item>
              <text:list-item text:style-override="WWNum31a">
                <text:p text:style-name="P6"><text:span text:style-name="T7">找出可應用的</text:span><text:span text:style-name="T12">大數據</text:span><text:span text:style-name="T10">【註4】</text:span><text:span text:style-name="T7">應用程式。</text:span></text:p>
              </text:list-item>
            </text:list>
            <text:list xml:id="list163806832413194" text:continue-list="list163806424592498" text:style-name="WWNum2a">
              <text:list-item>
                <text:p text:style-name="P4"><text:span text:style-name="T8">決定資料庫功能</text:span></text:p>
              </text:list-item>
            </text:list>
            <text:list xml:id="list1643414586" text:style-name="WWNum46">
              <text:list-item text:start-value="1">
                <text:p text:style-name="P7"><text:span text:style-name="T7">製作現有資料庫與環境之文件記錄。</text:span></text:p>
              </text:list-item>
              <text:list-item text:style-override="WWNum32a">
                <text:p text:style-name="P8"><text:span text:style-name="T7">與</text:span><text:span text:style-name="T12">客戶</text:span><text:span text:style-name="T10">【註5】</text:span><text:span text:style-name="T7">確認資料庫功能。</text:span></text:p>
              </text:list-item>
            </text:list>
            <text:list xml:id="list163806297354176" text:continue-list="list163806832413194" text:style-name="WWNum2a">
              <text:list-item>
                <text:p text:style-name="P4"><text:span text:style-name="T8">確認可擴縮性與功能</text:span></text:p>
              </text:list-item>
            </text:list>
            <text:list xml:id="list1739852201" text:style-name="WWNum47">
              <text:list-item text:start-value="1">
                <text:p text:style-name="P9"><text:span text:style-name="T7">確認資料庫的保留與長期容量。</text:span></text:p>
              </text:list-item>
              <text:list-item text:style-override="WWNum33a">
                <text:p text:style-name="P10"><text:span text:style-name="T7">確認系統架構、資料模型、資料結構與軟硬體。</text:span></text:p>
              </text:list-item>
              <text:list-item text:style-override="WWNum33a">
                <text:p text:style-name="P10"><text:span text:style-name="T7">找出可擴縮性的</text:span><text:span text:style-name="T12">需求</text:span><text:span text:style-name="T10">【註6】</text:span><text:span text:style-name="T7">。</text:span></text:p>
              </text:list-item>
              <text:list-item text:style-override="WWNum33a">
                <text:p text:style-name="P10"><text:span text:style-name="T7">比較資料庫的功能與可擴縮性特性。</text:span></text:p>
              </text:list-item>
              <text:list-item text:style-override="WWNum33a">
                <text:p text:style-name="P10"><text:span text:style-name="T7">確認並記錄各特性間的差距。</text:span></text:p>
              </text:list-item>
            </text:list>
            <text:list xml:id="list163808074792110" text:continue-list="list163806297354176" text:style-name="WWNum2a">
              <text:list-item>
                <text:p text:style-name="P4"><text:span text:style-name="T8">交付資料庫功能與可擴縮性報告</text:span></text:p>
              </text:list-item>
            </text:list>
            <text:list xml:id="list3614932447" text:style-name="WWNum48">
              <text:list-item text:start-value="1">
                <text:p text:style-name="P11"><text:span text:style-name="T7">製作資料庫功能與可擴縮性之記錄報告。</text:span></text:p>
              </text:list-item>
              <text:list-item text:style-override="WWNum34a">
                <text:p text:style-name="P12"><text:span text:style-name="T7">交付報告予客戶進行審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K=knowledge知識)</text:span></text:p>
          </table:table-cell>
          <table:table-cell table:style-name="表格1.B6" office:value-type="string">
            <text:list xml:id="list2572214274" text:style-name="WWNum49">
              <text:list-item text:start-value="1">
                <text:p text:style-name="P13"><text:span text:style-name="T8">職業安全衛生相關規範</text:span></text:p>
              </text:list-item>
              <text:list-item>
                <text:p text:style-name="P13"><text:span text:style-name="T8">網路資料庫的架構</text:span></text:p>
              </text:list-item>
              <text:list-item text:style-override="WWNum37a">
                <text:p text:style-name="P14"><text:span text:style-name="T8">伺服器與資料庫架構相關的通用系統硬體知識</text:span></text:p>
              </text:list-item>
              <text:list-item text:style-override="WWNum37a">
                <text:p text:style-name="P14"><text:span text:style-name="T8">資料模型建立知識</text:span></text:p>
              </text:list-item>
              <text:list-item text:style-override="WWNum37a">
                <text:p text:style-name="P14"><text:span text:style-name="T8">資料庫功能與特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S=skills技能)</text:span></text:p>
          </table:table-cell>
          <table:table-cell table:style-name="表格1.B7" office:value-type="string">
            <text:list xml:id="list2548830283" text:style-name="WWNum50">
              <text:list-item text:start-value="1">
                <text:p text:style-name="P15"><text:span text:style-name="T8">溝通協調能力</text:span></text:p>
              </text:list-item>
              <text:list-item>
                <text:p text:style-name="P22">職業安全衛生相關規範之風險管控能力</text:p>
              </text:list-item>
              <text:list-item>
                <text:p text:style-name="P15"><text:span text:style-name="T8">分析資料庫業務現況與需求</text:span></text:p>
              </text:list-item>
              <text:list-item>
                <text:p text:style-name="P15"><text:span text:style-name="T8">容量規劃計算能力</text:span></text:p>
              </text:list-item>
              <text:list-item>
                <text:p text:style-name="P15"><text:span text:style-name="T8">資料流程模型的技術能力</text:span></text:p>
              </text:list-item>
              <text:list-item>
                <text:p text:style-name="P15"><text:span text:style-name="T7">製作資料庫功能與可擴縮性評估之提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評量設計參考</text:span></text:p>
          </table:table-cell>
          <table:table-cell table:style-name="表格1.B8" office:value-type="string">
            <text:list xml:id="list1226310636" text:style-name="WWNum52">
              <text:list-item text:start-value="1">
                <text:p text:style-name="P16"><text:bookmark-start text:name="_Hlk88059567"/><text:span text:style-name="T7">評量證據</text:span></text:p>
              </text:list-item>
            </text:list>
            <text:list xml:id="list3427212263" text:style-name="WWNum61">
              <text:list-item>
                <text:p text:style-name="P17"><text:span text:style-name="T7">製作明確的業務期望與需求聲明，包括關鍵業務需求。</text:span></text:p>
              </text:list-item>
              <text:list-item>
                <text:p text:style-name="P17"><text:soft-page-break/>評估並<text:span text:style-name="T7">檢視未來成長性，製作資料庫功能與可擴縮性的提案。</text:span></text:p>
              </text:list-item>
            </text:list>
            <text:list xml:id="list163807079114811" text:continue-list="list1226310636" text:style-name="WWNum4a">
              <text:list-item>
                <text:p text:style-name="P18"><text:span text:style-name="T7">評量情境與資源</text:span></text:p>
              </text:list-item>
            </text:list>
            <text:list xml:id="list2533617301" text:style-name="WWNum64">
              <text:list-item>
                <text:p text:style-name="P19">相關先備條件：如資料庫管理系統（DBMS）、樣本資料庫。</text:p>
              </text:list-item>
              <text:list-item>
                <text:p text:style-name="P19">視情況與其他單位進行工作場域與工作職責方面的全面性評量。</text:p>
              </text:list-item>
              <text:list-item>
                <text:p text:style-name="P19">評量流程與技巧須因地、因人制宜。 </text:p>
              </text:list-item>
              <text:list-item>
                <text:p text:style-name="P19">必要時提供適當的學習和評量協助。</text:p>
              </text:list-item>
              <text:list-item>
                <text:p text:style-name="P19">提供特殊需求人士使用的使用設備與支援。</text:p>
              </text:list-item>
            </text:list>
            <text:list xml:id="list163807301162870" text:continue-list="list163807079114811" text:style-name="WWNum4a">
              <text:list-item>
                <text:p text:style-name="P18"><text:span text:style-name="T7">評量方法</text:span></text:p>
              </text:list-item>
            </text:list>
            <text:list xml:id="list3818285274" text:style-name="WWNum57">
              <text:list-item text:start-value="1">
                <text:p text:style-name="P20"><text:span text:style-name="T7">審查受評者的書面報告。</text:span></text:p>
              </text:list-item>
              <text:list-item>
                <text:p text:style-name="P20"><text:span text:style-name="T7">評估受評者提出的資料庫功能與可擴縮性之專案。</text:span></text:p>
              </text:list-item>
              <text:list-item>
                <text:p text:style-name="P20"><text:span text:style-name="T7">口頭或書面提問，評量受評者有關業務需求與可擴縮性需求的知識。</text:span></text:p>
              </text:list-item>
              <text:list-item>
                <text:p text:style-name="P20"><text:span text:style-name="T7">若採實習評量，宜結合目標提問方式進行評量所需知識。</text:span><text:bookmark-end text:name="_Hlk88059567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說明與補充事項</text:span></text:p>
          </table:table-cell>
          <table:table-cell table:style-name="表格1.B9" office:value-type="string">
            <text:p text:style-name="P28">【註1】資料庫：如商用現貨（COTS）資料庫套裝軟體、物件關聯式資料庫、專有資料庫、關聯式資料庫等。</text:p>
            <text:p text:style-name="P29"><text:span text:style-name="T7">【註2】</text:span><text:span text:style-name="T8">問題：如層面如</text:span><text:span text:style-name="T7">應用程式、業務需求或機會、內部業務、網路、組織人員、系統等。</text:span></text:p>
            <text:p text:style-name="P29"><text:span text:style-name="T7">【註3】</text:span><text:span text:style-name="T8">文件：如</text:span><text:span text:style-name="T7">稽核追蹤、標準組織規範〔如</text:span>國際標準組織（ISO）、網路工程任務小組（IETF）等〕、<text:span text:style-name="T7">專案管理樣本、報告撰寫、版本控制等。</text:span></text:p>
            <text:p text:style-name="P29"><text:span text:style-name="T7">【註4】</text:span><text:span text:style-name="T8">大數據：如</text:span><text:span text:style-name="T7">整合大量、高速且多樣化資訊，及快速資料存取、由大型資訊企業（如Software AG、甲骨文、IBM、Microsoft等）利用大數據技術所管理的資料、分散在雲端大量資料庫伺服器的資料等。</text:span></text:p>
            <text:p text:style-name="P29"><text:span text:style-name="T7">【註5】</text:span><text:span text:style-name="T8">客戶：如</text:span><text:span text:style-name="T7">消費者、員工、外部組織、個人等。</text:span></text:p>
            <text:p text:style-name="P29"><text:span text:style-name="T7">【註6】</text:span><text:span text:style-name="T8">需求：如層面如</text:span><text:span text:style-name="T7">應用程式、業務、網路、組織人員、系統等。</text:span></text:p>
          </table:table-cell>
        </table:table-row>
      </table:table>
      <text:p text:style-name="P26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8</meta:editing-cycles>
    <meta:print-date>2015-08-03T07:53:00</meta:print-date>
    <meta:creation-date>2021-04-06T14:53:00</meta:creation-date>
    <dc:date>2021-11-25T03:00:00</dc:date>
    <meta:editing-duration>PT3H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9" meta:word-count="1152" meta:character-count="1243" meta:non-whitespace-character-count="1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