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0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6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45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List_20_Paragraph" style:list-style-name="WWNum59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fo:language="en" fo:country="NZ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6">職能單元代碼</text:span></text:p>
          </table:table-cell>
          <table:table-cell table:style-name="表格1.B1" office:value-type="string">
            <text:p text:style-name="P25"><text:span text:style-name="T6">INM3R1452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單元名稱</text:span></text:p>
          </table:table-cell>
          <table:table-cell table:style-name="表格1.B2" office:value-type="string">
            <text:p text:style-name="P25">確認新資訊系統遷移策略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領域類別</text:span></text:p>
          </table:table-cell>
          <table:table-cell table:style-name="表格1.B3" office:value-type="string">
            <text:p text:style-name="P25"><text:span text:style-name="T6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單元級別</text:span></text:p>
          </table:table-cell>
          <table:table-cell table:style-name="表格1.B4" office:value-type="string">
            <text:p text:style-name="P25"><text:span text:style-name="T6">3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工作任務與行為指標</text:span></text:p>
          </table:table-cell>
          <table:table-cell table:style-name="表格1.B5" office:value-type="string">
            <text:list xml:id="list3606907055" text:style-name="WWNum40">
              <text:list-item text:start-value="1">
                <text:p text:style-name="P2"><text:span text:style-name="T7">確認交件與驗收計畫</text:span></text:p>
              </text:list-item>
            </text:list>
            <text:list xml:id="list293534269" text:style-name="WWNum41">
              <text:list-item text:start-value="1">
                <text:p text:style-name="P3"><text:span text:style-name="T6">與客戶及</text:span><text:span text:style-name="T9">專案團隊</text:span><text:span text:style-name="T8">【註1】</text:span><text:span text:style-name="T6">確認各階段交件。</text:span></text:p>
              </text:list-item>
              <text:list-item text:style-override="WWNum20a">
                <text:p text:style-name="P4"><text:span text:style-name="T6">確認驗收方法與</text:span><text:span text:style-name="T9">驗收標準</text:span><text:span text:style-name="T8">【註2】</text:span><text:span text:style-name="T6">。</text:span></text:p>
              </text:list-item>
              <text:list-item text:style-override="WWNum20a">
                <text:p text:style-name="P4"><text:span text:style-name="T6">確認取得客戶同意的驗收測試計畫。</text:span></text:p>
              </text:list-item>
            </text:list>
            <text:list xml:id="list163758282484432" text:continue-list="list3606907055" text:style-name="WWNum2a">
              <text:list-item>
                <text:p text:style-name="P5">確認新系統資料接收計畫</text:p>
              </text:list-item>
            </text:list>
            <text:list xml:id="list2348773568" text:style-name="WWNum42">
              <text:list-item text:start-value="1">
                <text:p text:style-name="P6"><text:span text:style-name="T6">確認各</text:span><text:span text:style-name="T9">資料庫</text:span><text:span text:style-name="T8">【註3】</text:span><text:span text:style-name="T6">的資料來源。</text:span></text:p>
              </text:list-item>
              <text:list-item text:style-override="WWNum31a">
                <text:p text:style-name="P7"><text:span text:style-name="T6">分析可能的整合限制。</text:span></text:p>
              </text:list-item>
              <text:list-item text:style-override="WWNum31a">
                <text:p text:style-name="P7"><text:span text:style-name="T6">設計資料轉換工作流程，如資料驗證、資料清除與資料載入程序等。</text:span></text:p>
              </text:list-item>
              <text:list-item text:style-override="WWNum31a">
                <text:p text:style-name="P7"><text:span text:style-name="T6">確認介面需求、資料接收方法、複雜性與所需工作。</text:span></text:p>
              </text:list-item>
              <text:list-item text:style-override="WWNum31a">
                <text:p text:style-name="P7"><text:span text:style-name="T6">研擬資料轉換應變程序，並與適當人員確認。</text:span></text:p>
              </text:list-item>
            </text:list>
            <text:list xml:id="list163758496160621" text:continue-list="list163758282484432" text:style-name="WWNum2a">
              <text:list-item>
                <text:p text:style-name="P5">確認移交計畫</text:p>
              </text:list-item>
            </text:list>
            <text:list xml:id="list4150378947" text:style-name="WWNum43">
              <text:list-item text:start-value="1">
                <text:p text:style-name="P8"><text:span text:style-name="T6">與適當人員確認作業期間的轉換窗口。</text:span></text:p>
              </text:list-item>
              <text:list-item text:style-override="WWNum32a">
                <text:p text:style-name="P9"><text:span text:style-name="T6">與適當人員規劃並確認平行作業的工作。</text:span></text:p>
              </text:list-item>
              <text:list-item text:style-override="WWNum32a">
                <text:p text:style-name="P9"><text:span text:style-name="T6">與移交人員確認附屬事項。</text:span></text:p>
              </text:list-item>
              <text:list-item text:style-override="WWNum32a">
                <text:p text:style-name="P9"><text:span text:style-name="T6">與適當人員確認備援選項。</text:span></text:p>
              </text:list-item>
              <text:list-item text:style-override="WWNum32a">
                <text:p text:style-name="P9"><text:span text:style-name="T6">與適當人員確認檢查點、測試與責任。</text:span></text:p>
              </text:list-item>
              <text:list-item text:style-override="WWNum32a">
                <text:p text:style-name="P9"><text:span text:style-name="T6">與適當人員確認資源、任務與時程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內涵</text:span></text:p>
            <text:p text:style-name="P25"><text:span text:style-name="T6">(K=knowledge知識)</text:span></text:p>
          </table:table-cell>
          <table:table-cell table:style-name="表格1.B6" office:value-type="string">
            <text:list xml:id="list2357871326" text:style-name="WWNum44">
              <text:list-item text:start-value="1">
                <text:p text:style-name="P10"><text:span text:style-name="T6">技術資訊與變更管理計畫相關規範</text:span></text:p>
              </text:list-item>
              <text:list-item>
                <text:p text:style-name="P10"><text:span text:style-name="T6">系統遷移策略相關知識</text:span></text:p>
              </text:list-item>
              <text:list-item text:style-override="WWNum4a">
                <text:p text:style-name="P11"><text:span text:style-name="T6">符合實際作法的遷移策略</text:span></text:p>
              </text:list-item>
              <text:list-item text:style-override="WWNum4a">
                <text:p text:style-name="P11"><text:span text:style-name="T6">遷移後策略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內涵</text:span></text:p>
            <text:p text:style-name="P25"><text:span text:style-name="T6">(S=skills技能)</text:span></text:p>
          </table:table-cell>
          <table:table-cell table:style-name="表格1.B7" office:value-type="string">
            <text:list xml:id="list4217594701" text:style-name="WWNum45">
              <text:list-item text:start-value="1">
                <text:p text:style-name="P12"><text:span text:style-name="T6">溝通協調能力</text:span></text:p>
              </text:list-item>
              <text:list-item>
                <text:p text:style-name="P19">技術資訊與變更管理計畫相關規範之風險管控能力</text:p>
              </text:list-item>
              <text:list-item>
                <text:p text:style-name="P12"><text:span text:style-name="T6">規劃</text:span>新資訊系統遷移<text:span text:style-name="T6">專案內容與時程</text:span></text:p>
              </text:list-item>
              <text:list-item text:style-override="WWNum33a">
                <text:p text:style-name="P13"><text:span text:style-name="T6">研擬資料轉換應變程序</text:span></text:p>
              </text:list-item>
              <text:list-item text:style-override="WWNum33a">
                <text:p text:style-name="P13">新資訊系統遷移<text:span text:style-name="T6">與驗收</text:span>之<text:span text:style-name="T6">技術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6">評量設計參考</text:span></text:p>
          </table:table-cell>
          <table:table-cell table:style-name="表格1.B8" office:value-type="string">
            <text:list xml:id="list27390445" text:style-name="WWNum47">
              <text:list-item text:start-value="1">
                <text:p text:style-name="P14"><text:span text:style-name="T6">評量證據</text:span></text:p>
              </text:list-item>
            </text:list>
            <text:list xml:id="list516386270" text:style-name="WWNum56">
              <text:list-item>
                <text:p text:style-name="P15"><text:span text:style-name="T6">依技術資訊與變更管理計畫微調遷移策略能力。</text:span></text:p>
              </text:list-item>
              <text:list-item>
                <text:p text:style-name="P15"><text:span text:style-name="T6">確認驗收計畫。</text:span></text:p>
              </text:list-item>
              <text:list-item>
                <text:p text:style-name="P15"><text:span text:style-name="T6">研擬資料接收計畫。</text:span></text:p>
              </text:list-item>
              <text:list-item>
                <text:p text:style-name="P15"><text:span text:style-name="T6">確認移交計畫。</text:span></text:p>
              </text:list-item>
            </text:list>
            <text:list xml:id="list163758336447635" text:continue-list="list27390445" text:style-name="WWNum34a">
              <text:list-item>
                <text:p text:style-name="P16"><text:soft-page-break/><text:span text:style-name="T6">評量情境與資源</text:span></text:p>
              </text:list-item>
            </text:list>
            <text:list xml:id="list2706585114" text:style-name="WWNum59">
              <text:list-item>
                <text:p text:style-name="P17"><text:span text:style-name="T6">相關先備條件如：IT技術規格、變更管理計畫、驗收測試計畫、IT安全保證規範。</text:span></text:p>
              </text:list-item>
              <text:list-item>
                <text:p text:style-name="P17"><text:span text:style-name="T6">視情況與其他單位進行工作場域與工作職責方面的全面性評量。</text:span></text:p>
              </text:list-item>
              <text:list-item>
                <text:p text:style-name="P20">評量流程與技巧須因地、因人制宜。</text:p>
              </text:list-item>
              <text:list-item>
                <text:p text:style-name="P20">必要時提供適當的學習和評量協助。</text:p>
              </text:list-item>
              <text:list-item>
                <text:p text:style-name="P20">提供特殊需求人士使用的所需設備與支援。</text:p>
              </text:list-item>
            </text:list>
            <text:list xml:id="list163758617731592" text:continue-list="list163758336447635" text:style-name="WWNum34a">
              <text:list-item>
                <text:p text:style-name="P16"><text:span text:style-name="T6">評量方法</text:span></text:p>
              </text:list-item>
            </text:list>
            <text:list xml:id="list2130346991" text:style-name="WWNum61">
              <text:list-item>
                <text:p text:style-name="P18"><text:span text:style-name="T6">觀察受評者研擬所需的資料轉換應變程序。</text:span></text:p>
              </text:list-item>
              <text:list-item>
                <text:p text:style-name="P18"><text:span text:style-name="T6">口頭或書面提問，評量受評者</text:span>解讀軟體規格、切換與測試網路設備的知識。</text:p>
              </text:list-item>
              <text:list-item>
                <text:p text:style-name="P18"><text:span text:style-name="T6">若採實習評量，宜結合目標提問</text:span><text:bookmark text:name="_GoBack"/><text:span text:style-name="T6">方式進行評量所需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6">說明與補充事項</text:span></text:p>
          </table:table-cell>
          <table:table-cell table:style-name="表格1.B9" office:value-type="string">
            <text:p text:style-name="P26"><text:span text:style-name="T6">【註1】</text:span>專案團隊：如<text:span text:style-name="T6">與解決方案開發者及業務端客戶合作的商業分析師、與解決方案開發者及業務客戶的合作、與第三方解決方案開發者的合作等。</text:span></text:p>
            <text:p text:style-name="P26"><text:span text:style-name="T6">【註2】</text:span>驗收標準：如<text:span text:style-name="T6">成本、物流考量、技術、時間等考量。</text:span></text:p>
            <text:p text:style-name="P26"><text:span text:style-name="T6">【註3】</text:span>資料庫：如<text:span text:style-name="T6">物件關聯式資料庫、專有資料庫、商用現成（COTS）資料庫套裝軟體、關聯式資料庫、非關聯式資料庫等。</text:span>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fo:language="en" fo:country="US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ListLabel_20_8" style:display-name="ListLabel 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fo:language="en" fo:country="US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fo:language="en" fo:country="US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fo:language="en" fo:country="US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fo:language="en" fo:country="US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0</meta:editing-cycles>
    <meta:print-date>2015-08-03T07:53:00</meta:print-date>
    <meta:creation-date>2021-06-29T13:41:00</meta:creation-date>
    <dc:date>2021-11-25T02:54:00</dc:date>
    <meta:editing-duration>PT1H52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3" meta:word-count="964" meta:character-count="1030" meta:non-whitespace-character-count="1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