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officeooo:paragraph-rsid="000b3a89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3" style:font-name-complex="Times New Roman1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2" fo:font-weight="bold" style:font-name-asian="微軟正黑體2" style:font-weight-asian="bold"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2" style:font-name-asian="微軟正黑體2"/>
    </style:style>
    <style:style style:name="P7" style:family="paragraph" style:parent-style-name="Standard" style:list-style-name="L2">
      <style:paragraph-properties fo:line-height="0.706cm" fo:text-align="justify" style:justify-single-word="false"/>
      <style:text-properties style:font-name="微軟正黑體2" officeooo:paragraph-rsid="000b3a89" style:font-name-asian="微軟正黑體2"/>
    </style:style>
    <style:style style:name="P8" style:family="paragraph" style:parent-style-name="Standard" style:list-style-name="L1">
      <style:paragraph-properties fo:line-height="0.706cm" fo:text-align="justify" style:justify-single-word="false"/>
      <style:text-properties style:font-name="微軟正黑體2" officeooo:paragraph-rsid="000b3a89" style:font-name-asian="微軟正黑體2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微軟正黑體2" officeooo:paragraph-rsid="000b3a89" style:font-name-asian="微軟正黑體2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2" officeooo:paragraph-rsid="00176029" style:font-name-asian="微軟正黑體2"/>
    </style:style>
    <style:style style:name="P11" style:family="paragraph" style:parent-style-name="Standard">
      <style:text-properties officeooo:paragraph-rsid="00176029"/>
    </style:style>
    <style:style style:name="P12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76029" style:font-weight-asian="bold" style:font-name-complex="微軟正黑體3" style:font-size-complex="12pt"/>
    </style:style>
    <style:style style:name="P13" style:family="paragraph" style:parent-style-name="List_20_Paragraph" style:list-style-name="WWNum32">
      <style:paragraph-properties fo:line-height="0.706cm" fo:text-align="justify" style:justify-single-word="false"/>
      <style:text-properties style:font-name="微軟正黑體" style:font-name-asian="微軟正黑體3" style:font-name-complex="Times New Roman1" style:font-size-complex="12pt"/>
    </style:style>
    <style:style style:name="P14" style:family="paragraph" style:parent-style-name="List_20_Paragraph" style:list-style-name="WWNum33">
      <style:paragraph-properties fo:line-height="0.706cm" fo:text-align="justify" style:justify-single-word="false"/>
      <style:text-properties style:font-name="微軟正黑體" style:font-name-asian="微軟正黑體3" style:font-name-complex="Times New Roman1" style:font-size-complex="12pt"/>
    </style:style>
    <style:style style:name="P15" style:family="paragraph" style:parent-style-name="List_20_Paragraph">
      <style:paragraph-properties fo:line-height="0.706cm" fo:text-align="justify" style:justify-single-word="false"/>
      <style:text-properties style:font-name="微軟正黑體2" style:font-name-asian="微軟正黑體2"/>
    </style:style>
    <style:style style:name="P16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2" style:font-name-asian="微軟正黑體2"/>
    </style:style>
    <style:style style:name="P17" style:family="paragraph" style:parent-style-name="List_20_Paragraph" style:list-style-name="WWNum34">
      <style:paragraph-properties fo:line-height="0.706cm" fo:text-align="justify" style:justify-single-word="false"/>
      <style:text-properties style:font-name="微軟正黑體2" style:font-name-asian="微軟正黑體2"/>
    </style:style>
    <style:style style:name="P18" style:family="paragraph" style:parent-style-name="List_20_Paragraph" style:list-style-name="WWNum32">
      <style:paragraph-properties fo:line-height="0.706cm" fo:text-align="justify" style:justify-single-word="false"/>
      <style:text-properties style:font-name="微軟正黑體2" style:font-name-asian="微軟正黑體2"/>
    </style:style>
    <style:style style:name="P19" style:family="paragraph" style:parent-style-name="List_20_Paragraph" style:list-style-name="WWNum38">
      <style:paragraph-properties fo:line-height="0.706cm" fo:text-align="justify" style:justify-single-word="false"/>
      <style:text-properties style:font-name="微軟正黑體2" officeooo:paragraph-rsid="000b3a89" style:font-name-asian="微軟正黑體2"/>
    </style:style>
    <style:style style:name="P20" style:family="paragraph" style:parent-style-name="List_20_Paragraph">
      <style:paragraph-properties fo:line-height="0.706cm" fo:text-align="justify" style:justify-single-word="false"/>
      <style:text-properties style:font-name="微軟正黑體2" officeooo:paragraph-rsid="000b3a89" style:font-name-asian="微軟正黑體2"/>
    </style:style>
    <style:style style:name="P21" style:family="paragraph" style:parent-style-name="List_20_Paragraph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22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23" style:family="paragraph" style:parent-style-name="List_20_Paragraph" style:list-style-name="WWNum22">
      <style:paragraph-properties fo:line-height="0.706cm" fo:text-align="justify" style:justify-single-word="false"/>
      <style:text-properties style:font-name="微軟正黑體2" officeooo:paragraph-rsid="0015f8df" style:font-name-asian="微軟正黑體2" style:font-name-complex="Times New Roman1" style:font-size-complex="12pt"/>
    </style:style>
    <style:style style:name="P24" style:family="paragraph" style:parent-style-name="List_20_Paragraph" style:list-style-name="WWNum30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25" style:family="paragraph" style:parent-style-name="List_20_Paragraph" style:list-style-name="WWNum30">
      <style:paragraph-properties fo:line-height="0.706cm" fo:text-align="justify" style:justify-single-word="false"/>
      <style:text-properties style:font-name="微軟正黑體2" officeooo:paragraph-rsid="000f6ccc" style:font-name-asian="微軟正黑體2" style:font-name-complex="Times New Roman1" style:font-size-complex="12pt"/>
    </style:style>
    <style:style style:name="P26" style:family="paragraph" style:parent-style-name="List_20_Paragraph" style:list-style-name="WWNum31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27" style:family="paragraph" style:parent-style-name="List_20_Paragraph" style:list-style-name="WWNum32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28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29" style:family="paragraph" style:parent-style-name="List_20_Paragraph" style:list-style-name="WWNum35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30" style:family="paragraph" style:parent-style-name="List_20_Paragraph" style:list-style-name="WWNum35">
      <style:paragraph-properties fo:line-height="0.706cm" fo:text-align="justify" style:justify-single-word="false"/>
      <style:text-properties style:font-name="微軟正黑體2" officeooo:paragraph-rsid="000b3a89" style:font-name-asian="微軟正黑體2" style:font-name-complex="Times New Roman1" style:font-size-complex="12pt"/>
    </style:style>
    <style:style style:name="P31" style:family="paragraph" style:parent-style-name="List_20_Paragraph" style:list-style-name="WWNum36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32" style:family="paragraph" style:parent-style-name="List_20_Paragraph" style:list-style-name="WWNum36">
      <style:paragraph-properties fo:line-height="0.706cm" fo:text-align="justify" style:justify-single-word="false"/>
      <style:text-properties style:font-name="微軟正黑體2" officeooo:paragraph-rsid="000b3a89" style:font-name-asian="微軟正黑體2" style:font-name-complex="Times New Roman1" style:font-size-complex="12pt"/>
    </style:style>
    <style:style style:name="P33" style:family="paragraph" style:parent-style-name="List_20_Paragraph" style:list-style-name="WWNum38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34" style:family="paragraph" style:parent-style-name="List_20_Paragraph" style:list-style-name="WWNum38">
      <style:paragraph-properties fo:line-height="0.706cm" fo:text-align="justify" style:justify-single-word="false"/>
      <style:text-properties style:font-name="微軟正黑體2" officeooo:paragraph-rsid="000d1730" style:font-name-asian="微軟正黑體2" style:font-name-complex="Times New Roman1" style:font-size-complex="12pt"/>
    </style:style>
    <style:style style:name="P35" style:family="paragraph" style:parent-style-name="List_20_Paragraph" style:list-style-name="L1">
      <style:paragraph-properties fo:line-height="0.706cm" fo:text-align="justify" style:justify-single-word="false"/>
      <style:text-properties style:font-name="微軟正黑體2" style:font-name-asian="微軟正黑體2" style:font-name-complex="Times New Roman1" style:font-size-complex="12pt"/>
    </style:style>
    <style:style style:name="P36" style:family="paragraph" style:parent-style-name="List_20_Paragraph" style:list-style-name="L1">
      <style:paragraph-properties fo:line-height="0.706cm" fo:text-align="justify" style:justify-single-word="false"/>
      <style:text-properties style:font-name="微軟正黑體2" officeooo:paragraph-rsid="000d1730" style:font-name-asian="微軟正黑體2" style:font-name-complex="Times New Roman1" style:font-size-complex="12pt"/>
    </style:style>
    <style:style style:name="P37" style:family="paragraph" style:parent-style-name="List_20_Paragraph">
      <style:paragraph-properties fo:line-height="0.706cm" fo:text-align="justify" style:justify-single-word="false"/>
      <style:text-properties style:font-name="微軟正黑體2" officeooo:paragraph-rsid="0015f8df" style:font-name-asian="微軟正黑體2" style:font-name-complex="Times New Roman1" style:font-size-complex="12pt"/>
    </style:style>
    <style:style style:name="P38" style:family="paragraph" style:parent-style-name="List_20_Paragraph">
      <style:paragraph-properties fo:line-height="0.706cm" fo:text-align="justify" style:justify-single-word="false"/>
      <style:text-properties style:font-name="微軟正黑體2" officeooo:paragraph-rsid="000f6ccc" style:font-name-asian="微軟正黑體2" style:font-name-complex="Times New Roman1" style:font-size-complex="12pt"/>
    </style:style>
    <style:style style:name="P39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76029" style:font-name-complex="微軟正黑體3" style:font-size-complex="12pt"/>
    </style:style>
    <style:style style:name="P40" style:family="paragraph" style:parent-style-name="List_20_Bullet_20_2" style:list-style-name="WWNum38">
      <style:paragraph-properties fo:line-height="0.706cm"/>
      <style:text-properties style:font-name="微軟正黑體" style:font-name-asian="微軟正黑體3"/>
    </style:style>
    <style:style style:name="P41" style:family="paragraph" style:parent-style-name="List_20_Bullet_20_2" style:list-style-name="WWNum38">
      <style:paragraph-properties fo:line-height="0.706cm" fo:text-align="justify" style:justify-single-word="false"/>
      <style:text-properties style:font-name="微軟正黑體2" officeooo:paragraph-rsid="000b3a89" style:font-name-asian="微軟正黑體2"/>
    </style:style>
    <style:style style:name="P42" style:family="paragraph" style:parent-style-name="List_20_Bullet_20_2">
      <style:paragraph-properties fo:line-height="0.706cm" fo:text-align="justify" style:justify-single-word="false"/>
      <style:text-properties style:font-name="微軟正黑體2" officeooo:paragraph-rsid="000b3a89" style:font-name-asian="微軟正黑體2"/>
    </style:style>
    <style:style style:name="T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3" style:font-name-complex="Times New Roman1" style:font-size-complex="12pt"/>
    </style:style>
    <style:style style:name="T3" style:family="text">
      <style:text-properties style:font-name="微軟正黑體" officeooo:rsid="001136df" style:font-name-asian="微軟正黑體3" style:font-name-complex="Times New Roman1" style:font-size-complex="12pt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officeooo:rsid="001136df" style:font-name-complex="Times New Roman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text-underline-style="solid" style:text-underline-width="auto" style:text-underline-color="font-color"/>
    </style:style>
    <style:style style:name="T9" style:family="text">
      <style:text-properties style:text-position="super 58%" style:text-underline-style="solid" style:text-underline-width="auto" style:text-underline-color="font-color" officeooo:rsid="0012887a"/>
    </style:style>
    <style:style style:name="T10" style:family="text">
      <style:text-properties style:text-position="super 58%" officeooo:rsid="0012887a"/>
    </style:style>
    <style:style style:name="T11" style:family="text">
      <style:text-properties style:text-position="super 58%" officeooo:rsid="00145e86"/>
    </style:style>
    <style:style style:name="T12" style:family="text">
      <style:text-properties style:text-position="0% 100%"/>
    </style:style>
    <style:style style:name="T13" style:family="text">
      <style:text-properties officeooo:rsid="001136df"/>
    </style:style>
    <style:style style:name="T14" style:family="text">
      <style:text-properties officeooo:rsid="0017135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67046592" text:id="ct76704659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3248" text:id="ct76705324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39672" text:id="ct513739672">
          <text:insertion>
            <office:change-info>
              <dc:creator>作者不明</dc:creator>
              <dc:date>2020-11-25T16:57:06</dc:date>
            </office:change-info>
          </text:insertion>
        </text:changed-region>
        <text:changed-region xml:id="ct767045824" text:id="ct76704582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46080" text:id="ct76704608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46720" text:id="ct76704672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1840" text:id="ct76705184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1968" text:id="ct76705196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2736" text:id="ct76705273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2992" text:id="ct76705299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39800" text:id="ct513739800">
          <text:insertion>
            <office:change-info>
              <dc:creator>作者不明</dc:creator>
              <dc:date>2020-08-16T15:13:50</dc:date>
            </office:change-info>
          </text:insertion>
        </text:changed-region>
        <text:changed-region xml:id="ct513739928" text:id="ct513739928">
          <text:deletion>
            <office:change-info>
              <dc:creator>作者不明</dc:creator>
              <dc:date>2020-08-16T15:13:51</dc:date>
            </office:change-info>
            <text:p text:style-name="P15">決定</text:p>
          </text:deletion>
        </text:changed-region>
        <text:changed-region xml:id="ct513740184" text:id="ct513740184">
          <text:insertion>
            <office:change-info>
              <dc:creator>作者不明</dc:creator>
              <dc:date>2020-08-16T15:13:53</dc:date>
            </office:change-info>
          </text:insertion>
        </text:changed-region>
        <text:changed-region xml:id="ct513741336" text:id="ct513741336">
          <text:deletion>
            <office:change-info>
              <dc:creator>作者不明</dc:creator>
              <dc:date>2020-08-16T15:13:51</dc:date>
            </office:change-info>
            <text:p text:style-name="P15">業務</text:p>
          </text:deletion>
        </text:changed-region>
        <text:changed-region xml:id="ct767046848" text:id="ct76704684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0056" text:id="ct513740056">
          <text:insertion>
            <office:change-info>
              <dc:creator>作者不明</dc:creator>
              <dc:date>2020-08-16T15:13:57</dc:date>
            </office:change-info>
          </text:insertion>
        </text:changed-region>
        <text:changed-region xml:id="ct513740696" text:id="ct513740696">
          <text:deletion>
            <office:change-info>
              <dc:creator>作者不明</dc:creator>
              <dc:date>2020-08-16T15:13:55</dc:date>
            </office:change-info>
            <text:p text:style-name="P15">要求</text:p>
          </text:deletion>
        </text:changed-region>
        <text:changed-region xml:id="ct767051072" text:id="ct76705107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1208" text:id="ct513741208">
          <text:insertion>
            <office:change-info>
              <dc:creator>作者不明</dc:creator>
              <dc:date>2020-08-16T15:14:06</dc:date>
            </office:change-info>
          </text:insertion>
        </text:changed-region>
        <text:changed-region xml:id="ct767053120" text:id="ct76705312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37752" text:id="ct513737752">
          <text:insertion>
            <office:change-info>
              <dc:creator>作者不明</dc:creator>
              <dc:date>2020-08-16T15:14:29</dc:date>
            </office:change-info>
          </text:insertion>
        </text:changed-region>
        <text:changed-region xml:id="ct767051328" text:id="ct76705132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37624" text:id="ct513737624">
          <text:deletion>
            <office:change-info>
              <dc:creator>作者不明</dc:creator>
              <dc:date>2020-08-16T15:14:40</dc:date>
            </office:change-info>
            <text:p text:style-name="P37">所需</text:p>
          </text:deletion>
        </text:changed-region>
        <text:changed-region xml:id="ct513745432" text:id="ct513745432">
          <text:insertion>
            <office:change-info>
              <dc:creator>作者不明</dc:creator>
              <dc:date>2020-08-16T15:14:44</dc:date>
            </office:change-info>
          </text:insertion>
        </text:changed-region>
        <text:changed-region xml:id="ct513741720" text:id="ct513741720">
          <text:deletion>
            <office:change-info>
              <dc:creator>作者不明</dc:creator>
              <dc:date>2020-08-16T15:14:40</dc:date>
            </office:change-info>
            <text:p text:style-name="P37">的</text:p>
          </text:deletion>
        </text:changed-region>
        <text:changed-region xml:id="ct767051584" text:id="ct76705158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1848" text:id="ct513741848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0432" text:id="ct76705043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5560" text:id="ct513745560">
          <text:insertion>
            <office:change-info>
              <dc:creator>作者不明</dc:creator>
              <dc:date>2020-08-16T15:14:53</dc:date>
            </office:change-info>
          </text:insertion>
        </text:changed-region>
        <text:changed-region xml:id="ct513742488" text:id="ct513742488">
          <text:insertion>
            <office:change-info>
              <dc:creator>作者不明</dc:creator>
              <dc:date>2020-08-16T15:15:04</dc:date>
            </office:change-info>
          </text:insertion>
        </text:changed-region>
        <text:changed-region xml:id="ct767051200" text:id="ct76705120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4664" text:id="ct513744664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0176" text:id="ct76705017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4024" text:id="ct513744024">
          <text:insertion>
            <office:change-info>
              <dc:creator>作者不明</dc:creator>
              <dc:date>2020-08-16T15:15:22</dc:date>
            </office:change-info>
          </text:insertion>
        </text:changed-region>
        <text:changed-region xml:id="ct513745304" text:id="ct513745304">
          <text:deletion>
            <office:change-info>
              <dc:creator>作者不明</dc:creator>
              <dc:date>2020-08-16T15:15:25</dc:date>
            </office:change-info>
            <text:p text:style-name="P21">定最小或最大</text:p>
          </text:deletion>
        </text:changed-region>
        <text:changed-region xml:id="ct513743512" text:id="ct513743512">
          <text:insertion>
            <office:change-info>
              <dc:creator>作者不明</dc:creator>
              <dc:date>2020-08-16T15:15:28</dc:date>
            </office:change-info>
          </text:insertion>
        </text:changed-region>
        <text:changed-region xml:id="ct513743768" text:id="ct513743768">
          <text:deletion>
            <office:change-info>
              <dc:creator>作者不明</dc:creator>
              <dc:date>2020-08-16T15:15:25</dc:date>
            </office:change-info>
            <text:p text:style-name="P21">的密碼</text:p>
          </text:deletion>
        </text:changed-region>
        <text:changed-region xml:id="ct767052096" text:id="ct76705209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5176" text:id="ct513745176">
          <text:deletion>
            <office:change-info>
              <dc:creator>作者不明</dc:creator>
              <dc:date>2020-08-16T15:15:33</dc:date>
            </office:change-info>
            <text:p text:style-name="P21">解決</text:p>
          </text:deletion>
        </text:changed-region>
        <text:changed-region xml:id="ct513744152" text:id="ct513744152">
          <text:insertion>
            <office:change-info>
              <dc:creator>作者不明</dc:creator>
              <dc:date>2020-08-16T15:15:35</dc:date>
            </office:change-info>
          </text:insertion>
        </text:changed-region>
        <text:changed-region xml:id="ct513742616" text:id="ct513742616">
          <text:deletion>
            <office:change-info>
              <dc:creator>作者不明</dc:creator>
              <dc:date>2020-08-16T15:15:33</dc:date>
            </office:change-info>
            <text:p text:style-name="P21">方案</text:p>
          </text:deletion>
        </text:changed-region>
        <text:changed-region xml:id="ct513742744" text:id="ct513742744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49792" text:id="ct76704979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4280" text:id="ct513744280">
          <text:deletion>
            <office:change-info>
              <dc:creator>作者不明</dc:creator>
              <dc:date>2020-08-16T15:15:48</dc:date>
            </office:change-info>
            <text:p text:style-name="P38"><text:span text:style-name="T7">密碼</text:span></text:p>
          </text:deletion>
        </text:changed-region>
        <text:changed-region xml:id="ct513745688" text:id="ct513745688">
          <text:insertion>
            <office:change-info>
              <dc:creator>作者不明</dc:creator>
              <dc:date>2020-08-16T15:15:43</dc:date>
            </office:change-info>
          </text:insertion>
        </text:changed-region>
        <text:changed-region xml:id="ct767052224" text:id="ct76705222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1976" text:id="ct513741976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0560" text:id="ct76705056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2872" text:id="ct513742872">
          <text:insertion>
            <office:change-info>
              <dc:creator>作者不明</dc:creator>
              <dc:date>2020-08-21T16:32:12</dc:date>
            </office:change-info>
          </text:insertion>
        </text:changed-region>
        <text:changed-region xml:id="ct513743000" text:id="ct513743000">
          <text:deletion>
            <office:change-info>
              <dc:creator>作者不明</dc:creator>
              <dc:date>2020-08-21T16:32:11</dc:date>
            </office:change-info>
            <text:p text:style-name="P21"><text:span text:style-name="T6">檢測</text:span></text:p>
          </text:deletion>
        </text:changed-region>
        <text:changed-region xml:id="ct767050816" text:id="ct76705081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3128" text:id="ct513743128">
          <text:deletion>
            <office:change-info>
              <dc:creator>作者不明</dc:creator>
              <dc:date>2020-08-21T16:32:15</dc:date>
            </office:change-info>
            <text:p text:style-name="P21"><text:span text:style-name="T8">【註3】</text:span></text:p>
          </text:deletion>
        </text:changed-region>
        <text:changed-region xml:id="ct513744408" text:id="ct513744408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2352" text:id="ct76705235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3640" text:id="ct513743640">
          <text:insertion>
            <office:change-info>
              <dc:creator>作者不明</dc:creator>
              <dc:date>2020-08-21T16:32:57</dc:date>
            </office:change-info>
          </text:insertion>
        </text:changed-region>
        <text:changed-region xml:id="ct513743896" text:id="ct513743896">
          <text:deletion>
            <office:change-info>
              <dc:creator>作者不明</dc:creator>
              <dc:date>2020-08-21T16:32:57</dc:date>
            </office:change-info>
            <text:p text:style-name="P21"><text:span text:style-name="T10">4</text:span></text:p>
          </text:deletion>
        </text:changed-region>
        <text:changed-region xml:id="ct767052480" text:id="ct76705248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4792" text:id="ct513744792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0944" text:id="ct76705094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4920" text:id="ct513744920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2608" text:id="ct76705260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5048" text:id="ct513745048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2864" text:id="ct76705286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8632" text:id="ct513748632">
          <text:deletion>
            <office:change-info>
              <dc:creator>作者不明</dc:creator>
              <dc:date>2020-08-21T16:34:31</dc:date>
            </office:change-info>
            <text:p text:style-name="P21">網際</text:p>
          </text:deletion>
        </text:changed-region>
        <text:changed-region xml:id="ct513748504" text:id="ct513748504">
          <text:deletion>
            <office:change-info>
              <dc:creator>作者不明</dc:creator>
              <dc:date>2020-08-21T16:33:07</dc:date>
            </office:change-info>
            <text:p text:style-name="P21">固定</text:p>
          </text:deletion>
        </text:changed-region>
        <text:changed-region xml:id="ct767057088" text:id="ct76705708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6072" text:id="ct513746072">
          <text:deletion>
            <office:change-info>
              <dc:creator>作者不明</dc:creator>
              <dc:date>2020-08-21T16:34:52</dc:date>
            </office:change-info>
            <text:p text:style-name="P21"><text:span text:style-name="T9">】以</text:span></text:p>
          </text:deletion>
        </text:changed-region>
        <text:changed-region xml:id="ct513747224" text:id="ct513747224">
          <text:deletion>
            <office:change-info>
              <dc:creator>作者不明</dc:creator>
              <dc:date>2020-08-21T16:32:59</dc:date>
            </office:change-info>
            <text:p text:style-name="P21"><text:span text:style-name="T9">5</text:span></text:p>
          </text:deletion>
        </text:changed-region>
        <text:changed-region xml:id="ct513746968" text:id="ct513746968">
          <text:deletion>
            <office:change-info>
              <dc:creator>作者不明</dc:creator>
              <dc:date>2020-08-21T16:34:53</dc:date>
            </office:change-info>
            <text:p text:style-name="P21"><text:span text:style-name="T9">【註</text:span></text:p>
          </text:deletion>
        </text:changed-region>
        <text:changed-region xml:id="ct767057472" text:id="ct76705747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8760" text:id="ct513748760">
          <text:deletion>
            <office:change-info>
              <dc:creator>作者不明</dc:creator>
              <dc:date>2020-08-21T16:34:38</dc:date>
            </office:change-info>
            <text:p text:style-name="P21">網際</text:p>
          </text:deletion>
        </text:changed-region>
        <text:changed-region xml:id="ct767056192" text:id="ct76705619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6712" text:id="ct513746712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4144" text:id="ct76705414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8888" text:id="ct513748888">
          <text:insertion>
            <office:change-info>
              <dc:creator>作者不明</dc:creator>
              <dc:date>2020-08-21T16:34:56</dc:date>
            </office:change-info>
          </text:insertion>
        </text:changed-region>
        <text:changed-region xml:id="ct513746200" text:id="ct513746200">
          <text:deletion>
            <office:change-info>
              <dc:creator>作者不明</dc:creator>
              <dc:date>2020-08-21T16:33:00</dc:date>
            </office:change-info>
            <text:p text:style-name="P21"><text:span text:style-name="T10">6</text:span></text:p>
          </text:deletion>
        </text:changed-region>
        <text:changed-region xml:id="ct767054784" text:id="ct76705478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9016" text:id="ct513749016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5296" text:id="ct76705529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7480" text:id="ct513747480">
          <text:deletion>
            <office:change-info>
              <dc:creator>作者不明</dc:creator>
              <dc:date>2020-08-21T16:33:05</dc:date>
            </office:change-info>
            <text:p text:style-name="P21"><text:span text:style-name="T7">7</text:span></text:p>
          </text:deletion>
        </text:changed-region>
        <text:changed-region xml:id="ct513745944" text:id="ct513745944">
          <text:insertion>
            <office:change-info>
              <dc:creator>作者不明</dc:creator>
              <dc:date>2020-08-21T16:34:58</dc:date>
            </office:change-info>
          </text:insertion>
        </text:changed-region>
        <text:changed-region xml:id="ct767055936" text:id="ct76705593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6584" text:id="ct513746584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3888" text:id="ct76705388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7864" text:id="ct513747864">
          <text:deletion>
            <office:change-info>
              <dc:creator>作者不明</dc:creator>
              <dc:date>2020-08-21T16:35:03</dc:date>
            </office:change-info>
            <text:p text:style-name="P21">網際</text:p>
          </text:deletion>
        </text:changed-region>
        <text:changed-region xml:id="ct767057216" text:id="ct76705721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8248" text:id="ct513748248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7344" text:id="ct76705734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6840" text:id="ct513746840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767054272" text:id="ct76705427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6832" text:id="ct76705683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4528" text:id="ct76705452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6320" text:id="ct76705632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5816" text:id="ct513745816">
          <text:insertion>
            <office:change-info>
              <dc:creator>作者不明</dc:creator>
              <dc:date>2020-06-09T16:41:00</dc:date>
            </office:change-info>
          </text:insertion>
        </text:changed-region>
        <text:changed-region xml:id="ct513749272" text:id="ct513749272">
          <text:insertion>
            <office:change-info>
              <dc:creator>作者不明</dc:creator>
              <dc:date>2020-06-09T16:42:00</dc:date>
            </office:change-info>
          </text:insertion>
        </text:changed-region>
        <text:changed-region xml:id="ct767056704" text:id="ct76705670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9656" text:id="ct513749656">
          <text:deletion>
            <office:change-info>
              <dc:creator>作者不明</dc:creator>
              <dc:date>2020-06-09T16:42:00</dc:date>
            </office:change-info>
            <text:list xml:id="list4191873533" text:style-name="WWNum32">
              <text:list-item>
                <text:p text:style-name="P18"><text:span text:style-name="T4">評估效能</text:span></text:p>
              </text:list-item>
              <text:list-item>
                <text:p text:style-name="P27"/>
              </text:list-item>
            </text:list>
          </text:deletion>
        </text:changed-region>
        <text:changed-region xml:id="ct513749400" text:id="ct513749400">
          <text:deletion>
            <office:change-info>
              <dc:creator>作者不明</dc:creator>
              <dc:date>2020-06-09T16:41:00</dc:date>
            </office:change-info>
            <text:list xml:id="list143601314606301" text:continue-numbering="true" text:style-name="WWNum32">
              <text:list-item>
                <text:p text:style-name="P27">解讀結果：</text:p>
              </text:list-item>
              <text:list-item>
                <text:p text:style-name="P13">進行測試測量</text:p>
              </text:list-item>
              <text:list-item>
                <text:p text:style-name="P18"/>
              </text:list-item>
            </text:list>
          </text:deletion>
        </text:changed-region>
        <text:changed-region xml:id="ct767055168" text:id="ct76705516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9784" text:id="ct513749784">
          <text:insertion>
            <office:change-info>
              <dc:creator>作者不明</dc:creator>
              <dc:date>2020-06-09T16:42:00</dc:date>
            </office:change-info>
          </text:insertion>
        </text:changed-region>
        <text:changed-region xml:id="ct513746328" text:id="ct513746328">
          <text:deletion>
            <office:change-info>
              <dc:creator>作者不明</dc:creator>
              <dc:date>2020-06-09T16:42:00</dc:date>
            </office:change-info>
            <text:p text:style-name="P15"><text:span text:style-name="T4">以下項目</text:span></text:p>
          </text:deletion>
        </text:changed-region>
        <text:changed-region xml:id="ct767054656" text:id="ct76705465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7096" text:id="ct513747096">
          <text:deletion>
            <office:change-info>
              <dc:creator>作者不明</dc:creator>
              <dc:date>2020-06-09T16:42:00</dc:date>
            </office:change-info>
            <text:list xml:id="list143602374751187" text:continue-numbering="true" text:style-name="WWNum32">
              <text:list-item>
                <text:p text:style-name="P18">：</text:p>
              </text:list-item>
            </text:list>
            <text:list xml:id="list1372244959" text:style-name="WWNum33">
              <text:list-item>
                <text:p text:style-name="P14">撰寫超文字標記語言(HTML)</text:p>
              </text:list-item>
            </text:list>
            <text:list xml:id="list143602186766327" text:continue-list="list143602374751187" text:style-name="WWNum32">
              <text:list-item>
                <text:p text:style-name="P27">撰寫JavaScript與VBScript</text:p>
              </text:list-item>
            </text:list>
          </text:deletion>
        </text:changed-region>
        <text:changed-region xml:id="ct767056960" text:id="ct76705696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7856" text:id="ct76705785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8376" text:id="ct513748376">
          <text:deletion>
            <office:change-info>
              <dc:creator>作者不明</dc:creator>
              <dc:date>2020-06-09T16:42:00</dc:date>
            </office:change-info>
            <text:list xml:id="list143602050997029" text:continue-numbering="true" text:style-name="WWNum32">
              <text:list-item>
                <text:p text:style-name="P27">以下各項能力之證據：</text:p>
              </text:list-item>
            </text:list>
            <text:list xml:id="list2291477340" text:style-name="WWNum35">
              <text:list-item>
                <text:p text:style-name="P29"/>
              </text:list-item>
            </text:list>
          </text:deletion>
        </text:changed-region>
        <text:changed-region xml:id="ct767055040" text:id="ct76705504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47608" text:id="ct513747608">
          <text:insertion>
            <office:change-info>
              <dc:creator>作者不明</dc:creator>
              <dc:date>2020-06-09T16:42:00</dc:date>
            </office:change-info>
          </text:insertion>
        </text:changed-region>
        <text:changed-region xml:id="ct513747992" text:id="ct513747992">
          <text:deletion>
            <office:change-info>
              <dc:creator>作者不明</dc:creator>
              <dc:date>2020-06-09T16:42:00</dc:date>
            </office:change-info>
            <text:list xml:id="list143601734419382" text:continue-numbering="true" text:style-name="WWNum35">
              <text:list-item>
                <text:p text:style-name="P30"/>
              </text:list-item>
              <text:list-item>
                <text:p text:style-name="P30"/>
              </text:list-item>
            </text:list>
          </text:deletion>
        </text:changed-region>
        <text:changed-region xml:id="ct767056448" text:id="ct76705644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1832" text:id="ct513751832">
          <text:insertion>
            <office:change-info>
              <dc:creator>作者不明</dc:creator>
              <dc:date>2020-06-09T16:42:00</dc:date>
            </office:change-info>
          </text:insertion>
        </text:changed-region>
        <text:changed-region xml:id="ct513750680" text:id="ct513750680">
          <text:deletion>
            <office:change-info>
              <dc:creator>作者不明</dc:creator>
              <dc:date>2020-06-09T16:42:00</dc:date>
            </office:change-info>
            <text:list xml:id="list143601385091852" text:continue-numbering="true" text:style-name="WWNum35">
              <text:list-item>
                <text:p text:style-name="P30"/>
              </text:list-item>
              <text:list-item>
                <text:p text:style-name="P30"/>
              </text:list-item>
            </text:list>
          </text:deletion>
        </text:changed-region>
        <text:changed-region xml:id="ct767057600" text:id="ct76705760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1960" text:id="ct513751960">
          <text:insertion>
            <office:change-info>
              <dc:creator>作者不明</dc:creator>
              <dc:date>2020-06-09T16:42:00</dc:date>
            </office:change-info>
          </text:insertion>
        </text:changed-region>
        <text:changed-region xml:id="ct767054400" text:id="ct76705440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2600" text:id="ct513752600">
          <text:insertion>
            <office:change-info>
              <dc:creator>作者不明</dc:creator>
              <dc:date>2020-06-09T16:42:00</dc:date>
            </office:change-info>
          </text:insertion>
        </text:changed-region>
        <text:changed-region xml:id="ct513753112" text:id="ct513753112">
          <text:insertion>
            <office:change-info>
              <dc:creator>作者不明</dc:creator>
              <dc:date>2020-06-09T16:43:00</dc:date>
            </office:change-info>
          </text:insertion>
        </text:changed-region>
        <text:changed-region xml:id="ct513752728" text:id="ct513752728">
          <text:deletion>
            <office:change-info>
              <dc:creator>作者不明</dc:creator>
              <dc:date>2020-06-09T16:43:00</dc:date>
            </office:change-info>
            <text:list xml:id="list143602978427898" text:continue-numbering="true" text:style-name="WWNum35">
              <text:list-item>
                <text:p text:style-name="P30"/>
              </text:list-item>
            </text:list>
            <text:list xml:id="list225929975" text:style-name="WWNum36">
              <text:list-item>
                <text:p text:style-name="P32"/>
              </text:list-item>
            </text:list>
          </text:deletion>
        </text:changed-region>
        <text:changed-region xml:id="ct513753240" text:id="ct513753240">
          <text:deletion>
            <office:change-info>
              <dc:creator>作者不明</dc:creator>
              <dc:date>2020-06-09T16:42:00</dc:date>
            </office:change-info>
            <text:list xml:id="list143602695058766" text:continue-numbering="true" text:style-name="WWNum36">
              <text:list-item>
                <text:p text:style-name="P32">基本網站</text:p>
              </text:list-item>
            </text:list>
          </text:deletion>
        </text:changed-region>
        <text:changed-region xml:id="ct513753496" text:id="ct513753496">
          <text:deletion>
            <office:change-info>
              <dc:creator>作者不明</dc:creator>
              <dc:date>2020-06-09T16:43:00</dc:date>
            </office:change-info>
            <text:list xml:id="list143602600399169" text:continue-numbering="true" text:style-name="WWNum36">
              <text:list-item>
                <text:p text:style-name="P32"/>
              </text:list-item>
              <text:list-item>
                <text:p text:style-name="P32"/>
              </text:list-item>
            </text:list>
          </text:deletion>
        </text:changed-region>
        <text:changed-region xml:id="ct767057984" text:id="ct76705798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0808" text:id="ct513750808">
          <text:insertion>
            <office:change-info>
              <dc:creator>作者不明</dc:creator>
              <dc:date>2020-06-09T16:43:00</dc:date>
            </office:change-info>
          </text:insertion>
        </text:changed-region>
        <text:changed-region xml:id="ct513753624" text:id="ct513753624">
          <text:deletion>
            <office:change-info>
              <dc:creator>作者不明</dc:creator>
              <dc:date>2020-06-09T16:43:00</dc:date>
            </office:change-info>
            <text:list xml:id="list143603262192640" text:continue-numbering="true" text:style-name="WWNum36">
              <text:list-item>
                <text:p text:style-name="P32"/>
              </text:list-item>
              <text:list-item>
                <text:p text:style-name="P32"/>
              </text:list-item>
            </text:list>
          </text:deletion>
        </text:changed-region>
        <text:changed-region xml:id="ct767059904" text:id="ct76705990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1192" text:id="ct513751192">
          <text:insertion>
            <office:change-info>
              <dc:creator>作者不明</dc:creator>
              <dc:date>2020-06-09T16:43:00</dc:date>
            </office:change-info>
          </text:insertion>
        </text:changed-region>
        <text:changed-region xml:id="ct513753752" text:id="ct513753752">
          <text:deletion>
            <office:change-info>
              <dc:creator>作者不明</dc:creator>
              <dc:date>2020-06-09T16:43:00</dc:date>
            </office:change-info>
            <text:list xml:id="list143601233016927" text:continue-numbering="true" text:style-name="WWNum36">
              <text:list-item>
                <text:p text:style-name="P32"/>
              </text:list-item>
              <text:list-item>
                <text:p text:style-name="P32"/>
              </text:list-item>
            </text:list>
          </text:deletion>
        </text:changed-region>
        <text:changed-region xml:id="ct767061824" text:id="ct76706182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0424" text:id="ct513750424">
          <text:insertion>
            <office:change-info>
              <dc:creator>作者不明</dc:creator>
              <dc:date>2020-06-09T16:43:00</dc:date>
            </office:change-info>
          </text:insertion>
        </text:changed-region>
        <text:changed-region xml:id="ct767060928" text:id="ct76706092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0168" text:id="ct513750168">
          <text:deletion>
            <office:change-info>
              <dc:creator>作者不明</dc:creator>
              <dc:date>2020-06-09T16:43:00</dc:date>
            </office:change-info>
            <text:list xml:id="list143601293982676" text:continue-numbering="true" text:style-name="WWNum36">
              <text:list-item>
                <text:p text:style-name="P31">宜採用多種評量方式來評量實務技能與知識。以下範例適合本單元：</text:p>
              </text:list-item>
            </text:list>
            <text:list xml:id="list2010124593" text:style-name="WWNum38">
              <text:list-item>
                <text:p text:style-name="P33"/>
              </text:list-item>
            </text:list>
          </text:deletion>
        </text:changed-region>
        <text:changed-region xml:id="ct767060544" text:id="ct76706054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1320" text:id="ct513751320">
          <text:insertion>
            <office:change-info>
              <dc:creator>作者不明</dc:creator>
              <dc:date>2020-06-09T16:43:00</dc:date>
            </office:change-info>
          </text:insertion>
        </text:changed-region>
        <text:changed-region xml:id="ct513752856" text:id="ct513752856">
          <text:deletion>
            <office:change-info>
              <dc:creator>作者不明</dc:creator>
              <dc:date>2020-06-09T16:43:00</dc:date>
            </office:change-info>
            <text:list xml:id="list143602990403891" text:continue-numbering="true" text:style-name="WWNum38">
              <text:list-item>
                <text:p text:style-name="P19"><text:span text:style-name="T4"/></text:p>
              </text:list-item>
              <text:list-item>
                <text:p text:style-name="P19"><text:span text:style-name="T4"/></text:p>
              </text:list-item>
            </text:list>
          </text:deletion>
        </text:changed-region>
        <text:changed-region xml:id="ct767060288" text:id="ct76706028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3368" text:id="ct513753368">
          <text:insertion>
            <office:change-info>
              <dc:creator>作者不明</dc:creator>
              <dc:date>2020-06-09T16:43:00</dc:date>
            </office:change-info>
          </text:insertion>
        </text:changed-region>
        <text:changed-region xml:id="ct513750936" text:id="ct513750936">
          <text:deletion>
            <office:change-info>
              <dc:creator>作者不明</dc:creator>
              <dc:date>2020-06-09T16:44:00</dc:date>
            </office:change-info>
            <text:p text:style-name="P20"><text:span text:style-name="T4">以下項目的</text:span></text:p>
          </text:deletion>
        </text:changed-region>
        <text:changed-region xml:id="ct767059520" text:id="ct76705952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1576" text:id="ct513751576">
          <text:deletion>
            <office:change-info>
              <dc:creator>作者不明</dc:creator>
              <dc:date>2020-06-09T16:43:00</dc:date>
            </office:change-info>
            <text:p text:style-name="P20"><text:span text:style-name="T4">在網站上執行安全的適當軟硬體</text:span></text:p>
          </text:deletion>
        </text:changed-region>
        <text:changed-region xml:id="ct513751448" text:id="ct513751448">
          <text:deletion>
            <office:change-info>
              <dc:creator>作者不明</dc:creator>
              <dc:date>2020-06-09T16:44:00</dc:date>
            </office:change-info>
            <text:list xml:id="list143602339767740" text:continue-numbering="true" text:style-name="WWNum38">
              <text:list-item>
                <text:p text:style-name="P19"><text:span text:style-name="T4"/></text:p>
              </text:list-item>
              <text:list-item>
                <text:p text:style-name="P19"><text:span text:style-name="T4"/></text:p>
              </text:list-item>
            </text:list>
          </text:deletion>
        </text:changed-region>
        <text:changed-region xml:id="ct513752472" text:id="ct513752472">
          <text:deletion>
            <office:change-info>
              <dc:creator>作者不明</dc:creator>
              <dc:date>2020-06-09T16:43:00</dc:date>
            </office:change-info>
            <text:list xml:id="list143601469388100" text:continue-numbering="true" text:style-name="WWNum38">
              <text:list-item>
                <text:p text:style-name="P19"><text:span text:style-name="T4"/></text:p>
              </text:list-item>
              <text:list-item>
                <text:p text:style-name="P40">客戶業務要求</text:p>
              </text:list-item>
              <text:list-item>
                <text:p text:style-name="P41">產業網站安全標準</text:p>
              </text:list-item>
            </text:list>
          </text:deletion>
        </text:changed-region>
        <text:changed-region xml:id="ct513751064" text:id="ct513751064">
          <text:deletion>
            <office:change-info>
              <dc:creator>作者不明</dc:creator>
              <dc:date>2020-06-09T16:44:00</dc:date>
            </office:change-info>
            <text:p text:style-name="P42"><text:span text:style-name="T4">：</text:span></text:p>
          </text:deletion>
        </text:changed-region>
        <text:changed-region xml:id="ct513752984" text:id="ct513752984">
          <text:insertion>
            <office:change-info>
              <dc:creator>作者不明</dc:creator>
              <dc:date>2020-06-09T16:44:00</dc:date>
            </office:change-info>
          </text:insertion>
        </text:changed-region>
        <text:changed-region xml:id="ct513752088" text:id="ct513752088">
          <text:deletion>
            <office:change-info>
              <dc:creator>作者不明</dc:creator>
              <dc:date>2020-06-09T16:44:00</dc:date>
            </office:change-info>
            <text:list xml:id="list143601793059453" text:continue-numbering="true" text:style-name="WWNum38">
              <text:list-item>
                <text:p text:style-name="P19"><text:span text:style-name="T4"/></text:p>
              </text:list-item>
              <text:list-item>
                <text:p text:style-name="P19"><text:span text:style-name="T4"/></text:p>
              </text:list-item>
            </text:list>
          </text:deletion>
        </text:changed-region>
        <text:changed-region xml:id="ct767059776" text:id="ct76705977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3880" text:id="ct513753880">
          <text:insertion>
            <office:change-info>
              <dc:creator>作者不明</dc:creator>
              <dc:date>2020-06-09T16:44:00</dc:date>
            </office:change-info>
          </text:insertion>
        </text:changed-region>
        <text:changed-region xml:id="ct767061056" text:id="ct76706105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1704" text:id="ct513751704">
          <text:insertion>
            <office:change-info>
              <dc:creator>作者不明</dc:creator>
              <dc:date>2020-06-22T09:45:00</dc:date>
            </office:change-info>
          </text:insertion>
        </text:changed-region>
        <text:changed-region xml:id="ct513749912" text:id="ct513749912">
          <text:deletion>
            <office:change-info>
              <dc:creator>作者不明</dc:creator>
              <dc:date>2020-06-22T09:45:00</dc:date>
            </office:change-info>
            <text:list xml:id="list143601289352265" text:continue-numbering="true" text:style-name="WWNum38">
              <text:list-item>
                <text:p text:style-name="P34"/>
              </text:list-item>
            </text:list>
            <text:list xml:id="list3425252988" text:style-name="L1">
              <text:list-item>
                <text:p text:style-name="P36"/>
              </text:list-item>
            </text:list>
          </text:deletion>
        </text:changed-region>
        <text:changed-region xml:id="ct767061184" text:id="ct76706118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0040" text:id="ct513750040">
          <text:insertion>
            <office:change-info>
              <dc:creator>作者不明</dc:creator>
              <dc:date>2020-06-22T09:45:00</dc:date>
            </office:change-info>
          </text:insertion>
        </text:changed-region>
        <text:changed-region xml:id="ct513750296" text:id="ct513750296">
          <text:deletion>
            <office:change-info>
              <dc:creator>作者不明</dc:creator>
              <dc:date>2020-06-22T09:45:00</dc:date>
            </office:change-info>
            <text:list xml:id="list143602194766499" text:continue-numbering="true" text:style-name="L1">
              <text:list-item>
                <text:p text:style-name="P36"/>
              </text:list-item>
              <text:list-item>
                <text:p text:style-name="P36"/>
              </text:list-item>
            </text:list>
          </text:deletion>
        </text:changed-region>
        <text:changed-region xml:id="ct767058496" text:id="ct76705849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2216" text:id="ct513752216">
          <text:insertion>
            <office:change-info>
              <dc:creator>作者不明</dc:creator>
              <dc:date>2020-06-22T09:45:00</dc:date>
            </office:change-info>
          </text:insertion>
        </text:changed-region>
        <text:changed-region xml:id="ct513750552" text:id="ct513750552">
          <text:deletion>
            <office:change-info>
              <dc:creator>作者不明</dc:creator>
              <dc:date>2020-06-22T09:45:00</dc:date>
            </office:change-info>
            <text:list xml:id="list143602729776919" text:continue-numbering="true" text:style-name="L1">
              <text:list-item>
                <text:p text:style-name="P36"/>
              </text:list-item>
              <text:list-item>
                <text:p text:style-name="P36"/>
              </text:list-item>
            </text:list>
          </text:deletion>
        </text:changed-region>
        <text:changed-region xml:id="ct767061568" text:id="ct76706156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8624" text:id="ct76705862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67058752" text:id="ct76705875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2344" text:id="ct513752344">
          <text:deletion>
            <office:change-info>
              <dc:creator>作者不明</dc:creator>
              <dc:date>2020-06-09T16:37:00</dc:date>
            </office:change-info>
            <text:list xml:id="list143601184474965" text:continue-numbering="true" text:style-name="L1">
              <text:list-item>
                <text:p text:style-name="P8"><text:span text:style-name="T2"/></text:p>
              </text:list-item>
            </text:list>
            <text:list xml:id="list2929579915" text:style-name="L2">
              <text:list-item>
                <text:p text:style-name="P7"><text:span text:style-name="T4"/></text:p>
              </text:list-item>
            </text:list>
          </text:deletion>
        </text:changed-region>
        <text:changed-region xml:id="ct767058240" text:id="ct76705824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7464" text:id="ct513757464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6056" text:id="ct513756056">
          <text:deletion>
            <office:change-info>
              <dc:creator>作者不明</dc:creator>
              <dc:date>2020-06-09T16:37:00</dc:date>
            </office:change-info>
            <text:list xml:id="list143602983962426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58368" text:id="ct76705836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7592" text:id="ct513757592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7208" text:id="ct513757208">
          <text:deletion>
            <office:change-info>
              <dc:creator>作者不明</dc:creator>
              <dc:date>2020-06-09T16:37:00</dc:date>
            </office:change-info>
            <text:list xml:id="list143601508412998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0032" text:id="ct76706003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6696" text:id="ct513756696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7336" text:id="ct513757336">
          <text:deletion>
            <office:change-info>
              <dc:creator>作者不明</dc:creator>
              <dc:date>2020-06-09T16:37:00</dc:date>
            </office:change-info>
            <text:list xml:id="list143602806622040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59008" text:id="ct76705900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7720" text:id="ct513757720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6440" text:id="ct513756440">
          <text:deletion>
            <office:change-info>
              <dc:creator>作者不明</dc:creator>
              <dc:date>2020-06-09T16:37:00</dc:date>
            </office:change-info>
            <text:list xml:id="list143602167412516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2592" text:id="ct76706259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5544" text:id="ct513755544">
          <text:insertion>
            <office:change-info>
              <dc:creator>作者不明</dc:creator>
              <dc:date>2020-06-22T09:46:00</dc:date>
            </office:change-info>
          </text:insertion>
        </text:changed-region>
        <text:changed-region xml:id="ct513754264" text:id="ct513754264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4392" text:id="ct513754392">
          <text:insertion>
            <office:change-info>
              <dc:creator>作者不明</dc:creator>
              <dc:date>2020-06-09T16:40:00</dc:date>
            </office:change-info>
          </text:insertion>
        </text:changed-region>
        <text:changed-region xml:id="ct513757848" text:id="ct513757848">
          <text:deletion>
            <office:change-info>
              <dc:creator>作者不明</dc:creator>
              <dc:date>2020-06-09T16:40:00</dc:date>
            </office:change-info>
            <text:list xml:id="list143602768963072" text:continue-numbering="true" text:style-name="L2">
              <text:list-item>
                <text:p text:style-name="P7"><text:span text:style-name="T4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2720" text:id="ct76706272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6824" text:id="ct513756824">
          <text:deletion>
            <office:change-info>
              <dc:creator>作者不明</dc:creator>
              <dc:date>2020-06-09T16:37:00</dc:date>
            </office:change-info>
            <text:list xml:id="list143602291646103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3744" text:id="ct76706374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7080" text:id="ct513757080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4008" text:id="ct513754008">
          <text:deletion>
            <office:change-info>
              <dc:creator>作者不明</dc:creator>
              <dc:date>2020-06-09T16:37:00</dc:date>
            </office:change-info>
            <text:list xml:id="list143602954789110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4896" text:id="ct76706489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6184" text:id="ct513756184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4648" text:id="ct513754648">
          <text:deletion>
            <office:change-info>
              <dc:creator>作者不明</dc:creator>
              <dc:date>2020-06-09T16:37:00</dc:date>
            </office:change-info>
            <text:list xml:id="list143602370067113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4384" text:id="ct76706438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4520" text:id="ct513754520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6312" text:id="ct513756312">
          <text:deletion>
            <office:change-info>
              <dc:creator>作者不明</dc:creator>
              <dc:date>2020-06-09T16:37:00</dc:date>
            </office:change-info>
            <text:list xml:id="list143601431592289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3360" text:id="ct76706336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5032" text:id="ct513755032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5672" text:id="ct513755672">
          <text:deletion>
            <office:change-info>
              <dc:creator>作者不明</dc:creator>
              <dc:date>2020-06-09T16:37:00</dc:date>
            </office:change-info>
            <text:list xml:id="list143602464653467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2208" text:id="ct76706220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4776" text:id="ct513754776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4136" text:id="ct513754136">
          <text:deletion>
            <office:change-info>
              <dc:creator>作者不明</dc:creator>
              <dc:date>2020-06-09T16:37:00</dc:date>
            </office:change-info>
            <text:list xml:id="list143601856836227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5280" text:id="ct76706528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6568" text:id="ct513756568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4904" text:id="ct513754904">
          <text:deletion>
            <office:change-info>
              <dc:creator>作者不明</dc:creator>
              <dc:date>2020-06-09T16:37:00</dc:date>
            </office:change-info>
            <text:list xml:id="list143602461682479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4000" text:id="ct76706400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5160" text:id="ct513755160">
          <text:insertion>
            <office:change-info>
              <dc:creator>作者不明</dc:creator>
              <dc:date>2020-06-09T16:37:00</dc:date>
            </office:change-info>
          </text:insertion>
        </text:changed-region>
        <text:changed-region xml:id="ct513755288" text:id="ct513755288">
          <text:deletion>
            <office:change-info>
              <dc:creator>作者不明</dc:creator>
              <dc:date>2020-06-09T16:37:00</dc:date>
            </office:change-info>
            <text:list xml:id="list143601709112192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5920" text:id="ct76706592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5416" text:id="ct513755416">
          <text:insertion>
            <office:change-info>
              <dc:creator>作者不明</dc:creator>
              <dc:date>2020-06-09T16:38:00</dc:date>
            </office:change-info>
          </text:insertion>
        </text:changed-region>
        <text:changed-region xml:id="ct513756952" text:id="ct513756952">
          <text:deletion>
            <office:change-info>
              <dc:creator>作者不明</dc:creator>
              <dc:date>2020-06-09T16:38:00</dc:date>
            </office:change-info>
            <text:list xml:id="list143602822709454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5152" text:id="ct76706515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55800" text:id="ct513755800">
          <text:insertion>
            <office:change-info>
              <dc:creator>作者不明</dc:creator>
              <dc:date>2020-06-09T16:38:00</dc:date>
            </office:change-info>
          </text:insertion>
        </text:changed-region>
        <text:changed-region xml:id="ct513755928" text:id="ct513755928">
          <text:insertion>
            <office:change-info>
              <dc:creator>作者不明</dc:creator>
              <dc:date>2020-06-09T16:40:00</dc:date>
            </office:change-info>
          </text:insertion>
        </text:changed-region>
        <text:changed-region xml:id="ct513725336" text:id="ct513725336">
          <text:deletion>
            <office:change-info>
              <dc:creator>作者不明</dc:creator>
              <dc:date>2020-06-09T16:40:00</dc:date>
            </office:change-info>
            <text:list xml:id="list143601268644262" text:continue-numbering="true" text:style-name="L2">
              <text:list-item>
                <text:p text:style-name="P7"><text:span text:style-name="T4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513727512" text:id="ct513727512">
          <text:deletion>
            <office:change-info>
              <dc:creator>作者不明</dc:creator>
              <dc:date>2020-06-09T16:38:00</dc:date>
            </office:change-info>
            <text:p text:style-name="P9"><text:span text:style-name="T4">.</text:span></text:p>
          </text:deletion>
        </text:changed-region>
        <text:changed-region xml:id="ct513729304" text:id="ct513729304">
          <text:deletion>
            <office:change-info>
              <dc:creator>作者不明</dc:creator>
              <dc:date>2020-08-21T16:32:21</dc:date>
            </office:change-info>
            <text:p text:style-name="P9"><text:span text:style-name="T4">Tripwire</text:span></text:p>
          </text:deletion>
        </text:changed-region>
        <text:changed-region xml:id="ct513729176" text:id="ct513729176">
          <text:deletion>
            <office:change-info>
              <dc:creator>作者不明</dc:creator>
              <dc:date>2020-06-09T16:38:00</dc:date>
            </office:change-info>
            <text:list xml:id="list143602943504266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513726104" text:id="ct513726104">
          <text:deletion>
            <office:change-info>
              <dc:creator>作者不明</dc:creator>
              <dc:date>2020-08-21T16:32:21</dc:date>
            </office:change-info>
            <text:list xml:id="list143602423847057" text:continue-numbering="true" text:style-name="L2">
              <text:list-item>
                <text:p text:style-name="P7"><text:span text:style-name="T4">Symantec</text:span></text:p>
              </text:list-item>
            </text:list>
          </text:deletion>
        </text:changed-region>
        <text:changed-region xml:id="ct513728920" text:id="ct513728920">
          <text:deletion>
            <office:change-info>
              <dc:creator>作者不明</dc:creator>
              <dc:date>2020-06-09T16:38:00</dc:date>
            </office:change-info>
            <text:list xml:id="list143602547224456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513726744" text:id="ct513726744">
          <text:deletion>
            <office:change-info>
              <dc:creator>作者不明</dc:creator>
              <dc:date>2020-08-21T16:32:21</dc:date>
            </office:change-info>
            <text:list xml:id="list143602690087924" text:continue-numbering="true" text:style-name="L2">
              <text:list-item>
                <text:p text:style-name="P7"><text:span text:style-name="T4">HP</text:span></text:p>
              </text:list-item>
            </text:list>
          </text:deletion>
        </text:changed-region>
        <text:changed-region xml:id="ct513727896" text:id="ct513727896">
          <text:deletion>
            <office:change-info>
              <dc:creator>作者不明</dc:creator>
              <dc:date>2020-06-09T16:38:00</dc:date>
            </office:change-info>
            <text:list xml:id="list143601705885937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513725720" text:id="ct513725720">
          <text:deletion>
            <office:change-info>
              <dc:creator>作者不明</dc:creator>
              <dc:date>2020-08-21T16:32:21</dc:date>
            </office:change-info>
            <text:list xml:id="list143602696536806" text:continue-numbering="true" text:style-name="L2">
              <text:list-item>
                <text:p text:style-name="P7"><text:span text:style-name="T4">Cisco</text:span></text:p>
              </text:list-item>
            </text:list>
          </text:deletion>
        </text:changed-region>
        <text:changed-region xml:id="ct513727384" text:id="ct513727384">
          <text:deletion>
            <office:change-info>
              <dc:creator>作者不明</dc:creator>
              <dc:date>2020-06-09T16:38:00</dc:date>
            </office:change-info>
            <text:list xml:id="list143602097193347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513729048" text:id="ct513729048">
          <text:deletion>
            <office:change-info>
              <dc:creator>作者不明</dc:creator>
              <dc:date>2020-08-21T16:32:26</dc:date>
            </office:change-info>
            <text:list xml:id="list143602396328735" text:continue-numbering="true" text:style-name="L2">
              <text:list-item>
                <text:p text:style-name="P7"><text:span text:style-name="T4">【註3】入侵檢測系統包含：</text:span></text:p>
              </text:list-item>
            </text:list>
          </text:deletion>
        </text:changed-region>
        <text:changed-region xml:id="ct513728536" text:id="ct513728536">
          <text:deletion>
            <office:change-info>
              <dc:creator>作者不明</dc:creator>
              <dc:date>2020-06-09T16:40:00</dc:date>
            </office:change-info>
            <text:list xml:id="list143603027351851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6816" text:id="ct76706681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6232" text:id="ct513726232">
          <text:insertion>
            <office:change-info>
              <dc:creator>作者不明</dc:creator>
              <dc:date>2020-08-21T16:32:31</dc:date>
            </office:change-info>
          </text:insertion>
        </text:changed-region>
        <text:changed-region xml:id="ct513725464" text:id="ct513725464">
          <text:deletion>
            <office:change-info>
              <dc:creator>作者不明</dc:creator>
              <dc:date>2020-08-21T16:32:31</dc:date>
            </office:change-info>
            <text:p text:style-name="P9"><text:span text:style-name="T5">4</text:span></text:p>
          </text:deletion>
        </text:changed-region>
        <text:changed-region xml:id="ct767067456" text:id="ct76706745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5592" text:id="ct513725592">
          <text:deletion>
            <office:change-info>
              <dc:creator>作者不明</dc:creator>
              <dc:date>2020-06-09T16:38:00</dc:date>
            </office:change-info>
            <text:list xml:id="list143601273401184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6560" text:id="ct76706656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6360" text:id="ct513726360">
          <text:insertion>
            <office:change-info>
              <dc:creator>作者不明</dc:creator>
              <dc:date>2020-06-09T16:38:00</dc:date>
            </office:change-info>
          </text:insertion>
        </text:changed-region>
        <text:changed-region xml:id="ct513727640" text:id="ct513727640">
          <text:deletion>
            <office:change-info>
              <dc:creator>作者不明</dc:creator>
              <dc:date>2020-06-09T16:38:00</dc:date>
            </office:change-info>
            <text:list xml:id="list143602697579402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0016" text:id="ct76707001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8664" text:id="ct513728664">
          <text:insertion>
            <office:change-info>
              <dc:creator>作者不明</dc:creator>
              <dc:date>2020-06-09T16:38:00</dc:date>
            </office:change-info>
          </text:insertion>
        </text:changed-region>
        <text:changed-region xml:id="ct513726616" text:id="ct513726616">
          <text:deletion>
            <office:change-info>
              <dc:creator>作者不明</dc:creator>
              <dc:date>2020-06-09T16:38:00</dc:date>
            </office:change-info>
            <text:list xml:id="list143602079618367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8480" text:id="ct76706848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6488" text:id="ct513726488">
          <text:insertion>
            <office:change-info>
              <dc:creator>作者不明</dc:creator>
              <dc:date>2020-06-22T09:46:00</dc:date>
            </office:change-info>
          </text:insertion>
        </text:changed-region>
        <text:changed-region xml:id="ct513726872" text:id="ct513726872">
          <text:insertion>
            <office:change-info>
              <dc:creator>作者不明</dc:creator>
              <dc:date>2020-06-09T16:38:00</dc:date>
            </office:change-info>
          </text:insertion>
        </text:changed-region>
        <text:changed-region xml:id="ct513727768" text:id="ct513727768">
          <text:insertion>
            <office:change-info>
              <dc:creator>作者不明</dc:creator>
              <dc:date>2020-06-09T16:40:00</dc:date>
            </office:change-info>
          </text:insertion>
        </text:changed-region>
        <text:changed-region xml:id="ct513728792" text:id="ct513728792">
          <text:deletion>
            <office:change-info>
              <dc:creator>作者不明</dc:creator>
              <dc:date>2020-06-09T16:40:00</dc:date>
            </office:change-info>
            <text:list xml:id="list143601661494037" text:continue-numbering="true" text:style-name="L2">
              <text:list-item>
                <text:p text:style-name="P7"><text:span text:style-name="T4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6176" text:id="ct76706617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7000" text:id="ct513727000">
          <text:insertion>
            <office:change-info>
              <dc:creator>作者不明</dc:creator>
              <dc:date>2020-08-21T16:32:33</dc:date>
            </office:change-info>
          </text:insertion>
        </text:changed-region>
        <text:changed-region xml:id="ct513727128" text:id="ct513727128">
          <text:deletion>
            <office:change-info>
              <dc:creator>作者不明</dc:creator>
              <dc:date>2020-08-21T16:32:33</dc:date>
            </office:change-info>
            <text:p text:style-name="P9"><text:span text:style-name="T5">5</text:span></text:p>
          </text:deletion>
        </text:changed-region>
        <text:changed-region xml:id="ct767068608" text:id="ct76706860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7256" text:id="ct513727256">
          <text:deletion>
            <office:change-info>
              <dc:creator>作者不明</dc:creator>
              <dc:date>2020-06-09T16:38:00</dc:date>
            </office:change-info>
            <text:list xml:id="list143602780031706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6944" text:id="ct76706694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8152" text:id="ct513728152">
          <text:insertion>
            <office:change-info>
              <dc:creator>作者不明</dc:creator>
              <dc:date>2020-06-09T16:38:00</dc:date>
            </office:change-info>
          </text:insertion>
        </text:changed-region>
        <text:changed-region xml:id="ct513725848" text:id="ct513725848">
          <text:deletion>
            <office:change-info>
              <dc:creator>作者不明</dc:creator>
              <dc:date>2020-06-09T16:38:00</dc:date>
            </office:change-info>
            <text:list xml:id="list143602523194228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7200" text:id="ct76706720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8024" text:id="ct513728024">
          <text:insertion>
            <office:change-info>
              <dc:creator>作者不明</dc:creator>
              <dc:date>2020-06-09T16:38:00</dc:date>
            </office:change-info>
          </text:insertion>
        </text:changed-region>
        <text:changed-region xml:id="ct513725976" text:id="ct513725976">
          <text:deletion>
            <office:change-info>
              <dc:creator>作者不明</dc:creator>
              <dc:date>2020-06-09T16:38:00</dc:date>
            </office:change-info>
            <text:list xml:id="list143601651413485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7840" text:id="ct76706784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28280" text:id="ct513728280">
          <text:insertion>
            <office:change-info>
              <dc:creator>作者不明</dc:creator>
              <dc:date>2020-06-09T16:38:00</dc:date>
            </office:change-info>
          </text:insertion>
        </text:changed-region>
        <text:changed-region xml:id="ct513728408" text:id="ct513728408">
          <text:insertion>
            <office:change-info>
              <dc:creator>作者不明</dc:creator>
              <dc:date>2020-06-09T16:40:00</dc:date>
            </office:change-info>
          </text:insertion>
        </text:changed-region>
        <text:changed-region xml:id="ct513730200" text:id="ct513730200">
          <text:deletion>
            <office:change-info>
              <dc:creator>作者不明</dc:creator>
              <dc:date>2020-06-09T16:38:00</dc:date>
            </office:change-info>
            <text:list xml:id="list143603293081797" text:continue-numbering="true" text:style-name="L2">
              <text:list-item>
                <text:p text:style-name="P7"><text:span text:style-name="T4"/></text:p>
              </text:list-item>
            </text:list>
            <text:p text:style-name="P3"/>
            <text:list xml:id="list143602209096831" text:continue-numbering="true" text:style-name="L2">
              <text:list-item>
                <text:p text:style-name="P7"><text:span text:style-name="T4"/></text:p>
              </text:list-item>
            </text:list>
          </text:deletion>
        </text:changed-region>
        <text:changed-region xml:id="ct767067328" text:id="ct76706732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513733144" text:id="ct513733144">
          <text:insertion>
            <office:change-info>
              <dc:creator>作者不明</dc:creator>
              <dc:date>2020-08-21T16:32:35</dc:date>
            </office:change-info>
          </text:insertion>
        </text:changed-region>
        <text:changed-region xml:id="ct511117520" text:id="ct511117520">
          <text:deletion>
            <office:change-info>
              <dc:creator>作者不明</dc:creator>
              <dc:date>2020-08-21T16:32:35</dc:date>
            </office:change-info>
            <text:p text:style-name="P9"><text:span text:style-name="T5">6</text:span></text:p>
          </text:deletion>
        </text:changed-region>
        <text:changed-region xml:id="ct767068864" text:id="ct76706886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38120" text:id="ct714638120">
          <text:deletion>
            <office:change-info>
              <dc:creator>作者不明</dc:creator>
              <dc:date>2020-08-21T16:35:15</dc:date>
            </office:change-info>
            <text:p text:style-name="P9"><text:span text:style-name="T5">】</text:span></text:p>
          </text:deletion>
        </text:changed-region>
        <text:changed-region xml:id="ct714640168" text:id="ct714640168">
          <text:deletion>
            <office:change-info>
              <dc:creator>作者不明</dc:creator>
              <dc:date>2020-08-21T16:32:36</dc:date>
            </office:change-info>
            <text:p text:style-name="P9"><text:span text:style-name="T5">7</text:span></text:p>
          </text:deletion>
        </text:changed-region>
        <text:changed-region xml:id="ct714641320" text:id="ct714641320">
          <text:deletion>
            <office:change-info>
              <dc:creator>作者不明</dc:creator>
              <dc:date>2020-08-21T16:35:16</dc:date>
            </office:change-info>
            <text:p text:style-name="P9"><text:span text:style-name="T5">【註</text:span></text:p>
          </text:deletion>
        </text:changed-region>
        <text:changed-region xml:id="ct714638632" text:id="ct714638632">
          <text:deletion>
            <office:change-info>
              <dc:creator>作者不明</dc:creator>
              <dc:date>2020-06-09T16:40:00</dc:date>
            </office:change-info>
            <text:list xml:id="list143602472086483" text:continue-numbering="true" text:style-name="L2">
              <text:list-item>
                <text:p text:style-name="P7"><text:span text:style-name="T3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14637736" text:id="ct714637736">
          <text:deletion>
            <office:change-info>
              <dc:creator>作者不明</dc:creator>
              <dc:date>2020-08-21T16:35:14</dc:date>
            </office:change-info>
            <text:list xml:id="list143601666961280" text:continue-numbering="true" text:style-name="L2">
              <text:list-item>
                <text:p text:style-name="P7"><text:span text:style-name="T4">語音</text:span></text:p>
              </text:list-item>
            </text:list>
          </text:deletion>
        </text:changed-region>
        <text:changed-region xml:id="ct714639912" text:id="ct714639912">
          <text:deletion>
            <office:change-info>
              <dc:creator>作者不明</dc:creator>
              <dc:date>2020-06-09T16:39:00</dc:date>
            </office:change-info>
            <text:list xml:id="list143601392619795" text:continue-numbering="true" text:style-name="L2">
              <text:list-item>
                <text:p text:style-name="P7"><text:span text:style-name="T3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14638504" text:id="ct714638504">
          <text:deletion>
            <office:change-info>
              <dc:creator>作者不明</dc:creator>
              <dc:date>2020-08-21T16:35:14</dc:date>
            </office:change-info>
            <text:list xml:id="list143601932146832" text:continue-numbering="true" text:style-name="L2">
              <text:list-item>
                <text:p text:style-name="P7"><text:span text:style-name="T4">僅供撥接數據機之公開交換電話網路(PSTN)之使用</text:span></text:p>
              </text:list-item>
            </text:list>
          </text:deletion>
        </text:changed-region>
        <text:changed-region xml:id="ct714640040" text:id="ct714640040">
          <text:deletion>
            <office:change-info>
              <dc:creator>作者不明</dc:creator>
              <dc:date>2020-06-09T16:39:00</dc:date>
            </office:change-info>
            <text:list xml:id="list143601285005590" text:continue-numbering="true" text:style-name="L2">
              <text:list-item>
                <text:p text:style-name="P7"><text:span text:style-name="T3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14640808" text:id="ct714640808">
          <text:deletion>
            <office:change-info>
              <dc:creator>作者不明</dc:creator>
              <dc:date>2020-08-21T16:35:14</dc:date>
            </office:change-info>
            <text:list xml:id="list143602746985895" text:continue-numbering="true" text:style-name="L2">
              <text:list-item>
                <text:p text:style-name="P7"><text:span text:style-name="T4">私有線路</text:span></text:p>
              </text:list-item>
            </text:list>
          </text:deletion>
        </text:changed-region>
        <text:changed-region xml:id="ct714637480" text:id="ct714637480">
          <text:deletion>
            <office:change-info>
              <dc:creator>作者不明</dc:creator>
              <dc:date>2020-06-09T16:39:00</dc:date>
            </office:change-info>
            <text:list xml:id="list143601949862155" text:continue-numbering="true" text:style-name="L2">
              <text:list-item>
                <text:p text:style-name="P7"><text:span text:style-name="T3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14641064" text:id="ct714641064">
          <text:deletion>
            <office:change-info>
              <dc:creator>作者不明</dc:creator>
              <dc:date>2020-08-21T16:35:14</dc:date>
            </office:change-info>
            <text:list xml:id="list143602598155912" text:continue-numbering="true" text:style-name="L2">
              <text:list-item>
                <text:p text:style-name="P7"><text:span text:style-name="T4">國家廣域網路(WAN)</text:span></text:p>
              </text:list-item>
            </text:list>
          </text:deletion>
        </text:changed-region>
        <text:changed-region xml:id="ct714639784" text:id="ct714639784">
          <text:deletion>
            <office:change-info>
              <dc:creator>作者不明</dc:creator>
              <dc:date>2020-06-09T16:39:00</dc:date>
            </office:change-info>
            <text:list xml:id="list143602315476708" text:continue-numbering="true" text:style-name="L2">
              <text:list-item>
                <text:p text:style-name="P7"><text:span text:style-name="T3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14637992" text:id="ct714637992">
          <text:deletion>
            <office:change-info>
              <dc:creator>作者不明</dc:creator>
              <dc:date>2020-08-21T16:35:14</dc:date>
            </office:change-info>
            <text:list xml:id="list143602651096527" text:continue-numbering="true" text:style-name="L2">
              <text:list-item>
                <text:p text:style-name="P7"><text:span text:style-name="T4">大型與小型區域網路(LAN)</text:span></text:p>
              </text:list-item>
            </text:list>
          </text:deletion>
        </text:changed-region>
        <text:changed-region xml:id="ct714639400" text:id="ct714639400">
          <text:deletion>
            <office:change-info>
              <dc:creator>作者不明</dc:creator>
              <dc:date>2020-06-09T16:38:00</dc:date>
            </office:change-info>
            <text:list xml:id="list143603099738263" text:continue-numbering="true" text:style-name="L2">
              <text:list-item>
                <text:p text:style-name="P7"><text:span text:style-name="T3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14639272" text:id="ct714639272">
          <text:deletion>
            <office:change-info>
              <dc:creator>作者不明</dc:creator>
              <dc:date>2020-08-21T16:35:14</dc:date>
            </office:change-info>
            <text:list xml:id="list143602646206729" text:continue-numbering="true" text:style-name="L2">
              <text:list-item>
                <text:p text:style-name="P7"><text:span text:style-name="T4">網際網路</text:span></text:p>
              </text:list-item>
            </text:list>
          </text:deletion>
        </text:changed-region>
        <text:changed-region xml:id="ct714639528" text:id="ct714639528">
          <text:deletion>
            <office:change-info>
              <dc:creator>作者不明</dc:creator>
              <dc:date>2020-06-09T16:38:00</dc:date>
            </office:change-info>
            <text:list xml:id="list143603340260332" text:continue-numbering="true" text:style-name="L2">
              <text:list-item>
                <text:p text:style-name="P7"><text:span text:style-name="T3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14639656" text:id="ct714639656">
          <text:deletion>
            <office:change-info>
              <dc:creator>作者不明</dc:creator>
              <dc:date>2020-08-21T16:35:14</dc:date>
            </office:change-info>
            <text:list xml:id="list143602566822861" text:continue-numbering="true" text:style-name="L2">
              <text:list-item>
                <text:p text:style-name="P7"><text:span text:style-name="T4">資料</text:span></text:p>
              </text:list-item>
            </text:list>
          </text:deletion>
        </text:changed-region>
        <text:changed-region xml:id="ct714641448" text:id="ct714641448">
          <text:deletion>
            <office:change-info>
              <dc:creator>作者不明</dc:creator>
              <dc:date>2020-06-09T16:38:00</dc:date>
            </office:change-info>
            <text:list xml:id="list143603107384549" text:continue-numbering="true" text:style-name="L2">
              <text:list-item>
                <text:p text:style-name="P7"><text:span text:style-name="T3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511117648" text:id="ct511117648">
          <text:deletion>
            <office:change-info>
              <dc:creator>作者不明</dc:creator>
              <dc:date>2020-08-21T16:35:14</dc:date>
            </office:change-info>
            <text:p text:style-name="P9"><text:span text:style-name="T4">網路包含：</text:span></text:p>
          </text:deletion>
        </text:changed-region>
        <text:changed-region xml:id="ct767071808" text:id="ct76707180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40936" text:id="ct714640936">
          <text:deletion>
            <office:change-info>
              <dc:creator>作者不明</dc:creator>
              <dc:date>2020-06-09T16:39:00</dc:date>
            </office:change-info>
            <text:list xml:id="list143602951490485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1552" text:id="ct76707155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38760" text:id="ct714638760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714641192" text:id="ct714641192">
          <text:deletion>
            <office:change-info>
              <dc:creator>作者不明</dc:creator>
              <dc:date>2020-06-09T16:39:00</dc:date>
            </office:change-info>
            <text:list xml:id="list143601573521023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1040" text:id="ct767071040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40296" text:id="ct714640296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714637608" text:id="ct714637608">
          <text:deletion>
            <office:change-info>
              <dc:creator>作者不明</dc:creator>
              <dc:date>2020-06-09T16:39:00</dc:date>
            </office:change-info>
            <text:list xml:id="list143601566695027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1424" text:id="ct76707142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37864" text:id="ct714637864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714638248" text:id="ct714638248">
          <text:deletion>
            <office:change-info>
              <dc:creator>作者不明</dc:creator>
              <dc:date>2020-06-09T16:39:00</dc:date>
            </office:change-info>
            <text:list xml:id="list143603219464321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2448" text:id="ct76707244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40424" text:id="ct714640424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714638888" text:id="ct714638888">
          <text:deletion>
            <office:change-info>
              <dc:creator>作者不明</dc:creator>
              <dc:date>2020-06-09T16:39:00</dc:date>
            </office:change-info>
            <text:list xml:id="list143601719755612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3856" text:id="ct767073856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38376" text:id="ct714638376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714640552" text:id="ct714640552">
          <text:deletion>
            <office:change-info>
              <dc:creator>作者不明</dc:creator>
              <dc:date>2020-06-09T16:39:00</dc:date>
            </office:change-info>
            <text:list xml:id="list143601424486726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0912" text:id="ct76707091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39016" text:id="ct714639016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714639144" text:id="ct714639144">
          <text:deletion>
            <office:change-info>
              <dc:creator>作者不明</dc:creator>
              <dc:date>2020-06-09T16:39:00</dc:date>
            </office:change-info>
            <text:list xml:id="list143602873961360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3344" text:id="ct767073344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40680" text:id="ct714640680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714645416" text:id="ct714645416">
          <text:deletion>
            <office:change-info>
              <dc:creator>作者不明</dc:creator>
              <dc:date>2020-06-09T16:39:00</dc:date>
            </office:change-info>
            <text:list xml:id="list143603124325821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3728" text:id="ct767073728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42216" text:id="ct714642216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714643112" text:id="ct714643112">
          <text:deletion>
            <office:change-info>
              <dc:creator>作者不明</dc:creator>
              <dc:date>2020-06-09T16:39:00</dc:date>
            </office:change-info>
            <text:list xml:id="list143603006369590" text:continue-numbering="true" text:style-name="L2">
              <text:list-item>
                <text:p text:style-name="P7"><text:span text:style-name="T2"/></text:p>
              </text:list-item>
              <text:list-item>
                <text:p text:style-name="P7"><text:span text:style-name="T4"/></text:p>
              </text:list-item>
            </text:list>
          </text:deletion>
        </text:changed-region>
        <text:changed-region xml:id="ct767074112" text:id="ct767074112">
          <text:format-change>
            <office:change-info>
              <dc:creator>作者不明</dc:creator>
              <dc:date>2020-11-27T14:35:10</dc:date>
            </office:change-info>
          </text:format-change>
        </text:changed-region>
        <text:changed-region xml:id="ct714642088" text:id="ct714642088">
          <text:insertion>
            <office:change-info>
              <dc:creator>作者不明</dc:creator>
              <dc:date>2020-06-22T09:46:00</dc:date>
            </office:change-info>
          </text:insertion>
        </text:changed-region>
        <text:changed-region xml:id="ct714642856" text:id="ct714642856">
          <text:insertion>
            <office:change-info>
              <dc:creator>作者不明</dc:creator>
              <dc:date>2020-06-09T16:39:00</dc:date>
            </office:change-info>
          </text:insertion>
        </text:changed-region>
        <text:changed-region xml:id="ct920089584" text:id="ct920089584">
          <text:insertion>
            <office:change-info>
              <dc:creator>作者不明</dc:creator>
              <dc:date>2020-11-27T14:35:5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change-start text:change-id="ct767046592"/>職能單元代碼<text:change-end text:change-id="ct767046592"/></text:p>
          </table:table-cell>
          <table:table-cell table:style-name="表格1.B1" office:value-type="string">
            <text:p text:style-name="P5"><text:change-start text:change-id="ct767053248"/>INM3R1429<text:change-end text:change-id="ct767053248"/><text:change-start text:change-id="ct513739672"/><text:span text:style-name="T14">v2</text:span><text:change-end text:change-id="ct51373967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67045824"/>職能單元名稱<text:change-end text:change-id="ct767045824"/></text:p>
          </table:table-cell>
          <table:table-cell table:style-name="表格1.B2" office:value-type="string">
            <text:p text:style-name="P6"><text:bookmark-start text:name="_GoBack"/><text:change-start text:change-id="ct767046080"/>確保基本網站安全<text:bookmark-end text:name="_GoBack"/><text:change-end text:change-id="ct76704608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67046720"/>領域類別<text:change-end text:change-id="ct767046720"/></text:p>
          </table:table-cell>
          <table:table-cell table:style-name="表格1.B3" office:value-type="string">
            <text:p text:style-name="P5"><text:change-start text:change-id="ct767051840"/>資訊科技/網路規劃與建置管理<text:change-end text:change-id="ct76705184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67051968"/>職能單元級別<text:change-end text:change-id="ct767051968"/></text:p>
          </table:table-cell>
          <table:table-cell table:style-name="表格1.B4" office:value-type="string">
            <text:p text:style-name="P5"><text:change-start text:change-id="ct767052736"/>3<text:change-end text:change-id="ct76705273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767052992"/>工作任務與行為指標<text:change-end text:change-id="ct767052992"/></text:p>
          </table:table-cell>
          <table:table-cell table:style-name="表格1.B5" office:value-type="string">
            <text:list xml:id="list1645877222" text:style-name="WWNum1">
              <text:list-item>
                <text:p text:style-name="P16"><text:change-start text:change-id="ct513739800"/>規劃<text:change-end text:change-id="ct513739800"/><text:change text:change-id="ct513739928"/><text:change-start text:change-id="ct513740184"/>網路<text:change-end text:change-id="ct513740184"/><text:change text:change-id="ct513741336"/><text:change-start text:change-id="ct767046848"/>安全<text:change-end text:change-id="ct767046848"/><text:change-start text:change-id="ct513740056"/>規範<text:change-end text:change-id="ct513740056"/><text:change text:change-id="ct513740696"/><text:change-start text:change-id="ct767051072"/></text:p>
              </text:list-item>
            </text:list>
            <text:list xml:id="list1009519869" text:style-name="WWNum22">
              <text:list-item>
                <text:p text:style-name="P23">根據<text:change-end text:change-id="ct767051072"/><text:change-start text:change-id="ct513741208"/>相關規範，包括<text:span text:style-name="T13">NCC中華民國國家通訊傳播委員會</text:span>相關法令對<text:change-end text:change-id="ct513741208"/><text:change-start text:change-id="ct767053120"/>網站業務與商業用途<text:change-end text:change-id="ct767053120"/><text:change-start text:change-id="ct513737752"/>之規定、組織規範與職業衛生安全<text:change-end text:change-id="ct513737752"/><text:change-start text:change-id="ct767051328"/>，找出<text:change-end text:change-id="ct767051328"/><text:change text:change-id="ct513737624"/><text:change-start text:change-id="ct513745432"/>網站<text:change-end text:change-id="ct513745432"/><text:change text:change-id="ct513741720"/><text:change-start text:change-id="ct767051584"/>安全等級<text:change-end text:change-id="ct767051584"/><text:change-start text:change-id="ct513741848"/>。<text:change-end text:change-id="ct513741848"/><text:change-start text:change-id="ct767050432"/></text:p>
              </text:list-item>
              <text:list-item>
                <text:p text:style-name="P22">確認網站或部分網站<text:change-end text:change-id="ct767050432"/><text:change-start text:change-id="ct513745560"/>之<text:change-end text:change-id="ct513745560"/><text:change-start text:change-id="ct513742488"/>安全規格，例如<text:change-end text:change-id="ct513742488"/><text:change-start text:change-id="ct767051200"/>是否需要密碼保護<text:change-end text:change-id="ct767051200"/><text:change-start text:change-id="ct513744664"/>。<text:change-end text:change-id="ct513744664"/><text:change-start text:change-id="ct767050176"/></text:p>
              </text:list-item>
              <text:list-item>
                <text:p text:style-name="P22">根據<text:span text:style-name="T6">業務要求</text:span><text:span text:style-name="T7">【註1】</text:span>決<text:change-end text:change-id="ct767050176"/><text:change-start text:change-id="ct513744024"/>定<text:change-end text:change-id="ct513744024"/><text:change text:change-id="ct513745304"/><text:change-start text:change-id="ct513743512"/>網站安全與<text:change-end text:change-id="ct513743512"/><text:change text:change-id="ct513743768"/><text:change-start text:change-id="ct767052096"/>保護<text:change-end text:change-id="ct767052096"/><text:change text:change-id="ct513745176"/><text:change-start text:change-id="ct513744152"/>規範<text:change-end text:change-id="ct513744152"/><text:change text:change-id="ct513742616"/><text:change-start text:change-id="ct513742744"/>。<text:change-end text:change-id="ct513742744"/><text:change-start text:change-id="ct767049792"/></text:p>
              </text:list-item>
            </text:list>
            <text:list xml:id="list143601351546642" text:continue-list="list1645877222" text:style-name="WWNum1">
              <text:list-item>
                <text:p text:style-name="P16">確保網路伺服器安全</text:p>
              </text:list-item>
            </text:list>
            <text:list xml:id="list3695359813" text:style-name="WWNum30">
              <text:list-item>
                <text:p text:style-name="P25">確認網站<text:span text:style-name="T6">伺服器</text:span><text:span text:style-name="T7">【註2】</text:span><text:change-end text:change-id="ct767049792"/><text:change text:change-id="ct513744280"/><text:change-start text:change-id="ct513745688"/>安全，例如密碼<text:change-end text:change-id="ct513745688"/><text:change-start text:change-id="ct767052224"/>難破解且無法追蹤<text:change-end text:change-id="ct767052224"/><text:change-start text:change-id="ct513741976"/>。<text:change-end text:change-id="ct513741976"/><text:change-start text:change-id="ct767050560"/></text:p>
              </text:list-item>
              <text:list-item>
                <text:p text:style-name="P24">依照業務要求安裝並維持有效的<text:span text:style-name="T6">入侵</text:span><text:change-end text:change-id="ct767050560"/><text:change-start text:change-id="ct513742872"/><text:span text:style-name="T6">偵測</text:span><text:change-end text:change-id="ct513742872"/><text:change text:change-id="ct513743000"/><text:change-start text:change-id="ct767050816"/><text:span text:style-name="T6">系統</text:span><text:change-end text:change-id="ct767050816"/><text:change text:change-id="ct513743128"/><text:change-start text:change-id="ct513744408"/><text:span text:style-name="T12">。</text:span><text:change-end text:change-id="ct513744408"/><text:change-start text:change-id="ct767052352"/></text:p>
              </text:list-item>
              <text:list-item>
                <text:p text:style-name="P24">確保<text:span text:style-name="T6">使用者</text:span><text:span text:style-name="T7">【註</text:span><text:change-end text:change-id="ct767052352"/><text:change-start text:change-id="ct513743640"/><text:span text:style-name="T10">3</text:span><text:change-end text:change-id="ct513743640"/><text:change text:change-id="ct513743896"/><text:change-start text:change-id="ct767052480"/><text:span text:style-name="T7">】</text:span>帳號只有在伺服器上有所需的權限<text:change-end text:change-id="ct767052480"/><text:change-start text:change-id="ct513744792"/>。<text:change-end text:change-id="ct513744792"/><text:change-start text:change-id="ct767050944"/></text:p>
              </text:list-item>
              <text:list-item>
                <text:p text:style-name="P24">確認執行共用閘道介面(CGI)的解譯器程式沒有儲存在CGI-bin目錄中<text:change-end text:change-id="ct767050944"/><text:change-start text:change-id="ct513744920"/>。<text:change-end text:change-id="ct513744920"/><text:change-start text:change-id="ct767052608"/></text:p>
              </text:list-item>
              <text:list-item>
                <text:p text:style-name="P24">確保網路表格會先檢查資料，再將資料傳到伺服器<text:change-end text:change-id="ct767052608"/><text:change-start text:change-id="ct513745048"/>。<text:change-end text:change-id="ct513745048"/><text:change-start text:change-id="ct767052864"/></text:p>
              </text:list-item>
            </text:list>
            <text:list xml:id="list143602394732185" text:continue-list="list143601351546642" text:style-name="WWNum1">
              <text:list-item>
                <text:p text:style-name="P16">確保通訊協定安全</text:p>
              </text:list-item>
            </text:list>
            <text:list xml:id="list3124047605" text:style-name="WWNum31">
              <text:list-item>
                <text:p text:style-name="P26">保護<text:change-end text:change-id="ct767052864"/><text:change text:change-id="ct513748632"/><text:change text:change-id="ct513748504"/><text:change-start text:change-id="ct767057088"/>網路<text:span text:style-name="T6">連線</text:span><text:change-end text:change-id="ct767057088"/><text:change text:change-id="ct513746072"/><text:change text:change-id="ct513747224"/><text:change text:change-id="ct513746968"/><text:change-start text:change-id="ct767057472"/>及<text:change-end text:change-id="ct767057472"/><text:change text:change-id="ct513748760"/><text:change-start text:change-id="ct767056192"/>網路協定(IP)位址<text:change-end text:change-id="ct767056192"/><text:change-start text:change-id="ct513746712"/>。<text:change-end text:change-id="ct513746712"/><text:change-start text:change-id="ct767054144"/></text:p>
              </text:list-item>
              <text:list-item>
                <text:p text:style-name="P26">依照業務要求保護共享<text:span text:style-name="T6">網路</text:span><text:span text:style-name="T7">【註</text:span><text:change-end text:change-id="ct767054144"/><text:change-start text:change-id="ct513748888"/><text:span text:style-name="T11">4</text:span><text:change-end text:change-id="ct513748888"/><text:change text:change-id="ct513746200"/><text:change-start text:change-id="ct767054784"/><text:span text:style-name="T7">】</text:span>資源以防入侵<text:change-end text:change-id="ct767054784"/><text:change-start text:change-id="ct513749016"/>。<text:change-end text:change-id="ct513749016"/><text:change-start text:change-id="ct767055296"/></text:p>
              </text:list-item>
              <text:list-item>
                <text:p text:style-name="P26">確保個人電腦(PC)通訊協定與喜好均依循<text:span text:style-name="T6">安全通訊協定</text:span><text:span text:style-name="T7">【註</text:span><text:change-end text:change-id="ct767055296"/><text:change text:change-id="ct513747480"/><text:change-start text:change-id="ct513745944"/><text:span text:style-name="T11">5</text:span><text:change-end text:change-id="ct513745944"/><text:change-start text:change-id="ct767055936"/><text:span text:style-name="T7">】</text:span><text:change-end text:change-id="ct767055936"/><text:change-start text:change-id="ct513746584"/><text:span text:style-name="T12">。</text:span><text:change-end text:change-id="ct513746584"/><text:change-start text:change-id="ct767053888"/></text:p>
              </text:list-item>
              <text:list-item>
                <text:p text:style-name="P26">解除控制通訊協定或<text:change-end text:change-id="ct767053888"/><text:change text:change-id="ct513747864"/><text:change-start text:change-id="ct767057216"/>網路通訊協定(TCP/IP)綁定，以便達成檔案與印表機分享<text:change-end text:change-id="ct767057216"/><text:change-start text:change-id="ct513748248"/>。<text:change-end text:change-id="ct513748248"/><text:change-start text:change-id="ct767057344"/></text:p>
              </text:list-item>
              <text:list-item>
                <text:p text:style-name="P26">確保在TCP/IP上的網路基本輸入/輸出已經關閉<text:change-end text:change-id="ct767057344"/><text:change-start text:change-id="ct513746840"/>。<text:change-end text:change-id="ct5137468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67054272"/>職能內涵</text:p>
            <text:p text:style-name="P4">(K=knowledge知識)<text:change-end text:change-id="ct767054272"/></text:p>
          </table:table-cell>
          <table:table-cell table:style-name="表格1.B6" office:value-type="string">
            <text:list xml:id="list3899300167" text:style-name="WWNum34">
              <text:list-item>
                <text:p text:style-name="P17"><text:change-start text:change-id="ct767056832"/>用戶端業務領域，包括用戶端組織結構與業務功能性</text:p>
              </text:list-item>
              <text:list-item>
                <text:p text:style-name="P17">目前為業界接受之軟硬體產品</text:p>
              </text:list-item>
              <text:list-item>
                <text:p text:style-name="P17">依工作所需使用桌上型電腦應用程式與作業系統</text:p>
              </text:list-item>
              <text:list-item>
                <text:p text:style-name="P17">防火牆功能性</text:p>
              </text:list-item>
              <text:list-item>
                <text:p text:style-name="P17">超文字傳送協定(HTTP)常駐程式</text:p>
              </text:list-item>
              <text:list-item>
                <text:p text:style-name="P17">安全封包層(SSL)通訊協定</text:p>
              </text:list-item>
              <text:list-item>
                <text:p text:style-name="P17">安全修補程式</text:p>
              </text:list-item>
              <text:list-item>
                <text:p text:style-name="P17">擔任主機特定目的的安全電腦</text:p>
              </text:list-item>
              <text:list-item>
                <text:p text:style-name="P17">網路伺服器作業系統<text:change-end text:change-id="ct767056832"/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<text:change-start text:change-id="ct767054528"/>職能內涵</text:p>
            <text:p text:style-name="P4">(S=skills技能)<text:change-end text:change-id="ct767054528"/></text:p>
          </table:table-cell>
          <table:table-cell table:style-name="表格1.B7" office:value-type="string">
            <text:list xml:id="list143602161994914" text:continue-list="list143602050997029" text:style-name="WWNum32">
              <text:list-item>
                <text:p text:style-name="P18"><text:change-start text:change-id="ct767056320"/>聯繫內外人員有關技術、營運與業務相關事務的溝通技能</text:p>
              </text:list-item>
              <text:list-item>
                <text:p text:style-name="P18"><text:change-end text:change-id="ct767056320"/><text:change-start text:change-id="ct513745816"/><text:span text:style-name="T4">進行測試測量、解讀結果</text:span><text:change-end text:change-id="ct513745816"/><text:change-start text:change-id="ct513749272"/><text:span text:style-name="T4">及評估效能之</text:span><text:change-end text:change-id="ct513749272"/><text:change-start text:change-id="ct767056704"/>計算技能<text:change-end text:change-id="ct767056704"/><text:change text:change-id="ct513749656"/><text:change text:change-id="ct513749400"/><text:change-start text:change-id="ct767055168"/></text:p>
              </text:list-item>
              <text:list-item>
                <text:p text:style-name="P18">規劃、排定優先順序與監控自身工作的規劃與組織技能</text:p>
              </text:list-item>
              <text:list-item>
                <text:p text:style-name="P18">研究廠商資料庫與網站的研究技能</text:p>
              </text:list-item>
              <text:list-item>
                <text:p text:style-name="P18"><text:change-end text:change-id="ct767055168"/><text:change-start text:change-id="ct513749784"/><text:span text:style-name="T4">撰寫超文字標記語言(HTML)及撰寫JavaScript與VBScript</text:span><text:change-end text:change-id="ct513749784"/><text:change text:change-id="ct513746328"/><text:change-start text:change-id="ct767054656"/>的技術技能<text:change-end text:change-id="ct767054656"/><text:change text:change-id="ct5137470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67056960"/>評量設計參考<text:change-end text:change-id="ct767056960"/></text:p>
          </table:table-cell>
          <table:table-cell table:style-name="表格1.B8" office:value-type="string">
            <text:list xml:id="list4157582409" text:style-name="WWNum3">
              <text:list-item>
                <text:p text:style-name="P28"><text:change-start text:change-id="ct767057856"/>評量之關鍵面向/能力證明之證據：</text:p>
              </text:list-item>
            </text:list>
            <text:list xml:id="list143603288011647" text:continue-list="list143602978427898" text:style-name="WWNum35">
              <text:list-item>
                <text:p text:style-name="P29"><text:change-end text:change-id="ct767057856"/><text:change text:change-id="ct513748376"/><text:change-start text:change-id="ct767055040"/>找出密碼保護解決方案<text:change-end text:change-id="ct767055040"/><text:change-start text:change-id="ct513747608"/>。</text:p>
              </text:list-item>
              <text:list-item>
                <text:p text:style-name="P30"><text:change-end text:change-id="ct513747608"/><text:change text:change-id="ct513747992"/><text:change-start text:change-id="ct767056448"/>安裝與維護入侵檢測系統<text:change-end text:change-id="ct767056448"/><text:change-start text:change-id="ct513751832"/>。</text:p>
              </text:list-item>
              <text:list-item>
                <text:p text:style-name="P30"><text:change-end text:change-id="ct513751832"/><text:change text:change-id="ct513750680"/><text:change-start text:change-id="ct767057600"/>管理通訊協定安全<text:change-end text:change-id="ct767057600"/><text:change-start text:change-id="ct513751960"/>。<text:change-end text:change-id="ct513751960"/><text:change-start text:change-id="ct767054400"/></text:p>
              </text:list-item>
            </text:list>
            <text:list xml:id="list143602840954974" text:continue-list="list4157582409" text:style-name="WWNum3">
              <text:list-item>
                <text:p text:style-name="P28">評量所需情境與特定資源：</text:p>
              </text:list-item>
            </text:list>
            <text:list xml:id="list143601935699486" text:continue-list="list143601293982676" text:style-name="WWNum36">
              <text:list-item>
                <text:p text:style-name="P32">評量必須確保取得以下項目：<text:change-end text:change-id="ct767054400"/><text:change-start text:change-id="ct513752600"/>基本網站<text:change-end text:change-id="ct513752600"/><text:change-start text:change-id="ct513753112"/>、<text:change-end text:change-id="ct513753112"/><text:change text:change-id="ct513752728"/><text:change text:change-id="ct513753240"/><text:change text:change-id="ct513753496"/><text:change-start text:change-id="ct767057984"/>網路伺服器<text:change-end text:change-id="ct767057984"/><text:change-start text:change-id="ct513750808"/>及<text:change-end text:change-id="ct513750808"/><text:change text:change-id="ct513753624"/><text:change-start text:change-id="ct767059904"/>需要時適當的學習與評量支援<text:change-end text:change-id="ct767059904"/><text:change-start text:change-id="ct513751192"/>。</text:p>
              </text:list-item>
              <text:list-item>
                <text:p text:style-name="P32"><text:change-end text:change-id="ct513751192"/><text:change text:change-id="ct513753752"/><text:change-start text:change-id="ct767061824"/>於適用時，實體資源宜包含針對有特殊需求人士所修改的設備<text:change-end text:change-id="ct767061824"/><text:change-start text:change-id="ct513750424"/>。<text:change-end text:change-id="ct513750424"/><text:change-start text:change-id="ct767060928"/></text:p>
              </text:list-item>
            </text:list>
            <text:list xml:id="list143602453077104" text:continue-list="list143602840954974" text:style-name="WWNum3">
              <text:list-item>
                <text:p text:style-name="P28">評量方法：</text:p>
              </text:list-item>
            </text:list>
            <text:list xml:id="list143602727886777" text:continue-list="list143601289352265" text:style-name="WWNum38">
              <text:list-item>
                <text:p text:style-name="P33"><text:change-end text:change-id="ct767060928"/><text:change text:change-id="ct513750168"/><text:change-start text:change-id="ct767060544"/>直接觀察受評者安裝與測試網站安全系統 <text:change-end text:change-id="ct767060544"/><text:change-start text:change-id="ct513751320"/>。</text:p>
              </text:list-item>
              <text:list-item>
                <text:p text:style-name="P19"><text:change-end text:change-id="ct513751320"/><text:change text:change-id="ct513752856"/><text:change-start text:change-id="ct767060288"/><text:span text:style-name="T4">口頭或書面提問以確認受評者有關</text:span><text:change-end text:change-id="ct767060288"/><text:change-start text:change-id="ct513753368"/><text:span text:style-name="T4">客戶業務要求、產業網站安全標準及在網站上執行安全的適當軟硬體</text:span><text:change-end text:change-id="ct513753368"/><text:change text:change-id="ct513750936"/><text:change-start text:change-id="ct767059520"/><text:span text:style-name="T4">知識</text:span><text:change-end text:change-id="ct767059520"/><text:change text:change-id="ct513751576"/><text:change text:change-id="ct513751448"/><text:change text:change-id="ct513752472"/><text:change text:change-id="ct513751064"/><text:change-start text:change-id="ct513752984"/><text:span text:style-name="T4">。</text:span></text:p>
              </text:list-item>
              <text:list-item>
                <text:p text:style-name="P19"><text:change-end text:change-id="ct513752984"/><text:change text:change-id="ct513752088"/><text:change-start text:change-id="ct767059776"/><text:span text:style-name="T4">評估受評者的網站安全文件</text:span><text:change-end text:change-id="ct767059776"/><text:change-start text:change-id="ct513753880"/><text:span text:style-name="T4">。</text:span><text:change-end text:change-id="ct513753880"/><text:change-start text:change-id="ct767061056"/></text:p>
              </text:list-item>
            </text:list>
            <text:list xml:id="list143602828232435" text:continue-list="list143602453077104" text:style-name="WWNum3">
              <text:list-item>
                <text:p text:style-name="P28">評量輔助資訊：</text:p>
              </text:list-item>
            </text:list>
            <text:list xml:id="list143602694687658" text:continue-list="list143601184474965" text:style-name="L1">
              <text:list-item>
                <text:p text:style-name="P35">建議視情況與其他單元進行產業界、工作場域與工作職責方面的全面性評量。<text:change-end text:change-id="ct767061056"/><text:change-start text:change-id="ct513751704"/></text:p>
              </text:list-item>
              <text:list-item>
                <text:p text:style-name="P36"><text:change-end text:change-id="ct513751704"/><text:change text:change-id="ct513749912"/><text:change-start text:change-id="ct767061184"/>評量流程與技巧必須在文化方面要合宜，並且適合受評者的溝通技能等級、語言與讀寫算能力與應進行之工作。<text:change-end text:change-id="ct767061184"/><text:change-start text:change-id="ct513750040"/></text:p>
              </text:list-item>
              <text:list-item>
                <text:p text:style-name="P36"><text:change-end text:change-id="ct513750040"/><text:change text:change-id="ct513750296"/><text:change-start text:change-id="ct767058496"/>原住民與其他非我國背景者可能需要額外支援。<text:change-end text:change-id="ct767058496"/><text:change-start text:change-id="ct513752216"/></text:p>
              </text:list-item>
              <text:list-item>
                <text:p text:style-name="P36"><text:change-end text:change-id="ct513752216"/><text:change text:change-id="ct513750552"/><text:change-start text:change-id="ct767061568"/>若採用實習評量時，則宜結合目標提問(targeted questioning)方式評量所需的知識。<text:change-end text:change-id="ct7670615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767058624"/>說明與補充事項<text:change-end text:change-id="ct767058624"/></text:p>
          </table:table-cell>
          <table:table-cell table:style-name="表格1.B9" office:value-type="string">
            <text:list xml:id="list143602861194730" text:continue-list="list143603006369590" text:style-name="L2">
              <text:list-item>
                <text:p text:style-name="P7"><text:change-start text:change-id="ct767058752"/><text:span text:style-name="T4">【註1】業務要求可能是指：</text:span><text:change-end text:change-id="ct767058752"/><text:change text:change-id="ct513752344"/><text:change-start text:change-id="ct767058240"/><text:span text:style-name="T4">應用程式</text:span><text:change-end text:change-id="ct767058240"/><text:change-start text:change-id="ct513757464"/><text:span text:style-name="T4">、</text:span><text:change-end text:change-id="ct513757464"/><text:change text:change-id="ct513756056"/><text:change-start text:change-id="ct767058368"/><text:span text:style-name="T4">業務</text:span><text:change-end text:change-id="ct767058368"/><text:change-start text:change-id="ct513757592"/><text:span text:style-name="T4">、</text:span><text:change-end text:change-id="ct513757592"/><text:change text:change-id="ct513757208"/><text:change-start text:change-id="ct767060032"/><text:span text:style-name="T4">網路</text:span><text:change-end text:change-id="ct767060032"/><text:change-start text:change-id="ct513756696"/><text:span text:style-name="T4">、</text:span><text:change-end text:change-id="ct513756696"/><text:change text:change-id="ct513757336"/><text:change-start text:change-id="ct767059008"/><text:span text:style-name="T4">組織內人員</text:span><text:change-end text:change-id="ct767059008"/><text:change-start text:change-id="ct513757720"/><text:span text:style-name="T4">及</text:span><text:change-end text:change-id="ct513757720"/><text:change text:change-id="ct513756440"/><text:change-start text:change-id="ct767062592"/><text:span text:style-name="T4">系統</text:span><text:change-end text:change-id="ct767062592"/><text:change-start text:change-id="ct513755544"/><text:span text:style-name="T4">等</text:span><text:change-end text:change-id="ct513755544"/><text:change-start text:change-id="ct513754264"/><text:span text:style-name="T4">。</text:span><text:change-end text:change-id="ct513754264"/><text:change-start text:change-id="ct513754392"/></text:p>
              </text:list-item>
              <text:list-item>
                <text:p text:style-name="P7"><text:change-end text:change-id="ct513754392"/><text:change text:change-id="ct513757848"/><text:change-start text:change-id="ct767062720"/><text:span text:style-name="T4">【註2】伺服器包含：</text:span><text:change-end text:change-id="ct767062720"/><text:change text:change-id="ct513756824"/><text:change-start text:change-id="ct767063744"/><text:span text:style-name="T4">應用程式或網路伺服器</text:span><text:change-end text:change-id="ct767063744"/><text:change-start text:change-id="ct513757080"/><text:span text:style-name="T4">、</text:span><text:change-end text:change-id="ct513757080"/><text:change text:change-id="ct513754008"/><text:change-start text:change-id="ct767064896"/><text:span text:style-name="T4">建立環境評量(BEA) weblogic伺服器</text:span><text:change-end text:change-id="ct767064896"/><text:change-start text:change-id="ct513756184"/><text:span text:style-name="T4">、</text:span><text:change-end text:change-id="ct513756184"/><text:change text:change-id="ct513754648"/><text:change-start text:change-id="ct767064384"/><text:span text:style-name="T4">郵件伺服器</text:span><text:change-end text:change-id="ct767064384"/><text:change-start text:change-id="ct513754520"/><text:span text:style-name="T4">、</text:span><text:change-end text:change-id="ct513754520"/><text:change text:change-id="ct513756312"/><text:change-start text:change-id="ct767063360"/><text:span text:style-name="T4">檔案與印表機伺服器</text:span><text:change-end text:change-id="ct767063360"/><text:change-start text:change-id="ct513755032"/><text:span text:style-name="T4">、</text:span><text:change-end text:change-id="ct513755032"/><text:change text:change-id="ct513755672"/><text:change-start text:change-id="ct767062208"/><text:span text:style-name="T4">防火牆伺服器</text:span><text:change-end text:change-id="ct767062208"/><text:change-start text:change-id="ct513754776"/><text:span text:style-name="T4">、</text:span><text:change-end text:change-id="ct513754776"/><text:change text:change-id="ct513754136"/><text:change-start text:change-id="ct767065280"/><text:span text:style-name="T4">檔案傳送協定(FTP)伺服器</text:span><text:change-end text:change-id="ct767065280"/><text:change-start text:change-id="ct513756568"/><text:span text:style-name="T4">、</text:span><text:change-end text:change-id="ct513756568"/><text:change text:change-id="ct513754904"/><text:change-start text:change-id="ct767064000"/><text:span text:style-name="T4">IBM VisualAge與WebSphere</text:span><text:change-end text:change-id="ct767064000"/><text:change-start text:change-id="ct513755160"/><text:span text:style-name="T4">、</text:span><text:change-end text:change-id="ct513755160"/><text:change text:change-id="ct513755288"/><text:change-start text:change-id="ct767065920"/><text:span text:style-name="T4">Novell目錄服務(NDS)伺服器</text:span><text:change-end text:change-id="ct767065920"/><text:change-start text:change-id="ct513755416"/><text:span text:style-name="T4">及</text:span><text:change-end text:change-id="ct513755416"/><text:change text:change-id="ct513756952"/><text:change-start text:change-id="ct767065152"/><text:span text:style-name="T4">代理或快取伺服器</text:span><text:change-end text:change-id="ct767065152"/><text:change-start text:change-id="ct513755800"/><text:span text:style-name="T4">。</text:span><text:change-end text:change-id="ct513755800"/><text:change-start text:change-id="ct513755928"/></text:p>
              </text:list-item>
              <text:list-item>
                <text:p text:style-name="P7"><text:change-end text:change-id="ct513755928"/><text:change text:change-id="ct513725336"/><text:change text:change-id="ct513727512"/><text:change text:change-id="ct513729304"/><text:change text:change-id="ct513729176"/><text:change text:change-id="ct513726104"/><text:change text:change-id="ct513728920"/><text:change text:change-id="ct513726744"/><text:change text:change-id="ct513727896"/><text:change text:change-id="ct513725720"/><text:change text:change-id="ct513727384"/><text:change text:change-id="ct513729048"/><text:change text:change-id="ct513728536"/><text:change-start text:change-id="ct767066816"/><text:soft-page-break/><text:span text:style-name="T4">【註</text:span><text:change-end text:change-id="ct767066816"/><text:change-start text:change-id="ct513726232"/><text:span text:style-name="T5">3</text:span><text:change-end text:change-id="ct513726232"/><text:change text:change-id="ct513725464"/><text:change-start text:change-id="ct767067456"/><text:span text:style-name="T4">】使用者包含：</text:span><text:change-end text:change-id="ct767067456"/><text:change text:change-id="ct513725592"/><text:change-start text:change-id="ct767066560"/><text:span text:style-name="T4">組織內部門</text:span><text:change-end text:change-id="ct767066560"/><text:change-start text:change-id="ct513726360"/><text:span text:style-name="T4">、</text:span><text:change-end text:change-id="ct513726360"/><text:change text:change-id="ct513727640"/><text:change-start text:change-id="ct767070016"/><text:span text:style-name="T4">部門內人員</text:span><text:change-end text:change-id="ct767070016"/><text:change-start text:change-id="ct513728664"/><text:span text:style-name="T4">及</text:span><text:change-end text:change-id="ct513728664"/><text:change text:change-id="ct513726616"/><text:change-start text:change-id="ct767068480"/><text:span text:style-name="T4">第三方</text:span><text:change-end text:change-id="ct767068480"/><text:change-start text:change-id="ct513726488"/><text:span text:style-name="T4">等</text:span><text:change-end text:change-id="ct513726488"/><text:change-start text:change-id="ct513726872"/><text:span text:style-name="T4">。</text:span><text:change-end text:change-id="ct513726872"/><text:change-start text:change-id="ct513727768"/></text:p>
              </text:list-item>
              <text:list-item>
                <text:p text:style-name="P7"><text:change-end text:change-id="ct513727768"/><text:change text:change-id="ct513728792"/><text:change-start text:change-id="ct767066176"/><text:span text:style-name="T4">【註</text:span><text:change-end text:change-id="ct767066176"/><text:change-start text:change-id="ct513727000"/><text:span text:style-name="T5">4</text:span><text:change-end text:change-id="ct513727000"/><text:change text:change-id="ct513727128"/><text:change-start text:change-id="ct767068608"/><text:span text:style-name="T4">】連線包含：</text:span><text:change-end text:change-id="ct767068608"/><text:change text:change-id="ct513727256"/><text:change-start text:change-id="ct767066944"/><text:span text:style-name="T4">不對稱數位用戶迴路(ADSL)</text:span><text:change-end text:change-id="ct767066944"/><text:change-start text:change-id="ct513728152"/><text:span text:style-name="T4">、</text:span><text:change-end text:change-id="ct513728152"/><text:change text:change-id="ct513725848"/><text:change-start text:change-id="ct767067200"/><text:span text:style-name="T4">有線電視</text:span><text:change-end text:change-id="ct767067200"/><text:change-start text:change-id="ct513728024"/><text:span text:style-name="T4">及</text:span><text:change-end text:change-id="ct513728024"/><text:change text:change-id="ct513725976"/><text:change-start text:change-id="ct767067840"/><text:span text:style-name="T4">固定線路</text:span><text:change-end text:change-id="ct767067840"/><text:change-start text:change-id="ct513728280"/><text:span text:style-name="T4">。</text:span><text:change-end text:change-id="ct513728280"/><text:change-start text:change-id="ct513728408"/></text:p>
              </text:list-item>
              <text:list-item>
                <text:p text:style-name="P7"><text:change-end text:change-id="ct513728408"/><text:change text:change-id="ct513730200"/><text:change-start text:change-id="ct767067328"/><text:span text:style-name="T4">【註</text:span><text:change-end text:change-id="ct767067328"/><text:change-start text:change-id="ct513733144"/><text:span text:style-name="T5">5</text:span><text:change-end text:change-id="ct513733144"/><text:change text:change-id="ct511117520"/><text:change-start text:change-id="ct767068864"/><text:span text:style-name="T4">】</text:span><text:change-end text:change-id="ct767068864"/><text:change text:change-id="ct714638120"/><text:change text:change-id="ct714640168"/><text:change text:change-id="ct714641320"/><text:change text:change-id="ct714638632"/><text:change text:change-id="ct714637736"/><text:change text:change-id="ct714639912"/><text:change text:change-id="ct714638504"/><text:change text:change-id="ct714640040"/><text:change text:change-id="ct714640808"/><text:change text:change-id="ct714637480"/><text:change text:change-id="ct714641064"/><text:change text:change-id="ct714639784"/><text:change text:change-id="ct714637992"/><text:change text:change-id="ct714639400"/><text:change text:change-id="ct714639272"/><text:change text:change-id="ct714639528"/><text:change text:change-id="ct714639656"/><text:change text:change-id="ct714641448"/><text:change text:change-id="ct511117648"/><text:change-start text:change-id="ct767071808"/><text:span text:style-name="T4">安全通訊協定包含：</text:span><text:change-end text:change-id="ct767071808"/><text:change text:change-id="ct714640936"/><text:change-start text:change-id="ct767071552"/><text:span text:style-name="T4">纜線數據服務介面規格</text:span><text:change-end text:change-id="ct767071552"/><text:change-start text:change-id="ct714638760"/><text:span text:style-name="T4">、</text:span><text:change-end text:change-id="ct714638760"/><text:change text:change-id="ct714641192"/><text:change-start text:change-id="ct767071040"/><text:span text:style-name="T4">網域名稱系統安全延伸</text:span><text:change-end text:change-id="ct767071040"/><text:change-start text:change-id="ct714640296"/><text:span text:style-name="T4">、</text:span><text:change-end text:change-id="ct714640296"/><text:change text:change-id="ct714637608"/><text:change-start text:change-id="ct767071424"/><text:span text:style-name="T4">安全無線區域網路產品之IEEE 802.11通訊協定標準</text:span><text:change-end text:change-id="ct767071424"/><text:change-start text:change-id="ct714637864"/><text:span text:style-name="T4">、</text:span><text:change-end text:change-id="ct714637864"/><text:change text:change-id="ct714638248"/><text:change-start text:change-id="ct767072448"/><text:span text:style-name="T4">網際網路通訊協定安全(IPSec)</text:span><text:change-end text:change-id="ct767072448"/><text:change-start text:change-id="ct714640424"/><text:span text:style-name="T4">、</text:span><text:change-end text:change-id="ct714640424"/><text:change text:change-id="ct714638888"/><text:change-start text:change-id="ct767073856"/><text:span text:style-name="T4">點對點網路隧道通訊協定(PPTP)/第二層隧道通訊協定(L2TP)</text:span><text:change-end text:change-id="ct767073856"/><text:change-start text:change-id="ct714638376"/><text:span text:style-name="T4">、</text:span><text:change-end text:change-id="ct714638376"/><text:change text:change-id="ct714640552"/><text:change-start text:change-id="ct767070912"/><text:span text:style-name="T4">安全電子交易</text:span><text:change-end text:change-id="ct767070912"/><text:change-start text:change-id="ct714639016"/><text:span text:style-name="T4">、</text:span><text:change-end text:change-id="ct714639016"/><text:change text:change-id="ct714639144"/><text:change-start text:change-id="ct767073344"/><text:span text:style-name="T4">安全多目的網際網路郵件延伸</text:span><text:change-end text:change-id="ct767073344"/><text:change-start text:change-id="ct714640680"/><text:span text:style-name="T4">、</text:span><text:change-end text:change-id="ct714640680"/><text:change text:change-id="ct714645416"/><text:change-start text:change-id="ct767073728"/><text:span text:style-name="T4">安全保護層</text:span><text:change-end text:change-id="ct767073728"/><text:change-start text:change-id="ct714642216"/><text:span text:style-name="T4">及</text:span><text:change-end text:change-id="ct714642216"/><text:change text:change-id="ct714643112"/><text:change-start text:change-id="ct767074112"/><text:span text:style-name="T4">SSL與傳送層安全</text:span><text:change-end text:change-id="ct767074112"/><text:change-start text:change-id="ct714642088"/><text:span text:style-name="T4">等</text:span><text:change-end text:change-id="ct714642088"/><text:change-start text:change-id="ct714642856"/><text:span text:style-name="T4">。</text:span><text:change-end text:change-id="ct714642856"/></text:p>
              </text:list-item>
            </text:list>
          </table:table-cell>
        </table:table-row>
      </table:table>
      <text:p text:style-name="P10"><text:change-start text:change-id="ct92008958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39">2020年修訂職能內容。</text:p>
          </table:table-cell>
        </table:table-row>
      </table:table>
      <text:p text:style-name="P11"><text:change-end text:change-id="ct9200895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writing-mode="lr-tb"/>
      <style:text-properties style:font-name="微軟正黑體1" fo:font-family="微軟正黑體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officeooo:paragraph-rsid="000b3a89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513741464" text:id="ct513741464">
            <text:insertion>
              <office:change-info>
                <dc:creator>作者不明</dc:creator>
                <dc:date>2020-06-09T16:36:00</dc:date>
              </office:change-info>
            </text:insertion>
          </text:changed-region>
        </text:tracked-changes>
        <text:p text:style-name="MP1"><text:change-start text:change-id="ct513741464"/>iCAP職能發展應用平台&gt;職能資源專區&gt;職能單元資源查詢<text:change-end text:change-id="ct513741464"/>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6</meta:editing-cycles>
    <meta:print-date>2015-08-03T07:53:00</meta:print-date>
    <meta:creation-date>2016-09-06T09:33:00</meta:creation-date>
    <dc:date>2020-11-27T14:36:00.750000000</dc:date>
    <meta:editing-duration>PT1H27M3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0" meta:word-count="1450" meta:character-count="1668" meta:non-whitespace-character-count="1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