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font-size-complex="12pt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NZ"/>
    </style:style>
    <style:style style:name="T12" style:family="text">
      <style:text-properties fo:language="en" fo:country="AU"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INM4R0775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確保動態網頁的安全性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380298437" text:style-name="WWNum51">
              <text:list-item text:start-value="1">
                <text:p text:style-name="P3">進行風險評量</text:p>
              </text:list-item>
            </text:list>
            <text:list xml:id="list850060871" text:style-name="WWNum52">
              <text:list-item text:start-value="1">
                <text:p text:style-name="P4">與客戶確認網站功能與特色。</text:p>
              </text:list-item>
              <text:list-item text:style-override="WWNum4a">
                <text:p text:style-name="P5">依網站功能及組織網站<text:span text:style-name="T10">安全政策</text:span><text:span text:style-name="T9">【註1】</text:span>、法規與標準辨別<text:span text:style-name="T10">安全威脅</text:span><text:span text:style-name="T9">【註2】</text:span><text:span text:style-name="T7">。</text:span></text:p>
              </text:list-item>
              <text:list-item text:style-override="WWNum4a">
                <text:p text:style-name="P5">完成風險分析並優先考量安全威脅與系統弱點。</text:p>
              </text:list-item>
              <text:list-item text:style-override="WWNum4a">
                <text:p text:style-name="P5">確認資源與預算限制，並確認客戶需求。</text:p>
              </text:list-item>
              <text:list-item text:style-override="WWNum4a">
                <text:p text:style-name="P5">依企業採購政策取得適合產品、<text:span text:style-name="T10">安全服務</text:span><text:span text:style-name="T9">【註3】</text:span>與設備<text:span text:style-name="T7">。</text:span></text:p>
              </text:list-item>
            </text:list>
            <text:list xml:id="list163816407844313" text:continue-list="list380298437" text:style-name="WWNum8a">
              <text:list-item>
                <text:p text:style-name="P6"><text:span text:style-name="T11">確保作業系統安全</text:span></text:p>
              </text:list-item>
            </text:list>
            <text:list xml:id="list1863191827" text:style-name="WWNum53">
              <text:list-item text:start-value="1">
                <text:p text:style-name="P7"><text:span text:style-name="T11">確認作業系統與跨平台的漏洞。</text:span></text:p>
              </text:list-item>
              <text:list-item text:style-override="WWNum5a">
                <text:p text:style-name="P8"><text:span text:style-name="T11">依網站功能與網站安全政策，視需要進行指令碼或組態調整。</text:span></text:p>
              </text:list-item>
              <text:list-item text:style-override="WWNum5a">
                <text:p text:style-name="P8"><text:span text:style-name="T11">確認且修正作業系統特定弱點。</text:span></text:p>
              </text:list-item>
            </text:list>
            <text:list xml:id="list163817728026163" text:continue-list="list163816407844313" text:style-name="WWNum8a">
              <text:list-item>
                <text:p text:style-name="P6">確保網站伺服器安全</text:p>
              </text:list-item>
            </text:list>
            <text:list xml:id="list2709670935" text:style-name="WWNum54">
              <text:list-item text:start-value="1">
                <text:p text:style-name="P9"><text:span text:style-name="T11">依所需功能與網站安全政策，調整網站伺服器的安全性等級。</text:span></text:p>
              </text:list-item>
              <text:list-item text:style-override="WWNum24a">
                <text:p text:style-name="P10"><text:span text:style-name="T11">依所需功能與安全政策，檢視並分析伺服器指令碼。</text:span></text:p>
              </text:list-item>
              <text:list-item text:style-override="WWNum24a">
                <text:p text:style-name="P10"><text:span text:style-name="T11">依需求安裝防火牆</text:span><text:span text:style-name="T7">。</text:span></text:p>
              </text:list-item>
              <text:list-item text:style-override="WWNum24a">
                <text:p text:style-name="P10"><text:span text:style-name="T11">建立伺服器與資料庫存取權限。</text:span></text:p>
              </text:list-item>
            </text:list>
            <text:list xml:id="list163816546104522" text:continue-list="list163817728026163" text:style-name="WWNum8a">
              <text:list-item>
                <text:p text:style-name="P6">確保數據傳輸安全</text:p>
              </text:list-item>
            </text:list>
            <text:list xml:id="list2304764228" text:style-name="WWNum55">
              <text:list-item text:start-value="1">
                <text:p text:style-name="P11">依網站功能與特色，確認數據傳輸安全性。</text:p>
              </text:list-item>
              <text:list-item text:style-override="WWNum25a">
                <text:p text:style-name="P12">確認並應用相關要求的通道協定（tunneling protocol，穿隧協定）。</text:p>
              </text:list-item>
              <text:list-item text:style-override="WWNum25a">
                <text:p text:style-name="P12">安裝並調整帳務（accounting）系統。</text:p>
              </text:list-item>
            </text:list>
            <text:list xml:id="list163816813393958" text:continue-list="list163816546104522" text:style-name="WWNum8a">
              <text:list-item>
                <text:p text:style-name="P6">監控與記錄的安全性架構</text:p>
              </text:list-item>
            </text:list>
            <text:list xml:id="list2831657127" text:style-name="WWNum56">
              <text:list-item text:start-value="1">
                <text:p text:style-name="P13">開發具選擇性的獨立稽核與滲透測試程式。</text:p>
              </text:list-item>
              <text:list-item text:style-override="WWNum6a">
                <text:p text:style-name="P14">決定效能基準。</text:p>
              </text:list-item>
              <text:list-item text:style-override="WWNum6a">
                <text:p text:style-name="P14">執行稽核與測試程式，並記錄、分析與報告結果。</text:p>
              </text:list-item>
              <text:list-item text:style-override="WWNum6a">
                <text:p text:style-name="P14">依測試結果進行安全架構變更。</text:p>
              </text:list-item>
              <text:list-item text:style-override="WWNum6a">
                <text:p text:style-name="P14">依安全政策與規定，開發網站安全計畫。</text:p>
              </text:list-item>
              <text:list-item text:style-override="WWNum6a">
                <text:p text:style-name="P14">交付客戶開發相關的政策與程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oft-page-break/><text:span text:style-name="T7">(K=knowledge知識)</text:span></text:p>
          </table:table-cell>
          <table:table-cell table:style-name="表格1.B6" office:value-type="string">
            <text:list xml:id="list1616315918" text:style-name="WWNum9a">
              <text:list-item>
                <text:p text:style-name="P15">個人資料保護與智財權相關法規</text:p>
              </text:list-item>
              <text:list-item>
                <text:p text:style-name="P15"><text:soft-page-break/>軟硬體產品知識</text:p>
              </text:list-item>
              <text:list-item>
                <text:p text:style-name="P15">桌面應用程式與作業系統</text:p>
              </text:list-item>
              <text:list-item>
                <text:p text:style-name="P2"><text:span text:style-name="T8">了解動態網頁安全技術與功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7" office:value-type="string">
            <text:list xml:id="list3471873186" text:style-name="WWNum29a">
              <text:list-item>
                <text:p text:style-name="P16">溝通協調能力</text:p>
              </text:list-item>
              <text:list-item>
                <text:p text:style-name="P16">評估客戶網站風險與需求</text:p>
              </text:list-item>
              <text:list-item>
                <text:p text:style-name="P16">規劃動態網頁安全策略專案</text:p>
              </text:list-item>
              <text:list-item>
                <text:p text:style-name="P16">資料庫與網站的研究能力</text:p>
              </text:list-item>
              <text:list-item>
                <text:p text:style-name="P16"><text:span text:style-name="T11">開發</text:span>網頁安全策略</text:p>
              </text:list-item>
              <text:list-item>
                <text:p text:style-name="P16">執行網頁安全技術</text:p>
              </text:list-item>
              <text:list-item>
                <text:p text:style-name="P16">測試網站效能的稽核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8" office:value-type="string">
            <text:list xml:id="list1606564166" text:style-name="WWNum60">
              <text:list-item text:start-value="1">
                <text:p text:style-name="P17"><text:span text:style-name="T7">評量證據</text:span></text:p>
              </text:list-item>
            </text:list>
            <text:list xml:id="list3996231738" text:style-name="WWNum61">
              <text:list-item text:start-value="1">
                <text:p text:style-name="P18"><text:span text:style-name="T11">能確認網站潛在的安全性威脅。</text:span></text:p>
              </text:list-item>
              <text:list-item text:style-override="WWNum15a">
                <text:p text:style-name="P19"><text:span text:style-name="T11">能開發動態網頁的安全策略。</text:span></text:p>
              </text:list-item>
              <text:list-item text:style-override="WWNum15a">
                <text:p text:style-name="P19"><text:span text:style-name="T11">能規劃與</text:span><text:bookmark text:name="_GoBack"/><text:span text:style-name="T11">執行安全策略。</text:span></text:p>
              </text:list-item>
            </text:list>
            <text:list xml:id="list163816333587728" text:continue-list="list1606564166" text:style-name="WWNum14a">
              <text:list-item>
                <text:p text:style-name="P20"><text:span text:style-name="T7">評量情境與資源</text:span></text:p>
              </text:list-item>
            </text:list>
            <text:list xml:id="list3075660414" text:style-name="WWNum67">
              <text:list-item>
                <text:p text:style-name="P21">相關先備條件，如動態網站、安全策略計畫、使用者需求及相關法律、標準與組織要求。</text:p>
              </text:list-item>
              <text:list-item>
                <text:p text:style-name="P24">必要時提供適當的學習和評量協助。</text:p>
              </text:list-item>
              <text:list-item>
                <text:p text:style-name="P24">提供特殊需求人士使用的所需設備與支援。</text:p>
              </text:list-item>
            </text:list>
            <text:list xml:id="list163818220382804" text:continue-list="list163816333587728" text:style-name="WWNum14a">
              <text:list-item>
                <text:p text:style-name="P20"><text:span text:style-name="T7">評量方法</text:span></text:p>
              </text:list-item>
            </text:list>
            <text:list xml:id="list3329808862" text:style-name="WWNum63">
              <text:list-item text:start-value="1">
                <text:p text:style-name="P22">口頭或書面提問，評量受評者對於客戶領域、網站安全技術與當前網站安全威脅的知識。</text:p>
              </text:list-item>
              <text:list-item text:style-override="WWNum17a">
                <text:p text:style-name="P23">評量受評者所紀錄的<text:span text:style-name="T11">風險評</text:span>量與效能基<text:span text:style-name="T11">準</text:span>內容<text:span text:style-name="T7">。</text:span></text:p>
              </text:list-item>
              <text:list-item text:style-override="WWNum17a">
                <text:p text:style-name="P23"><text:span text:style-name="T11">評量受評者提出的安全架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9" office:value-type="string">
            <text:p text:style-name="P30"><text:span text:style-name="T12">【註1】網站安全政策：如存取控制、網站安全措施與規範、防火牆安全管理、資料備援策略</text:span>等。</text:p>
            <text:p text:style-name="P30"><text:span text:style-name="T12">【註2】安全威脅：如</text:span>阻斷服務攻擊、竊聽、駭客、操控與偽裝、滲透、病毒等。</text:p>
            <text:p text:style-name="P30"><text:span text:style-name="T12">【註3】安全服務：如</text:span>身分驗證與存取控制、數位憑證、數位簽章、加密、資料存取權限、封包過濾器、篩選路由器、智慧卡、安全資料傳輸層、儲值帳戶與支付系統、虛擬私人網路等。</text:p>
          </table:table-cell>
        </table:table-row>
      </table:table>
      <text:p text:style-name="P28"/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wiss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Heading_20_2" style:default-outline-level="1" style:list-style-name="" style:class="text">
      <style:paragraph-properties fo:margin-top="0.635cm" fo:margin-bottom="0.106cm" style:contextual-spacing="false" fo:orphans="2" fo:widows="2" fo:keep-with-next="always"/>
      <style:text-properties style:font-name="Times New Roman" fo:font-family="'Times New Roman'" style:font-family-generic="swiss" style:font-pitch="variable" fo:font-size="16pt" fo:language="en" fo:country="AU" fo:font-weight="bold" style:letter-kerning="fals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7</meta:editing-cycles>
    <meta:print-date>2015-08-03T07:53:00</meta:print-date>
    <meta:creation-date>2021-06-30T01:22:00</meta:creation-date>
    <dc:date>2021-11-25T03:34:00</dc:date>
    <meta:editing-duration>PT3H5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1" meta:word-count="1106" meta:character-count="1196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