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6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line-height="0.706cm" fo:text-align="justify" style:justify-single-word="false" fo:orphans="0" fo:widows="0"/>
      <style:text-properties style:font-name="微軟正黑體" style:font-name-asian="微軟正黑體1"/>
    </style:style>
    <style:style style:name="P3" style:family="paragraph" style:parent-style-name="List_20_Paragraph" style:list-style-name="WWNum42">
      <style:paragraph-properties fo:line-height="0.706cm" fo:text-align="justify" style:justify-single-word="false" fo:orphans="0" fo:widows="0"/>
      <style:text-properties style:font-name="微軟正黑體" style:font-name-asian="微軟正黑體1"/>
    </style:style>
    <style:style style:name="P4" style:family="paragraph" style:parent-style-name="List_20_Paragraph" style:list-style-name="WWNum20a">
      <style:paragraph-properties fo:line-height="0.706cm" fo:text-align="justify" style:justify-single-word="false" fo:orphans="0" fo:widows="0"/>
      <style:text-properties style:font-name="微軟正黑體" style:font-name-asian="微軟正黑體1"/>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style>
    <style:style style:name="P6" style:family="paragraph" style:parent-style-name="List_20_Paragraph" style:list-style-name="WWNum43">
      <style:paragraph-properties fo:line-height="0.706cm" fo:text-align="justify" style:justify-single-word="false" fo:orphans="0" fo:widows="0"/>
      <style:text-properties style:font-name="微軟正黑體" style:font-name-asian="微軟正黑體1"/>
    </style:style>
    <style:style style:name="P7" style:family="paragraph" style:parent-style-name="List_20_Paragraph" style:list-style-name="WWNum31a">
      <style:paragraph-properties fo:line-height="0.706cm" fo:text-align="justify" style:justify-single-word="false" fo:orphans="0" fo:widows="0"/>
      <style:text-properties style:font-name="微軟正黑體" style:font-name-asian="微軟正黑體1"/>
    </style:style>
    <style:style style:name="P8"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style>
    <style:style style:name="P9" style:family="paragraph" style:parent-style-name="List_20_Paragraph" style:list-style-name="WWNum32a">
      <style:paragraph-properties fo:line-height="0.706cm" fo:text-align="justify" style:justify-single-word="false" fo:orphans="0" fo:widows="0"/>
      <style:text-properties style:font-name="微軟正黑體" style:font-name-asian="微軟正黑體1"/>
    </style:style>
    <style:style style:name="P10"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style>
    <style:style style:name="P11" style:family="paragraph" style:parent-style-name="List_20_Paragraph" style:list-style-name="WWNum33a">
      <style:paragraph-properties fo:line-height="0.706cm" fo:text-align="justify" style:justify-single-word="false" fo:orphans="0" fo:widows="0"/>
      <style:text-properties style:font-name="微軟正黑體" style:font-name-asian="微軟正黑體1"/>
    </style:style>
    <style:style style:name="P12"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style>
    <style:style style:name="P13"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style>
    <style:style style:name="P14" style:family="paragraph" style:parent-style-name="List_20_Paragraph" style:list-style-name="WWNum48">
      <style:paragraph-properties fo:line-height="0.706cm" fo:orphans="0" fo:widows="0"/>
      <style:text-properties style:font-name="微軟正黑體" style:font-name-asian="微軟正黑體1"/>
    </style:style>
    <style:style style:name="P15"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6" style:family="paragraph" style:parent-style-name="List_20_Paragraph" style:list-style-name="WWNum48">
      <style:paragraph-properties fo:line-height="0.706cm" fo:orphans="0" fo:widows="0"/>
      <style:text-properties style:font-name="微軟正黑體" style:font-name-asian="微軟正黑體1" style:font-name-complex="Times New Roman1" style:font-size-complex="12pt"/>
    </style:style>
    <style:style style:name="P1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9" style:family="paragraph" style:parent-style-name="Standard_20__28_user_29_">
      <style:paragraph-properties fo:line-height="0.706cm" fo:text-align="justify" style:justify-single-word="false"/>
    </style:style>
    <style:style style:name="P20" style:family="paragraph" style:parent-style-name="Standard_20__28_user_29_">
      <style:paragraph-properties fo:line-height="0.706cm" fo:text-align="justify" style:justify-single-word="false"/>
      <style:text-properties style:font-name="微軟正黑體" style:font-name-asian="微軟正黑體1"/>
    </style:style>
    <style:style style:name="P21"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22" style:family="paragraph" style:parent-style-name="Standard_20__28_user_29_">
      <style:paragraph-properties fo:text-align="justify" style:justify-single-word="false" fo:orphans="0" fo:widows="0"/>
      <style:text-properties style:font-name="微軟正黑體" style:font-name-asian="微軟正黑體1"/>
    </style:style>
    <style:style style:name="P23" style:family="paragraph" style:parent-style-name="Standard_20__28_user_29_" style:list-style-name="WWNum58">
      <style:paragraph-properties fo:text-align="justify" style:justify-single-word="false" fo:orphans="0" fo:widows="0"/>
      <style:text-properties style:font-name="微軟正黑體" style:font-name-asian="微軟正黑體1"/>
    </style:style>
    <style:style style:name="P24" style:family="paragraph" style:parent-style-name="Standard_20__28_user_29_">
      <style:paragraph-properties fo:margin-left="1.6cm" fo:margin-right="0cm" fo:text-align="justify" style:justify-single-word="false" fo:orphans="0" fo:widows="0" fo:text-indent="-1.7cm" style:auto-text-indent="false"/>
      <style:text-properties style:font-name="微軟正黑體" style:font-name-asian="微軟正黑體1"/>
    </style:style>
    <style:style style:name="P25" style:family="paragraph" style:parent-style-name="Standard_20__28_user_29_" style:list-style-name="WWNum58">
      <style:paragraph-properties fo:orphans="0" fo:widows="0"/>
      <style:text-properties style:font-name="微軟正黑體" style:font-name-asian="微軟正黑體1"/>
    </style:style>
    <style:style style:name="P26" style:family="paragraph" style:parent-style-name="Standard_20__28_user_29_">
      <style:paragraph-properties fo:margin-left="1.48cm" fo:margin-right="0cm" fo:text-align="justify" style:justify-single-word="false" fo:orphans="0" fo:widows="0" fo:text-indent="-1.58cm" style:auto-text-indent="false"/>
      <style:text-properties fo:color="#000000" loext:opacity="100%" style:font-name="微軟正黑體" style:font-name-asian="微軟正黑體1" style:font-name-complex="Tahoma" style:font-size-complex="12pt" style:language-complex="en" style:country-complex="US"/>
    </style:style>
    <style:style style:name="P27" style:family="paragraph" style:parent-style-name="Standard_20__28_user_29_">
      <style:paragraph-properties fo:margin-left="1.48cm" fo:margin-right="0cm" fo:orphans="0" fo:widows="0" fo:text-indent="-1.58cm" style:auto-text-indent="false"/>
      <style:text-properties fo:color="#000000" loext:opacity="100%" style:font-name="微軟正黑體" style:font-name-asian="微軟正黑體1" style:font-name-complex="Tahoma" style:font-size-complex="12pt" style:language-complex="en" style:country-complex="US"/>
    </style:style>
    <style:style style:name="P28" style:family="paragraph" style:parent-style-name="縮排" style:list-style-name="WWNum59">
      <style:paragraph-properties fo:text-align="justify" style:justify-single-word="false" fo:orphans="0" fo:widows="0"/>
    </style:style>
    <style:style style:name="P29" style:family="paragraph" style:parent-style-name="縮排" style:list-style-name="WWNum60">
      <style:paragraph-properties fo:text-align="justify" style:justify-single-word="false" fo:orphans="0" fo:widows="0"/>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fo:font-weight="bold" style:font-name-asian="微軟正黑體1" style:font-size-asian="12pt"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font-name-complex="Times New Roman1" style:font-size-complex="12pt"/>
    </style:style>
    <style:style style:name="T9" style:family="text">
      <style:text-properties style:text-position="super 58%" style:font-name-complex="Times New Roman1" style:font-size-complex="12pt"/>
    </style:style>
    <style:style style:name="T10" style:family="text">
      <style:text-properties style:text-underline-style="solid" style:text-underline-width="auto" style:text-underline-color="font-color" style:font-name-complex="Times New Roman1" style:font-size-complex="12pt"/>
    </style:style>
    <style:style style:name="T11" style:family="text">
      <style:text-properties fo:color="#000000" loext:opacity="100%" style:font-name="微軟正黑體" style:font-name-asian="微軟正黑體1" style:font-name-complex="Tahoma" style:font-size-complex="12pt" style:language-complex="en" style:country-complex="US"/>
    </style:style>
    <style:style style:name="T12" style:family="text">
      <style:text-properties fo:color="#000000" loext:opacity="100%" style:font-name-complex="Tahoma" style:font-size-complex="12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text:span text:style-name="T8">職能單元代碼</text:span></text:p>
          </table:table-cell>
          <table:table-cell table:style-name="表格1.B1" office:value-type="string">
            <text:p text:style-name="P21"><text:span text:style-name="T8">INM4R1486v2</text:span></text:p>
          </table:table-cell>
        </table:table-row>
        <table:table-row table:style-name="表格1.1">
          <table:table-cell table:style-name="表格1.A1" office:value-type="string">
            <text:p text:style-name="P21"><text:span text:style-name="T8">職能單元名稱</text:span></text:p>
          </table:table-cell>
          <table:table-cell table:style-name="表格1.B2" office:value-type="string">
            <text:p text:style-name="P21">研究與設計電子商務解決方案</text:p>
          </table:table-cell>
        </table:table-row>
        <table:table-row table:style-name="表格1.1">
          <table:table-cell table:style-name="表格1.A1" office:value-type="string">
            <text:p text:style-name="P21"><text:span text:style-name="T8">領域類別</text:span></text:p>
          </table:table-cell>
          <table:table-cell table:style-name="表格1.B3" office:value-type="string">
            <text:p text:style-name="P21"><text:span text:style-name="T8">資訊科技/網路規劃與建置管理</text:span></text:p>
          </table:table-cell>
        </table:table-row>
        <table:table-row table:style-name="表格1.1">
          <table:table-cell table:style-name="表格1.A1" office:value-type="string">
            <text:p text:style-name="P21"><text:span text:style-name="T8">職能單元級別</text:span></text:p>
          </table:table-cell>
          <table:table-cell table:style-name="表格1.B4" office:value-type="string">
            <text:p text:style-name="P21"><text:span text:style-name="T8">4</text:span></text:p>
          </table:table-cell>
        </table:table-row>
        <table:table-row table:style-name="表格1.1">
          <table:table-cell table:style-name="表格1.A1" office:value-type="string">
            <text:p text:style-name="P21"><text:span text:style-name="T8">工作任務與行為指標</text:span></text:p>
          </table:table-cell>
          <table:table-cell table:style-name="表格1.B5" office:value-type="string">
            <text:list xml:id="list1891217651" text:style-name="WWNum41">
              <text:list-item text:start-value="1">
                <text:p text:style-name="P2">研究電子商務機會</text:p>
              </text:list-item>
            </text:list>
            <text:list xml:id="list1316014415" text:style-name="WWNum42">
              <text:list-item text:start-value="1">
                <text:p text:style-name="P3"><text:span text:style-name="T8">進行競爭分析以確定</text:span><text:span text:style-name="T10">新性能</text:span><text:span text:style-name="T9">【註1】</text:span><text:span text:style-name="T8">對產業與競爭者會產生的可能衝擊。</text:span></text:p>
              </text:list-item>
              <text:list-item text:style-override="WWNum20a">
                <text:p text:style-name="P4"><text:span text:style-name="T8">完成並評量</text:span><text:span text:style-name="T10">價值鏈分析</text:span><text:span text:style-name="T9">【註2】</text:span><text:span text:style-name="T8">，並找出電子商務解決方案中獲益的</text:span><text:span text:style-name="T10">流程與關係</text:span><text:span text:style-name="T9">【註3】</text:span><text:span text:style-name="T8">。</text:span></text:p>
              </text:list-item>
              <text:list-item text:style-override="WWNum20a">
                <text:p text:style-name="P4"><text:span text:style-name="T8">找出對電子商務執行的</text:span><text:span text:style-name="T10">威脅與機會</text:span><text:span text:style-name="T9">【註4】</text:span><text:span text:style-name="T8">並評估潛在的</text:span><text:span text:style-name="T10">業務貢獻</text:span><text:span text:style-name="T9">【註5】</text:span><text:span text:style-name="T8">。</text:span></text:p>
              </text:list-item>
              <text:list-item text:style-override="WWNum20a">
                <text:p text:style-name="P4"><text:span text:style-name="T8">進行資源分析以評估成本與收益。</text:span></text:p>
              </text:list-item>
              <text:list-item text:style-override="WWNum20a">
                <text:p text:style-name="P4"><text:span text:style-name="T8">找出並評估與電子商務相關的法律及道德議題。</text:span></text:p>
              </text:list-item>
            </text:list>
            <text:list xml:id="list103842331714307" text:continue-list="list1891217651" text:style-name="WWNum2a">
              <text:list-item>
                <text:p text:style-name="P5">評估電子商業模型</text:p>
              </text:list-item>
            </text:list>
            <text:list xml:id="list746179520" text:style-name="WWNum43">
              <text:list-item text:start-value="1">
                <text:p text:style-name="P6"><text:span text:style-name="T8">找出並分析</text:span><text:span text:style-name="T10">企業對企業</text:span><text:span text:style-name="T9">【註6】</text:span><text:span text:style-name="T8">、</text:span><text:span text:style-name="T10">企業對消費者</text:span><text:span text:style-name="T9">【註7】</text:span><text:span text:style-name="T8">、組織內電子商務應用程式與電子商務模型</text:span><text:span text:style-name="T9">【註8】</text:span><text:span text:style-name="T8">。</text:span></text:p>
              </text:list-item>
              <text:list-item text:style-override="WWNum31a">
                <text:p text:style-name="P7"><text:span text:style-name="T8">依照優缺點排定相容電子商務模型等級，並考慮各自的資源配置、技術與安全要求。</text:span></text:p>
              </text:list-item>
              <text:list-item text:style-override="WWNum31a">
                <text:p text:style-name="P7"><text:span text:style-name="T8">評估執行電子商務模型的成本。</text:span></text:p>
              </text:list-item>
              <text:list-item text:style-override="WWNum31a">
                <text:p text:style-name="P7"><text:span text:style-name="T8">決定與業務計畫最相關的電子商務模型。</text:span></text:p>
              </text:list-item>
            </text:list>
            <text:list xml:id="list103842598422175" text:continue-list="list103842331714307" text:style-name="WWNum2a">
              <text:list-item>
                <text:p text:style-name="P5">設計電子商務</text:p>
              </text:list-item>
            </text:list>
            <text:list xml:id="list3687444271" text:style-name="WWNum44">
              <text:list-item text:start-value="1">
                <text:p text:style-name="P8"><text:span text:style-name="T8">研擬電子商務的目的、主旨及價值。</text:span></text:p>
              </text:list-item>
              <text:list-item text:style-override="WWNum32a">
                <text:p text:style-name="P9"><text:span text:style-name="T8">根據所選定的電子商務模型，確認目標市場與價值鏈結構。</text:span></text:p>
              </text:list-item>
              <text:list-item text:style-override="WWNum32a">
                <text:p text:style-name="P9"><text:span text:style-name="T8">找出並取得執行電子商務模型所需的</text:span><text:span text:style-name="T10">技術需求與專業知識</text:span><text:span text:style-name="T9">【註9】</text:span><text:span text:style-name="T8">。</text:span></text:p>
              </text:list-item>
              <text:list-item text:style-override="WWNum32a">
                <text:p text:style-name="P9"><text:span text:style-name="T8">解決文化變動議題，進而管理電子商務的轉換。</text:span></text:p>
              </text:list-item>
            </text:list>
            <text:list xml:id="list103842378556656" text:continue-list="list103842598422175" text:style-name="WWNum2a">
              <text:list-item>
                <text:p text:style-name="P5">執行電子商務策略</text:p>
              </text:list-item>
            </text:list>
            <text:list xml:id="list3386585445" text:style-name="WWNum45">
              <text:list-item text:start-value="1">
                <text:p text:style-name="P10"><text:span text:style-name="T8">研擬</text:span><text:span text:style-name="T10">政策與指南</text:span><text:span text:style-name="T9">【註10】</text:span><text:span text:style-name="T8">以支援消費者、供應鏈與工作人員。</text:span></text:p>
              </text:list-item>
              <text:list-item text:style-override="WWNum33a">
                <text:p text:style-name="P11"><text:span text:style-name="T8">監控業務目標的績效並調整政策與程序，以反映消費者、工作人員與供應鏈的需求變更。</text:span></text:p>
              </text:list-item>
              <text:list-item text:style-override="WWNum33a">
                <text:p text:style-name="P11"><text:span text:style-name="T8">檢討電子商務系統與模型，並尋求使用者與負責電子商務執行人員的回饋。</text:span></text:p>
              </text:list-item>
              <text:list-item text:style-override="WWNum33a">
                <text:p text:style-name="P11"><text:span text:style-name="T8">整合評估結果與回饋資料，以改善未來的電子商務策略。</text:span></text:p>
              </text:list-item>
            </text:list>
          </table:table-cell>
        </table:table-row>
        <text:soft-page-break/>
        <table:table-row table:style-name="表格1.1">
          <table:table-cell table:style-name="表格1.A1" office:value-type="string">
            <text:p text:style-name="P21"><text:span text:style-name="T8">職能內涵</text:span></text:p>
            <text:p text:style-name="P21"><text:span text:style-name="T8">(K=knowledge知識)</text:span></text:p>
          </table:table-cell>
          <table:table-cell table:style-name="表格1.B6" office:value-type="string">
            <text:list xml:id="list3262845059" text:style-name="WWNum4a">
              <text:list-item>
                <text:p text:style-name="P15">職業衛生安全相關規範</text:p>
              </text:list-item>
              <text:list-item>
                <text:p text:style-name="P12"><text:span text:style-name="T8">業見常用的軟硬體系統的特性</text:span></text:p>
              </text:list-item>
              <text:list-item>
                <text:p text:style-name="P12">電子商務概論</text:p>
              </text:list-item>
              <text:list-item>
                <text:p text:style-name="P12"><text:span text:style-name="T8">電子商務模型之類型與策略</text:span></text:p>
              </text:list-item>
            </text:list>
          </table:table-cell>
        </table:table-row>
        <table:table-row table:style-name="表格1.1">
          <table:table-cell table:style-name="表格1.A1" office:value-type="string">
            <text:p text:style-name="P21"><text:span text:style-name="T8">職能內涵</text:span></text:p>
            <text:p text:style-name="P21"><text:span text:style-name="T8">(S=skills技能)</text:span></text:p>
          </table:table-cell>
          <table:table-cell table:style-name="表格1.B7" office:value-type="string">
            <text:list xml:id="list915910778" text:style-name="WWNum48">
              <text:list-item text:start-value="1">
                <text:p text:style-name="P16">溝通協調能力</text:p>
              </text:list-item>
              <text:list-item>
                <text:p text:style-name="P14"><text:span text:style-name="T8">規劃</text:span>電子商務解決方案<text:span text:style-name="T8">之</text:span>研究與設計<text:span text:style-name="T8">流程</text:span></text:p>
              </text:list-item>
              <text:list-item>
                <text:p text:style-name="P16">分析業務需求與待解決問題</text:p>
              </text:list-item>
              <text:list-item>
                <text:p text:style-name="P16">SWOT分析能力</text:p>
              </text:list-item>
              <text:list-item>
                <text:p text:style-name="P16">業務績效目標管理能力</text:p>
              </text:list-item>
              <text:list-item>
                <text:p text:style-name="P13"><text:span text:style-name="T8">撰寫紀錄能力</text:span></text:p>
              </text:list-item>
            </text:list>
          </table:table-cell>
        </table:table-row>
        <table:table-row table:style-name="表格1.1">
          <table:table-cell table:style-name="表格1.A1" office:value-type="string">
            <text:p text:style-name="P21"><text:span text:style-name="T8">評量設計參考</text:span></text:p>
          </table:table-cell>
          <table:table-cell table:style-name="表格1.B8" office:value-type="string">
            <text:p text:style-name="P22">一、評量證據</text:p>
            <text:list xml:id="list1192340821" text:style-name="WWNum58">
              <text:list-item>
                <text:p text:style-name="P25">能完成並評量價值鏈分析。</text:p>
              </text:list-item>
              <text:list-item>
                <text:p text:style-name="P25">能決定最合適的電子商務模型。</text:p>
              </text:list-item>
              <text:list-item>
                <text:p text:style-name="P23">能針對未來的電子商務提出改善策略。</text:p>
              </text:list-item>
            </text:list>
            <text:p text:style-name="P22">二、評量情境與資源</text:p>
            <text:list xml:id="list1456035527" text:style-name="WWNum59">
              <text:list-item>
                <text:p text:style-name="P28">業務計畫相關先備文件。</text:p>
              </text:list-item>
              <text:list-item>
                <text:p text:style-name="P28">相關軟硬體設備。</text:p>
              </text:list-item>
              <text:list-item>
                <text:p text:style-name="P28">於實際工作中或適當的模擬環境內進行評量。</text:p>
              </text:list-item>
              <text:list-item>
                <text:p text:style-name="P28">符合職業安全衛生相關規範及作業程序。</text:p>
              </text:list-item>
            </text:list>
            <text:p text:style-name="P22">三、評量方法</text:p>
            <text:list xml:id="list1381508409" text:style-name="WWNum60">
              <text:list-item>
                <text:p text:style-name="P29">評量者提供模擬情境，觀察受評者進行<text:span text:style-name="T8">選擇電子商務解決方案</text:span>之過程。</text:p>
              </text:list-item>
              <text:list-item>
                <text:p text:style-name="P29">受評者口頭說明或展示其所參與之電子商務案例，評量者可評估其規劃能力。</text:p>
              </text:list-item>
              <text:list-item>
                <text:p text:style-name="P29"><text:span text:style-name="T7">進行個案討論，以評估受評者對SWOT分析之熟悉度</text:span>。</text:p>
              </text:list-item>
              <text:list-item>
                <text:p text:style-name="P29">評量者設計狀況題庫，評估受評者之問題處理能力。</text:p>
              </text:list-item>
            </text:list>
          </table:table-cell>
        </table:table-row>
        <table:table-row table:style-name="表格1.1">
          <table:table-cell table:style-name="表格1.A1" office:value-type="string">
            <text:p text:style-name="P21"><text:span text:style-name="T8">說明與補充事項</text:span></text:p>
          </table:table-cell>
          <table:table-cell table:style-name="表格1.B9" office:value-type="string">
            <text:p text:style-name="P26">【註1】新性能：如24小時運作、自動化行銷作業、溝通或傳達、配送管道、全球觸角、線上客戶服務、線上庫存、線上支付、線上採購、線上銷售系統、供應鏈。</text:p>
            <text:p text:style-name="P26">【註2】價值鏈分析：主要活動的分析，如進貨物流、行銷與銷售、營運、出貨物流、服務支援。</text:p>
            <text:p text:style-name="P26">【註3】流程與關係：如客戶服務、核心服務的提供、政府服務的提供、產品提供、新產品、服務與市場的開發、組織結構、交易社群等。</text:p>
            <text:p text:style-name="P27"><text:soft-page-break/>【註4】威脅與機會：如企業對政府B2G機會，其中企業與政府之間進行電子商務；企業對企業B2B機會，其中公司之間進行電子商務；企業對消費者B2C機會，其中企業與消費者之間進行電子商務；競爭法案；去中介化(disintermediation)威脅與機會，其中「中間人」或其他中間供應鏈元素的角色因為更新更有效供應鏈技術的實施而被弱化或變成多餘；基礎建設要求：災害復原、故障安全系統；可以利用電子商務開發提升生產力的內部業務機會；再中介化(re-intermediation)機會，其中電子商務可在生產者與消費者之間創造新價值；風險管理：付款、詐騙等。</text:p>
            <text:p text:style-name="P27">【註5】業務貢獻：如客戶滿意度評分、成長、市佔率、獲利能力、投資報酬率、業績、工作人員士氣，例如採用有效率的技術加強於工作場域中、工作人員生產力與專業發展等。</text:p>
            <text:p text:style-name="P26">【註6】企業對企業：如在組織間引進電子商務、可能為B2G 企業對政府等。</text:p>
            <text:p text:style-name="P26">【註7】企業對消費者：如在企業與消費者之間引進電子商務等。</text:p>
            <text:p text:style-name="P27">【註8】電子商務模型：如匯集商模型、合作夥伴、競爭者企業模型、電子拍賣、電子化政府、電子商城、電子化辦公室、電子化採購、電子化商店或零售、資訊中介者、微支付商業模型、多層次傳銷、入口網站、競標服務、第三方市場、信託服務、價值鏈整合者、價值鏈服務提供者、虛擬社群、網路環狀結構等。</text:p>
            <text:p text:style-name="P26">【註9】技術需求與專<text:bookmark text:name="_GoBack"/>業知識：如現有業務策略的建議以及基礎業務與成長業務的比較、人員安排的建議、技術議題或相容性建議、電子資金轉移的銀行業務資訊、聯絡人、回饋迴路、有關電子商務法律或安全議題的新協定、開放與國際標準，例如EAN.UCC或UN/EDIFACT、線上存取採購或供應等業務流程的身分驗證與密碼等。</text:p>
            <text:p text:style-name="P24"><text:span text:style-name="T12">【註10】政策與指南：如企業倫理、機密性、電子通訊、詐騙預防與偵測、人力資源管理、資訊管理；智慧財產；法律議題，如管轄權、合約效力與稅賦等；</text:span><text:soft-page-break/><text:span text:style-name="T12">外包、績效管理、隱私權、風險管理、安全性等。</text:span></text:p>
          </table:table-cell>
        </table:table-row>
      </table:table>
      <text:p text:style-name="P20"/>
      <table:table table:name="表格2" table:style-name="表格2">
        <table:table-column table:style-name="表格2.A"/>
        <table:table-row table:style-name="表格2.1">
          <table:table-cell table:style-name="表格2.A1" office:value-type="string">
            <text:p text:style-name="P17">更新紀錄</text:p>
          </table:table-cell>
        </table:table-row>
        <table:table-row table:style-name="表格2.2">
          <table:table-cell table:style-name="表格2.A2" office:value-type="string">
            <text:p text:style-name="P18">2022年修訂職能內容。</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annotation_20_text" style:display-name="annotation text" style:family="paragraph" style:parent-style-name="Standard_20__28_user_29_" style:default-outline-level="">
      <style:paragraph-properties fo:keep-together="always" fo:orphans="2" fo:widows="2" fo:keep-with-next="always"/>
      <style:text-properties style:font-name="Courier New" fo:font-family="'Courier New'"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縮排" style:family="paragraph" style:parent-style-name="Standard" style:default-outline-level="">
      <style:paragraph-properties fo:margin-left="0.617cm" fo:margin-right="0cm" fo:line-height="0.706cm" fo:hyphenation-ladder-count="no-limit"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ourier New" fo:font-family="'Courier New'"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Allison Hsieh</dc:creator>
    <meta:editing-cycles>4</meta:editing-cycles>
    <meta:print-date>2015-08-03T07:53:00</meta:print-date>
    <meta:creation-date>2022-10-12T09:18:00</meta:creation-date>
    <dc:date>2022-12-06T06:55:00</dc:date>
    <meta:editing-duration>PT3H44M</meta:editing-duration>
    <meta:generator>MODA_ODF_Application_Tools_3.5.2/3.5.2$Windows_X86_64 LibreOffice_project/c8dfc8735a144ff4742fe071a33a442dd6ef618e</meta:generator>
    <meta:document-statistic meta:table-count="2" meta:image-count="0" meta:object-count="0" meta:page-count="4" meta:paragraph-count="74" meta:word-count="1941" meta:character-count="2073" meta:non-whitespace-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