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top="0cm" fo:margin-bottom="0cm" table:align="center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4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4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20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4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31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4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3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4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33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36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5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5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36a">
      <style:paragraph-properties fo:orphans="0" fo:widows="0"/>
      <style:text-properties style:font-name="微軟正黑體" style:font-name-asian="微軟正黑體1" style:font-size-complex="12pt"/>
    </style:style>
    <style:style style:name="P18" style:family="paragraph" style:parent-style-name="List_20_Paragraph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52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63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63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name-complex="Times New Roman1" style:font-size-complex="12pt"/>
    </style:style>
    <style:style style:name="P22" style:family="paragraph" style:parent-style-name="Standard">
      <style:paragraph-properties fo:line-height="0.706cm" fo:text-align="justify" style:justify-single-word="false" fo:orphans="0" fo:widows="0" fo:hyphenation-ladder-count="no-limit" style:vertical-align="auto" style:snap-to-layout-grid="false"/>
      <style:text-properties style:font-name="微軟正黑體" style:letter-kerning="true" style:font-name-asian="微軟正黑體1" style:font-name-complex="Times New Roman1" style:font-size-complex="12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_20__28_user_29_">
      <style:paragraph-properties fo:line-height="0.706cm" fo:text-align="justify" style:justify-single-word="false"/>
    </style:style>
    <style:style style:name="P26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/>
    </style:style>
    <style:style style:name="P27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8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letter-kerning="true" style:font-name-asian="微軟正黑體1" style:font-name-complex="Times New Roman1" style:font-size-complex="12pt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letter-kerning="false" style:font-name-complex="Times New Roman1"/>
    </style:style>
    <style:style style:name="T9" style:family="text">
      <style:text-properties fo:letter-spacing="-0.018cm" style:letter-kerning="false" style:font-name-complex="Times New Roman1"/>
    </style:style>
    <style:style style:name="T10" style:family="text">
      <style:text-properties fo:language="en" fo:country="AU"/>
    </style:style>
  </office:automatic-styles>
  <office:body>
    <office:text text:use-soft-page-breaks="true">
      <text:tracked-changes>
        <text:changed-region xml:id="ct1563464791312" text:id="ct1563464791312">
          <text:deletion>
            <office:change-info>
              <dc:creator>i CAP</dc:creator>
              <dc:date>2021-11-17T18:17:00</dc:date>
            </office:change-info>
            <text:p text:style-name="P2"><text:span text:style-name="T7">不斷地</text:span></text:p>
          </text:deletion>
        </text:changed-region>
        <text:changed-region xml:id="ct1563464802352" text:id="ct1563464802352">
          <text:insertion>
            <office:change-info>
              <dc:creator>i CAP</dc:creator>
              <dc:date>2021-11-17T18:17:00</dc:date>
            </office:change-info>
          </text:insertion>
        </text:changed-region>
        <text:changed-region xml:id="ct1563464800432" text:id="ct1563464800432">
          <text:insertion>
            <office:change-info>
              <dc:creator>i CAP</dc:creator>
              <dc:date>2021-11-17T18:17:00</dc:date>
            </office:change-info>
          </text:insertion>
        </text:changed-region>
        <text:changed-region xml:id="ct1563464802832" text:id="ct1563464802832">
          <text:insertion>
            <office:change-info>
              <dc:creator>i CAP</dc:creator>
              <dc:date>2021-11-17T18:19:00</dc:date>
            </office:change-info>
          </text:insertion>
        </text:changed-region>
        <text:changed-region xml:id="ct1563464803072" text:id="ct1563464803072">
          <text:deletion>
            <office:change-info>
              <dc:creator>i CAP</dc:creator>
              <dc:date>2021-11-17T18:17:00</dc:date>
            </office:change-info>
            <text:p text:style-name="P2"><text:span text:style-name="T7">特性</text:span></text:p>
          </text:deletion>
        </text:changed-region>
        <text:changed-region xml:id="ct1563464804272" text:id="ct1563464804272">
          <text:deletion>
            <office:change-info>
              <dc:creator>i CAP</dc:creator>
              <dc:date>2021-11-17T18:19:00</dc:date>
            </office:change-info>
            <text:p text:style-name="P2"><text:span text:style-name="T7">選擇與</text:span></text:p>
          </text:deletion>
        </text:changed-region>
        <text:changed-region xml:id="ct1563464813872" text:id="ct1563464813872">
          <text:insertion>
            <office:change-info>
              <dc:creator>i CAP</dc:creator>
              <dc:date>2021-11-17T18:18:00</dc:date>
            </office:change-info>
          </text:insertion>
        </text:changed-region>
        <text:changed-region xml:id="ct1563464805712" text:id="ct1563464805712">
          <text:deletion>
            <office:change-info>
              <dc:creator>i CAP</dc:creator>
              <dc:date>2021-11-17T18:17:00</dc:date>
            </office:change-info>
            <text:p text:style-name="P2"><text:span text:style-name="T7">依</text:span></text:p>
          </text:deletion>
        </text:changed-region>
        <text:changed-region xml:id="ct1563464806192" text:id="ct1563464806192">
          <text:deletion>
            <office:change-info>
              <dc:creator>i CAP</dc:creator>
              <dc:date>2021-11-17T18:17:00</dc:date>
            </office:change-info>
            <text:p text:style-name="P2"><text:span text:style-name="T7">納入未完成的設計工作</text:span></text:p>
          </text:deletion>
        </text:changed-region>
        <text:changed-region xml:id="ct1563464807632" text:id="ct1563464807632">
          <text:deletion>
            <office:change-info>
              <dc:creator>i CAP</dc:creator>
              <dc:date>2021-11-17T18:35:00</dc:date>
            </office:change-info>
            <text:p text:style-name="P2">了解</text:p>
          </text:deletion>
        </text:changed-region>
        <text:changed-region xml:id="ct1563464814352" text:id="ct1563464814352">
          <text:insertion>
            <office:change-info>
              <dc:creator>i CAP</dc:creator>
              <dc:date>2021-11-17T18:36:00</dc:date>
            </office:change-info>
          </text:insertion>
        </text:changed-region>
        <text:changed-region xml:id="ct1563464807872" text:id="ct1563464807872">
          <text:deletion>
            <office:change-info>
              <dc:creator>i CAP</dc:creator>
              <dc:date>2021-11-17T18:21:00</dc:date>
            </office:change-info>
            <text:p text:style-name="P2">、核心業務功能與流程</text:p>
          </text:deletion>
        </text:changed-region>
        <text:changed-region xml:id="ct1563464817952" text:id="ct1563464817952">
          <text:insertion>
            <office:change-info>
              <dc:creator>i CAP</dc:creator>
              <dc:date>2021-11-17T18:21:00</dc:date>
            </office:change-info>
          </text:insertion>
        </text:changed-region>
        <text:changed-region xml:id="ct1563464805952" text:id="ct1563464805952">
          <text:deletion>
            <office:change-info>
              <dc:creator>i CAP</dc:creator>
              <dc:date>2021-11-17T18:36:00</dc:date>
            </office:change-info>
            <text:p text:style-name="P2">了解</text:p>
          </text:deletion>
        </text:changed-region>
        <text:changed-region xml:id="ct1563464805472" text:id="ct1563464805472">
          <text:insertion>
            <office:change-info>
              <dc:creator>i CAP</dc:creator>
              <dc:date>2021-11-17T18:36:00</dc:date>
            </office:change-info>
          </text:insertion>
        </text:changed-region>
        <text:changed-region xml:id="ct1563464807392" text:id="ct1563464807392">
          <text:deletion>
            <office:change-info>
              <dc:creator>i CAP</dc:creator>
              <dc:date>2021-11-17T18:36:00</dc:date>
            </office:change-info>
            <text:p text:style-name="P2">了解</text:p>
          </text:deletion>
        </text:changed-region>
        <text:changed-region xml:id="ct1563464811712" text:id="ct1563464811712">
          <text:deletion>
            <office:change-info>
              <dc:creator>i CAP</dc:creator>
              <dc:date>2021-11-17T18:36:00</dc:date>
            </office:change-info>
            <text:p text:style-name="P2">了解</text:p>
          </text:deletion>
        </text:changed-region>
        <text:changed-region xml:id="ct1563464808592" text:id="ct1563464808592">
          <text:deletion>
            <office:change-info>
              <dc:creator>i CAP</dc:creator>
              <dc:date>2021-11-17T18:22:00</dc:date>
            </office:change-info>
            <text:p text:style-name="P2">讀寫能力</text:p>
          </text:deletion>
        </text:changed-region>
        <text:changed-region xml:id="ct1563464810992" text:id="ct1563464810992">
          <text:insertion>
            <office:change-info>
              <dc:creator>i CAP</dc:creator>
              <dc:date>2021-11-17T18:22:00</dc:date>
            </office:change-info>
          </text:insertion>
        </text:changed-region>
        <text:changed-region xml:id="ct1563464816272" text:id="ct1563464816272">
          <text:deletion>
            <office:change-info>
              <dc:creator>i CAP</dc:creator>
              <dc:date>2021-11-17T18:22:00</dc:date>
            </office:change-info>
            <text:p text:style-name="P2">問題解決能力</text:p>
          </text:deletion>
        </text:changed-region>
        <text:changed-region xml:id="ct1563464815072" text:id="ct1563464815072">
          <text:insertion>
            <office:change-info>
              <dc:creator>i CAP</dc:creator>
              <dc:date>2021-11-17T18:22:00</dc:date>
            </office:change-info>
          </text:insertion>
        </text:changed-region>
        <text:changed-region xml:id="ct1563464813152" text:id="ct1563464813152">
          <text:insertion>
            <office:change-info>
              <dc:creator>i CAP</dc:creator>
              <dc:date>2021-11-17T18:23:00</dc:date>
            </office:change-info>
          </text:insertion>
        </text:changed-region>
        <text:changed-region xml:id="ct1563464809552" text:id="ct1563464809552">
          <text:insertion>
            <office:change-info>
              <dc:creator>i CAP</dc:creator>
              <dc:date>2021-11-17T18:23:00</dc:date>
            </office:change-info>
          </text:insertion>
        </text:changed-region>
        <text:changed-region xml:id="ct1563464810512" text:id="ct1563464810512">
          <text:insertion>
            <office:change-info>
              <dc:creator>i CAP</dc:creator>
              <dc:date>2021-11-17T18:24:00</dc:date>
            </office:change-info>
          </text:insertion>
        </text:changed-region>
        <text:changed-region xml:id="ct1563464810272" text:id="ct1563464810272">
          <text:UnknownChange>
            <office:change-info>
              <dc:creator>i CAP</dc:creator>
              <dc:date>2021-11-17T18:24:00</dc:date>
            </office:change-info>
          </text:UnknownChange>
        </text:changed-region>
        <text:changed-region xml:id="ct1563464811232" text:id="ct1563464811232">
          <text:insertion>
            <office:change-info>
              <dc:creator>i CAP</dc:creator>
              <dc:date>2021-11-17T18:24:00</dc:date>
            </office:change-info>
          </text:insertion>
        </text:changed-region>
        <text:changed-region xml:id="ct1563464816032" text:id="ct1563464816032">
          <text:insertion>
            <office:change-info>
              <dc:creator>ITRI</dc:creator>
              <dc:date>2021-11-25T11:35:00</dc:date>
            </office:change-info>
          </text:insertion>
        </text:changed-region>
        <text:changed-region xml:id="ct1563464816512" text:id="ct1563464816512">
          <text:deletion>
            <office:change-info>
              <dc:creator>ITRI</dc:creator>
              <dc:date>2021-11-25T11:35:00</dc:date>
            </office:change-info>
            <text:p text:style-name="P18"><text:span text:style-name="T7">評量項目：如</text:span></text:p>
          </text:deletion>
        </text:changed-region>
        <text:changed-region xml:id="ct1563464816752" text:id="ct1563464816752">
          <text:insertion>
            <office:change-info>
              <dc:creator>ITRI</dc:creator>
              <dc:date>2021-11-25T11:35:00</dc:date>
            </office:change-info>
          </text:insertion>
        </text:changed-region>
        <text:changed-region xml:id="ct1563464819632" text:id="ct1563464819632">
          <text:UnknownChange>
            <office:change-info>
              <dc:creator>ITRI</dc:creator>
              <dc:date>2021-11-25T11:34:00</dc:date>
            </office:change-info>
          </text:UnknownChange>
        </text:changed-region>
        <text:changed-region xml:id="ct1563464822992" text:id="ct1563464822992">
          <text:deletion>
            <office:change-info>
              <dc:creator>ITRI</dc:creator>
              <dc:date>2021-11-25T11:34:00</dc:date>
            </office:change-info>
            <text:p text:style-name="P2"><text:span text:style-name="T7">（targeted question－ing）</text:span></text:p>
          </text:deletion>
        </text:changed-region>
        <text:changed-region xml:id="ct1563464829712" text:id="ct1563464829712">
          <text:UnknownChange>
            <office:change-info>
              <dc:creator>ITRI</dc:creator>
              <dc:date>2021-11-25T11:34:00</dc:date>
            </office:change-info>
          </text:Unknown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7"><text:span text:style-name="T7">職能單元代碼</text:span></text:p>
          </table:table-cell>
          <table:table-cell table:style-name="表格1.B1" office:value-type="string">
            <text:p text:style-name="P27"><text:span text:style-name="T7">INM4R1406v2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7">職能單元名稱</text:span></text:p>
          </table:table-cell>
          <table:table-cell table:style-name="表格1.B2" office:value-type="string">
            <text:p text:style-name="P27">研擬詳細資訊規格之設計</text:p>
          </table:table-cell>
        </table:table-row>
        <table:table-row table:style-name="表格1.1">
          <table:table-cell table:style-name="表格1.A1" office:value-type="string">
            <text:p text:style-name="P27"><text:span text:style-name="T7">領域類別</text:span></text:p>
          </table:table-cell>
          <table:table-cell table:style-name="表格1.B3" office:value-type="string">
            <text:p text:style-name="P27"><text:span text:style-name="T7">資訊科技／網路規劃與建置管理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7">職能單元級別</text:span></text:p>
          </table:table-cell>
          <table:table-cell table:style-name="表格1.B4" office:value-type="string">
            <text:p text:style-name="P27"><text:span text:style-name="T7">4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7">工作任務與行為指標</text:span></text:p>
          </table:table-cell>
          <table:table-cell table:style-name="表格1.B5" office:value-type="string">
            <text:list xml:id="list1995522731" text:style-name="WWNum43">
              <text:list-item text:start-value="1">
                <text:p text:style-name="P3">選擇技術設計特性</text:p>
              </text:list-item>
            </text:list>
            <text:list xml:id="list4280759845" text:style-name="WWNum44">
              <text:list-item text:start-value="1">
                <text:p text:style-name="P4"><text:span text:style-name="T7">依</text:span><text:change text:change-id="ct1563464791312"/><text:change-start text:change-id="ct1563464802352"/><text:span text:style-name="T7">規格</text:span><text:change-end text:change-id="ct1563464802352"/><text:span text:style-name="T7">設計</text:span><text:change-start text:change-id="ct1563464800432"/><text:span text:style-name="T7">之</text:span><text:change-end text:change-id="ct1563464800432"/><text:span text:style-name="T7">變更</text:span><text:change-start text:change-id="ct1563464802832"/><text:span text:style-name="T7">項目</text:span><text:change-end text:change-id="ct1563464802832"/><text:change text:change-id="ct1563464803072"/><text:span text:style-name="T7">，</text:span><text:change text:change-id="ct1563464804272"/><text:span text:style-name="T7">修改設計模型。</text:span></text:p>
              </text:list-item>
              <text:list-item text:style-override="WWNum20a">
                <text:p text:style-name="P5"><text:change-start text:change-id="ct1563464813872"/><text:span text:style-name="T7">擬定</text:span><text:change-end text:change-id="ct1563464813872"/><text:change text:change-id="ct1563464805712"/><text:span text:style-name="T7">驗收指標</text:span><text:change text:change-id="ct1563464806192"/><text:span text:style-name="T7">。</text:span></text:p>
              </text:list-item>
              <text:list-item text:style-override="WWNum20a">
                <text:p text:style-name="P5"><text:span text:style-name="T7">將變更與內容說明報告交付適當人員進行審核。</text:span></text:p>
              </text:list-item>
            </text:list>
            <text:list xml:id="list163818338981278" text:continue-list="list1995522731" text:style-name="WWNum2a">
              <text:list-item>
                <text:p text:style-name="P6">檢視設計</text:p>
              </text:list-item>
            </text:list>
            <text:list xml:id="list2545312044" text:style-name="WWNum45">
              <text:list-item text:start-value="1">
                <text:p text:style-name="P7"><text:span text:style-name="T7">比對設計與需求，並視需要進行修正。</text:span></text:p>
              </text:list-item>
              <text:list-item text:style-override="WWNum31a">
                <text:p text:style-name="P8"><text:span text:style-name="T7">與適當人員確認設計。</text:span></text:p>
              </text:list-item>
              <text:list-item text:style-override="WWNum31a">
                <text:p text:style-name="P8"><text:span text:style-name="T7">運用回饋機制向客戶蒐集設計變更意見。</text:span></text:p>
              </text:list-item>
              <text:list-item text:style-override="WWNum31a">
                <text:p text:style-name="P8"><text:span text:style-name="T7">視需要納入設計變更。</text:span></text:p>
              </text:list-item>
            </text:list>
            <text:list xml:id="list163818813674509" text:continue-list="list163818338981278" text:style-name="WWNum2a">
              <text:list-item>
                <text:p text:style-name="P6">研擬程式規格</text:p>
              </text:list-item>
            </text:list>
            <text:list xml:id="list1769055795" text:style-name="WWNum46">
              <text:list-item text:start-value="1">
                <text:p text:style-name="P9"><text:span text:style-name="T7">以漸進式開發技術執行模組。</text:span></text:p>
              </text:list-item>
              <text:list-item text:style-override="WWNum32a">
                <text:p text:style-name="P10"><text:span text:style-name="T7">確認各模組的使用者權限。</text:span></text:p>
              </text:list-item>
              <text:list-item text:style-override="WWNum32a">
                <text:p text:style-name="P10"><text:span text:style-name="T7">針對不以漸進式開發的各模組，訂定詳細執行規範。</text:span></text:p>
              </text:list-item>
              <text:list-item text:style-override="WWNum32a">
                <text:p text:style-name="P10"><text:span text:style-name="T7">依專案需求撰寫文件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職能內涵</text:p>
            <text:p text:style-name="P27"><text:span text:style-name="T8">(K=</text:span><text:span text:style-name="T9">knowledge</text:span><text:span text:style-name="T8">知識)</text:span></text:p>
          </table:table-cell>
          <table:table-cell table:style-name="表格1.B6" office:value-type="string">
            <text:list xml:id="list4091421368" text:style-name="WWNum47">
              <text:list-item text:start-value="1">
                <text:p text:style-name="P11"><text:change text:change-id="ct1563464807632"/>客戶業務領域<text:change-start text:change-id="ct1563464814352"/>專業<text:change-end text:change-id="ct1563464814352"/><text:change text:change-id="ct1563464807872"/><text:change-start text:change-id="ct1563464817952"/>知識<text:change-end text:change-id="ct1563464817952"/></text:p>
              </text:list-item>
              <text:list-item text:style-override="WWNum33a">
                <text:p text:style-name="P12"><text:change text:change-id="ct1563464805952"/>生命週期選項<text:change-start text:change-id="ct1563464805472"/>概念<text:change-end text:change-id="ct1563464805472"/></text:p>
              </text:list-item>
              <text:list-item text:style-override="WWNum33a">
                <text:p text:style-name="P12"><text:change text:change-id="ct1563464807392"/>設計基本項目</text:p>
              </text:list-item>
              <text:list-item text:style-override="WWNum33a">
                <text:p text:style-name="P12"><text:change text:change-id="ct1563464811712"/>設計品質指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7">職能內涵</text:span></text:p>
            <text:p text:style-name="P27"><text:span text:style-name="T7">(S=skills技能)</text:span></text:p>
          </table:table-cell>
          <table:table-cell table:style-name="表格1.B7" office:value-type="string">
            <text:list xml:id="list500158512" text:style-name="WWNum36a">
              <text:list-item>
                <text:p text:style-name="P13">溝通協調能力</text:p>
              </text:list-item>
              <text:list-item>
                <text:p text:style-name="P13"><text:change text:change-id="ct1563464808592"/><text:change-start text:change-id="ct1563464810992"/>分析使用者需求<text:change-end text:change-id="ct1563464810992"/></text:p>
              </text:list-item>
              <text:list-item>
                <text:p text:style-name="P13"><text:change text:change-id="ct1563464816272"/><text:change-start text:change-id="ct1563464815072"/>規劃設計<text:change-end text:change-id="ct1563464815072"/><text:change-start text:change-id="ct1563464813152"/>專案內容與程序<text:change-end text:change-id="ct1563464813152"/></text:p>
              </text:list-item>
              <text:list-item>
                <text:p text:style-name="P13">設計模型技術能力<text:change-start text:change-id="ct1563464809552"/></text:p>
              </text:list-item>
              <text:list-item>
                <text:p text:style-name="P17"><text:change-end text:change-id="ct1563464809552"/><text:change-start text:change-id="ct1563464810512"/><text:change-start text:change-id="ct1563464810272"/>研<text:change-end text:change-id="ct1563464810512"/><text:change-end text:change-id="ct1563464810272"/><text:change-start text:change-id="ct1563464811232"/>擬設計專案成果審核與驗收指標<text:change-end text:change-id="ct156346481123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7">評量設計參考</text:span></text:p>
          </table:table-cell>
          <table:table-cell table:style-name="表格1.B8" office:value-type="string">
            <text:list xml:id="list3711721032" text:style-name="WWNum51">
              <text:list-item text:start-value="1">
                <text:p text:style-name="P14"><text:span text:style-name="T7">評量證據</text:span></text:p>
              </text:list-item>
            </text:list>
            <text:list xml:id="list1995549880" text:style-name="WWNum52">
              <text:list-item text:start-value="1">
                <text:p text:style-name="P19"><text:span text:style-name="T7">針對專案設計及提供明確且最適合的技術設計，包括</text:span><text:span text:style-name="T10">依使用者要求對設計模型進行變更、模組詳細規格、反映變更所修改的文件。</text:span></text:p>
              </text:list-item>
            </text:list>
            <text:list xml:id="list163820226303298" text:continue-list="list3711721032" text:style-name="WWNum4a">
              <text:list-item>
                <text:p text:style-name="P15"><text:span text:style-name="T7">評量情境與資源</text:span></text:p>
              </text:list-item>
            </text:list>
            <text:list xml:id="list1958060920" text:style-name="WWNum63">
              <text:list-item>
                <text:p text:style-name="P20"><text:change-start text:change-id="ct1563464816032"/><text:span text:style-name="T7">相關先備條件，如</text:span><text:change-end text:change-id="ct1563464816032"/><text:change text:change-id="ct1563464816512"/><text:span text:style-name="T7">需求模型、業務需求、專案交付項目、驗收指標、目前資訊科技（IT）藍圖</text:span><text:change-start text:change-id="ct1563464816752"/><text:span text:style-name="T7">等</text:span><text:change-end text:change-id="ct1563464816752"/><text:span text:style-name="T7">。</text:span></text:p>
              </text:list-item>
              <text:list-item>
                <text:p text:style-name="P20"><text:soft-page-break/>視情況與其他單位進行工作場域與工作職責方面的全面性評量。</text:p>
              </text:list-item>
              <text:list-item>
                <text:p text:style-name="P20">評量流程與技巧須因地、因人制宜。</text:p>
              </text:list-item>
              <text:list-item>
                <text:p text:style-name="P21">必要時提供適當的學習和評量協助。</text:p>
              </text:list-item>
              <text:list-item>
                <text:p text:style-name="P21">提供特殊需求人士使用的所需設備與支援。</text:p>
              </text:list-item>
            </text:list>
            <text:list xml:id="list163819008723909" text:continue-list="list163820226303298" text:style-name="WWNum4a">
              <text:list-item>
                <text:p text:style-name="P15"><text:span text:style-name="T7">評量方法</text:span></text:p>
              </text:list-item>
            </text:list>
            <text:list xml:id="list585364795" text:style-name="WWNum57">
              <text:list-item text:start-value="1">
                <text:p text:style-name="P16"><text:span text:style-name="T7">採用多種評量方式來評量實務技能與知識。</text:span><text:bookmark text:name="_GoBack"/></text:p>
              </text:list-item>
              <text:list-item>
                <text:p text:style-name="P16"><text:span text:style-name="T7">口頭或書面提問，評量有關技術設計原理的知識。</text:span></text:p>
              </text:list-item>
              <text:list-item>
                <text:p text:style-name="P16"><text:span text:style-name="T7">審核受評者專案文件，尤其包括設計模型與模組規格。</text:span></text:p>
              </text:list-item>
              <text:list-item>
                <text:p text:style-name="P16"><text:span text:style-name="T7">檢視受評者運用客戶回饋機制情況。</text:span></text:p>
              </text:list-item>
              <text:list-item>
                <text:p text:style-name="P16"><text:change-start text:change-id="ct1563464819632"/><text:span text:style-name="T7">若採實習評量，宜結合目標提問</text:span><text:change-end text:change-id="ct1563464819632"/><text:change text:change-id="ct1563464822992"/><text:change-start text:change-id="ct1563464829712"/><text:span text:style-name="T7">方式進行評量所需知識。</text:span><text:change-end text:change-id="ct156346482971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7">說明與補充事項</text:span></text:p>
          </table:table-cell>
          <table:table-cell table:style-name="表格1.B9" office:value-type="string">
            <text:p text:style-name="P28"><text:span text:style-name="T7">無。</text:span></text:p>
          </table:table-cell>
        </table:table-row>
      </table:table>
      <text:p text:style-name="P2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更新紀錄</text:p>
          </table:table-cell>
        </table:table-row>
        <table:table-row table:style-name="表格2.2">
          <table:table-cell table:style-name="表格2.A2" office:value-type="string">
            <text:p text:style-name="P24">2021年修訂職能內容。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39</meta:editing-cycles>
    <meta:print-date>2015-08-03T07:53:00</meta:print-date>
    <meta:creation-date>2021-04-10T14:16:00</meta:creation-date>
    <dc:date>2021-11-25T03:35:00</dc:date>
    <meta:editing-duration>PT2H19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57" meta:word-count="740" meta:character-count="798" meta:non-whitespace-character-count="7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