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</style:style>
    <style:style style:name="P32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P33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/>
    </style:style>
    <style:style style:name="P3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P3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fo:language="en" fo:country="A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8">職能單元代碼</text:span></text:p>
          </table:table-cell>
          <table:table-cell table:style-name="表格1.B1" office:value-type="string">
            <text:p text:style-name="P30"><text:bookmark-start text:name="_Hlk78184679"/><text:span text:style-name="T8">INM4R1496</text:span><text:bookmark-end text:name="_Hlk78184679"/><text:span text:style-name="T8">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單元名稱</text:span></text:p>
          </table:table-cell>
          <table:table-cell table:style-name="表格1.B2" office:value-type="string">
            <text:p text:style-name="P30"><text:bookmark-start text:name="_Hlk78184645"/>研擬安全風險管理計畫<text:bookmark-end text:name="_Hlk78184645"/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領域類別</text:span></text:p>
          </table:table-cell>
          <table:table-cell table:style-name="表格1.B3" office:value-type="string">
            <text:p text:style-name="P30"><text:span text:style-name="T8">資訊科技／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單元級別</text:span></text:p>
          </table:table-cell>
          <table:table-cell table:style-name="表格1.B4" office:value-type="string">
            <text:p text:style-name="P30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工作任務與行為指標</text:span></text:p>
          </table:table-cell>
          <table:table-cell table:style-name="表格1.B5" office:value-type="string">
            <text:list xml:id="list3629961525" text:style-name="WWNum41">
              <text:list-item text:start-value="1">
                <text:p text:style-name="P2"><text:span text:style-name="Special_20_Bold"><text:span text:style-name="T3">評估安全風險</text:span></text:span></text:p>
              </text:list-item>
            </text:list>
            <text:list xml:id="list1675878260" text:style-name="WWNum42">
              <text:list-item text:start-value="1">
                <text:p text:style-name="P3"><text:span text:style-name="T8">找出並遵守有關</text:span><text:span text:style-name="T12">安全風險</text:span><text:span text:style-name="T11">【註1】</text:span><text:span text:style-name="T8">評量活動的</text:span><text:span text:style-name="T12">法律</text:span><text:span text:style-name="T11">【註2】</text:span><text:span text:style-name="T8">與</text:span><text:span text:style-name="T12">組織要求</text:span><text:span text:style-name="T11">【註3】</text:span><text:span text:style-name="T8">的適用條款及相關</text:span><text:span text:style-name="T12">標準</text:span><text:span text:style-name="T11">【註4】</text:span><text:span text:style-name="T8">。</text:span></text:p>
              </text:list-item>
              <text:list-item text:style-override="WWNum20a">
                <text:p text:style-name="P4"><text:span text:style-name="T8">明確區分並確認可接受與不可接受的風險。</text:span></text:p>
              </text:list-item>
              <text:list-item text:style-override="WWNum20a">
                <text:p text:style-name="P4"><text:span text:style-name="T8">強調高優先順序風險，並確保開發適當</text:span><text:span text:style-name="T12">管制措施</text:span><text:span text:style-name="T11">【註5】</text:span><text:span text:style-name="T8">。</text:span></text:p>
              </text:list-item>
              <text:list-item text:style-override="WWNum20a">
                <text:p text:style-name="P4"><text:span text:style-name="T8">評估現有管制措施對風險發生的影響，並找出所需修正。</text:span></text:p>
              </text:list-item>
            </text:list>
            <text:list xml:id="list163838841356320" text:continue-list="list3629961525" text:style-name="WWNum2a">
              <text:list-item>
                <text:p text:style-name="P5"><text:span text:style-name="T8">研擬行動計畫</text:span></text:p>
              </text:list-item>
            </text:list>
            <text:list xml:id="list25482772" text:style-name="WWNum43">
              <text:list-item text:start-value="1">
                <text:p text:style-name="P6"><text:span text:style-name="T8">研擬行動計畫找出關鍵任務、活動與資源，以達成安全風險管理目標。</text:span></text:p>
              </text:list-item>
              <text:list-item text:style-override="WWNum31a">
                <text:p text:style-name="P7"><text:span text:style-name="T8">找出與安全背景相關的風險種類，並將適當管制措施整合至規劃流程中。</text:span></text:p>
              </text:list-item>
              <text:list-item text:style-override="WWNum31a">
                <text:p text:style-name="P7"><text:span text:style-name="T8">建立維持現行行動計畫的溝通與通報方式。</text:span></text:p>
              </text:list-item>
              <text:list-item text:style-override="WWNum31a">
                <text:p text:style-name="P7"><text:span text:style-name="T8">研擬行動計畫的應變安排措施。</text:span></text:p>
              </text:list-item>
            </text:list>
            <text:list xml:id="list163837758657577" text:continue-list="list163838841356320" text:style-name="WWNum2a">
              <text:list-item>
                <text:p text:style-name="P5"><text:span text:style-name="T8">設計處理選項</text:span></text:p>
              </text:list-item>
            </text:list>
            <text:list xml:id="list1401204005" text:style-name="WWNum44">
              <text:list-item text:start-value="1">
                <text:p text:style-name="P8"><text:span text:style-name="T8">監控作業環境以確認潛在與實際的風險、威脅及所需處理。</text:span></text:p>
              </text:list-item>
              <text:list-item text:style-override="WWNum32a">
                <text:p text:style-name="P9"><text:span text:style-name="T8">依可用組織實務選擇處理選項，研究與釐清其機制並交由相關人員核可。</text:span></text:p>
              </text:list-item>
              <text:list-item text:style-override="WWNum32a">
                <text:p text:style-name="P9"><text:span text:style-name="T8">以文件記錄可行的處理選項並估計成本，以確保於風險本質與客戶要求兩者的相容性。</text:span></text:p>
              </text:list-item>
              <text:list-item text:style-override="WWNum32a">
                <text:p text:style-name="P9"><text:span text:style-name="T8">將處理選項連結至整個或部分安全風險，並與客戶確認安全背景的適當性。</text:span></text:p>
              </text:list-item>
              <text:list-item text:style-override="WWNum32a">
                <text:p text:style-name="P9"><text:span text:style-name="T8">進行處理選項測試以決定現場適用性，並將結果進行統計分析以確認處理效果。</text:span></text:p>
              </text:list-item>
            </text:list>
            <text:list xml:id="list163837574603116" text:continue-list="list163837758657577" text:style-name="WWNum2a">
              <text:list-item>
                <text:p text:style-name="P5"><text:span text:style-name="T8">研擬安全風險管理計畫</text:span></text:p>
              </text:list-item>
            </text:list>
            <text:list xml:id="list3284489552" text:style-name="WWNum45">
              <text:list-item text:start-value="1">
                <text:p text:style-name="P10"><text:span text:style-name="T8">找出</text:span><text:span text:style-name="T12">管理要求</text:span><text:span text:style-name="T11">【註6】</text:span><text:span text:style-name="T8">並納入安全風險管理計畫。</text:span></text:p>
              </text:list-item>
              <text:list-item text:style-override="WWNum33a">
                <text:p text:style-name="P11"><text:span text:style-name="T8">研擬安全風險管理的監控與檢討程序，以確保持續改善。</text:span></text:p>
              </text:list-item>
              <text:list-item text:style-override="WWNum33a">
                <text:p text:style-name="P11"><text:span text:style-name="T8">依適當</text:span><text:span text:style-name="T12">格式</text:span><text:span text:style-name="T11">【註7】</text:span><text:span text:style-name="T8">與相關標準研擬整合所有</text:span><text:span text:style-name="T12">相關資訊</text:span><text:span text:style-name="T11">【註8】</text:span><text:span text:style-name="T8">的安全風險管理計畫。</text:span></text:p>
              </text:list-item>
              <text:list-item text:style-override="WWNum33a">
                <text:p text:style-name="P11"><text:span text:style-name="T8">依組織程序完成計畫研擬，並進行簡報以取得客戶</text:span><text:soft-page-break/><text:span text:style-name="T8">審核與認可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內涵</text:span></text:p>
            <text:p text:style-name="P30"><text:span text:style-name="T8">(K=knowledge知識)</text:span></text:p>
          </table:table-cell>
          <table:table-cell table:style-name="表格1.B6" office:value-type="string">
            <text:list xml:id="list1315591107" text:style-name="WWNum46">
              <text:list-item text:start-value="1">
                <text:p text:style-name="P12"><text:span text:style-name="T8">職業安全衛生相關規範</text:span></text:p>
              </text:list-item>
              <text:list-item>
                <text:p text:style-name="P22">國際風險管理標準</text:p>
              </text:list-item>
              <text:list-item text:style-override="WWNum34a">
                <text:p text:style-name="P13"><text:span text:style-name="T8">通訊術語及口號</text:span></text:p>
              </text:list-item>
              <text:list-item text:style-override="WWNum34a">
                <text:p text:style-name="P13"><text:span text:style-name="T8">統計分析的基本方法與結果資料呈現</text:span></text:p>
              </text:list-item>
              <text:list-item text:style-override="WWNum34a">
                <text:p text:style-name="P13"><text:span text:style-name="T8">溝通原理與技巧</text:span></text:p>
              </text:list-item>
              <text:list-item text:style-override="WWNum34a">
                <text:p text:style-name="P13"><text:span text:style-name="T8">書面法律資訊文件的呈現與保存</text:span></text:p>
              </text:list-item>
              <text:list-item text:style-override="WWNum34a">
                <text:p text:style-name="P23">機密資訊保護方法與相關知識</text:p>
              </text:list-item>
              <text:list-item text:style-override="WWNum34a">
                <text:p text:style-name="P13"><text:span text:style-name="T13">風險評鑑與管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內涵</text:span></text:p>
            <text:p text:style-name="P30"><text:span text:style-name="T8">(S=skills技能)</text:span></text:p>
          </table:table-cell>
          <table:table-cell table:style-name="表格1.B7" office:value-type="string">
            <text:list xml:id="list3120152795" text:style-name="WWNum35a">
              <text:list-item>
                <text:p text:style-name="P14"><text:span text:style-name="T8">溝通協調能力</text:span></text:p>
              </text:list-item>
              <text:list-item>
                <text:p text:style-name="P14"><text:span text:style-name="T8">職業安全衛生相關規範之風險管控能力</text:span></text:p>
              </text:list-item>
              <text:list-item>
                <text:p text:style-name="P14"><text:span text:style-name="T8">談判心理與技巧</text:span></text:p>
              </text:list-item>
              <text:list-item>
                <text:p text:style-name="P14"><text:span text:style-name="T8">規劃組織風險評鑑與因應管理專案</text:span></text:p>
              </text:list-item>
              <text:list-item>
                <text:p text:style-name="P14"><text:span text:style-name="T8">分析風險與威脅之型態</text:span></text:p>
              </text:list-item>
              <text:list-item>
                <text:p text:style-name="P14"><text:span text:style-name="T8">設計與測試風險應變措施能力</text:span></text:p>
              </text:list-item>
              <text:list-item>
                <text:p text:style-name="P14"><text:span text:style-name="T8">資源與成本計算能力</text:span></text:p>
              </text:list-item>
              <text:list-item>
                <text:p text:style-name="P14"><text:span text:style-name="T8">記錄風險管理專案執行成果並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評量設計參考</text:span></text:p>
          </table:table-cell>
          <table:table-cell table:style-name="表格1.B8" office:value-type="string">
            <text:list xml:id="list1374509018" text:style-name="WWNum48">
              <text:list-item text:start-value="1">
                <text:p text:style-name="P15"><text:span text:style-name="T8">評量證據</text:span></text:p>
              </text:list-item>
            </text:list>
            <text:list xml:id="list1625525234" text:style-name="WWNum49">
              <text:list-item text:start-value="1">
                <text:p text:style-name="P16"><text:span text:style-name="T8">找出並評估符合客戶、組織與法律要求的安全風險與管制措施。</text:span></text:p>
              </text:list-item>
              <text:list-item>
                <text:p text:style-name="P16"><text:span text:style-name="T8">研擬與設計有效的行動計畫，並納入風險應變處理、關鍵任務與資源以及溝通與回報的策略。</text:span></text:p>
              </text:list-item>
              <text:list-item text:style-override="WWNum36a">
                <text:p text:style-name="P17"><text:span text:style-name="T8">設計並測試與風險本質及客戶要求相容的風險處理選項，並進行結果分析以確認處理效果。</text:span></text:p>
              </text:list-item>
              <text:list-item text:style-override="WWNum36a">
                <text:p text:style-name="P17"><text:span text:style-name="T8">研擬適當格式的綜合風險管理計畫，納入大範圍的相關資訊，考慮執行問題並依國際風險管理標準，納入持續改善機制。</text:span></text:p>
              </text:list-item>
            </text:list>
            <text:list xml:id="list163838423856917" text:continue-list="list1374509018" text:style-name="WWNum4a">
              <text:list-item>
                <text:p text:style-name="P18"><text:span text:style-name="T8">評量情境與資源</text:span></text:p>
              </text:list-item>
            </text:list>
            <text:list xml:id="list887846854" text:style-name="WWNum50">
              <text:list-item text:start-value="1">
                <text:p text:style-name="P19"><text:span text:style-name="T8">可模擬工作要素、績效指標與條件範圍所述的績效條件的工作場域或環境設定。</text:span></text:p>
              </text:list-item>
              <text:list-item text:style-override="WWNum37a">
                <text:p text:style-name="P20"><text:span text:style-name="T8">相關先備條件如：註冊之評量服務提供者、適當場地與設備、相關規章與程序的簡單英文版本、個人規劃手冊與評量紀錄簿等在內的評量工具、工作期程、組織政策與職責聲明。</text:span></text:p>
              </text:list-item>
              <text:list-item text:style-override="WWNum37a">
                <text:p text:style-name="P20">評量流程與技巧須<text:span text:style-name="T8">因地、因人制宜</text:span>。</text:p>
              </text:list-item>
              <text:list-item text:style-override="WWNum37a">
                <text:p text:style-name="P20">視需要提供<text:span text:style-name="T8">對殘障人士評量流程的合理調整，包括修改設備與其他實體資源，以及適當評量支援。</text:span></text:p>
              </text:list-item>
            </text:list>
            <text:list xml:id="list163839395989834" text:continue-list="list163838423856917" text:style-name="WWNum4a">
              <text:list-item>
                <text:p text:style-name="P24"><text:soft-page-break/>評量方法</text:p>
              </text:list-item>
            </text:list>
            <text:list xml:id="list1034597601" text:style-name="WWNum55">
              <text:list-item>
                <text:p text:style-name="P25">以提問方式，評量受評者的主要知識及技能。</text:p>
              </text:list-item>
              <text:list-item>
                <text:p text:style-name="P25">口頭或書面提問，評量受評者的主要知識與技能。於受評者可挑選口頭或書面提問的評量場合中，提問的問題須一致。</text:p>
              </text:list-item>
              <text:list-item>
                <text:p text:style-name="P25">若採用實習評量時，則宜結合目標提問<text:bookmark text:name="_GoBack"/>式評量所需的知識。</text:p>
              </text:list-item>
              <text:list-item>
                <text:p text:style-name="P21"><text:span text:style-name="T8">補充證據可經由現有主管、團隊領導者或專家訓練人員等的相關驗證書信取得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說明與補充事項</text:span></text:p>
          </table:table-cell>
          <table:table-cell table:style-name="表格1.B9" office:value-type="string">
            <text:p text:style-name="P34">【註1】安全風險：如生物危害、化學物外洩、電力故障、爆裂物、噪音／光亮／高溫／煙霧、展現可疑行為的人、有犯罪意圖的人、可疑包裹或物質、系統或流程失效、暴力或肢體威脅等。</text:p>
            <text:p text:style-name="P35"><text:span text:style-name="T8">【註2】法律要求：如</text:span>標準、實務守則與法規獎勵與企業協議、反<text:span text:style-name="T8">歧視與多樣性、</text:span>證照協議與認證要求、職業安全衛生問題解決方案、相關國家與領域職業安全衛生法令、交易實務等。</text:p>
            <text:p text:style-name="P35"><text:span text:style-name="T8">【註3】組織要求：如客戶服務標準、職業安全衛生系統之執行、確保資訊隱私與機密性政策、記錄儲存與摧毀資訊程序、所需語言、讀寫與計算標準、組織設備與資源使用等。</text:span></text:p>
            <text:p text:style-name="P34">【註4】相關標準：如ISO 31000:2018風險管理系統。</text:p>
            <text:p text:style-name="P31"><text:span text:style-name="T1">【註5】</text:span><text:span text:style-name="Bold_20_and_20_Italics"><text:span text:style-name="T4">管制措施：如</text:span></text:span><text:span text:style-name="T2">溝通、專家專業知識或設備之佈署、程序研擬、監控與監視、人員看管與安全、人員比例與資源佈署等。</text:span></text:p>
            <text:p text:style-name="P33"><text:span text:style-name="T10">【註6】</text:span>管理要求：如<text:span text:style-name="T10">遵守組織政策與程序、適當資源與專業知識的分配、回饋與監控安排、文件與檢查表的準備、回報程序與時段、行動計畫所述之風險管理時間表與目標等。</text:span></text:p>
            <text:p text:style-name="P33"><text:span text:style-name="T10">【註7】</text:span>格式：如<text:span text:style-name="T10">精確度、常見產業術語、結案與附件、涵蓋範圍的順序、風格、縮寫使用、附錄、使用簡單英語等。</text:span></text:p>
            <text:p text:style-name="P32"><text:span text:style-name="T9">【註8】</text:span><text:span text:style-name="T8">相關資訊：如</text:span><text:span text:style-name="T9">行動計畫、備份系統或流程、應變計畫、測試細節與結果及相關統計分析、確認的資產、確認的管理要求、資源要求、檢視與監控程序、風險評量、支援證據、威脅評量、連結至風險與威脅的處理選項與策略等。</text:span></text:p>
          </table:table-cell>
        </table:table-row>
      </table:table>
      <text:p text:style-name="P2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1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>
        <style:tab-stops>
          <style:tab-stop style:position="3.313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8</meta:editing-cycles>
    <meta:print-date>2015-08-03T07:53:00</meta:print-date>
    <meta:creation-date>2021-06-30T07:12:00</meta:creation-date>
    <dc:date>2021-11-25T03:39:00</dc:date>
    <meta:editing-duration>PT1H17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79" meta:word-count="1935" meta:character-count="2011" meta:non-whitespace-character-count="2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