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3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9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0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50">
      <style:paragraph-properties fo:orphans="0" fo:widows="0"/>
      <style:text-properties style:font-name="微軟正黑體" fo:language="en" fo:country="NZ" style:font-name-asian="微軟正黑體1" style:font-size-complex="12pt"/>
    </style:style>
    <style:style style:name="P7" style:family="paragraph" style:parent-style-name="Heading_20_2" style:list-style-name="WWNum45">
      <style:paragraph-properties fo:orphans="0" fo:widows="0"/>
      <style:text-properties style:font-size-complex="12pt"/>
    </style:style>
    <style:style style:name="P8" style:family="paragraph" style:parent-style-name="Heading_20_2" style:list-style-name="WWNum46">
      <style:paragraph-properties fo:orphans="0" fo:widows="0"/>
      <style:text-properties style:font-size-complex="12pt"/>
    </style:style>
    <style:style style:name="P9" style:family="paragraph" style:parent-style-name="Heading_20_2" style:list-style-name="WWNum47">
      <style:paragraph-properties fo:orphans="0" fo:widows="0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5" style:list-style-name="WWNum40">
      <style:paragraph-properties fo:orphans="0" fo:widows="0"/>
      <style:text-properties style:font-size-complex="12pt"/>
    </style:style>
    <style:style style:name="P12" style:family="paragraph" style:parent-style-name="Heading_20_5" style:list-style-name="WWNum24a">
      <style:paragraph-properties fo:orphans="0" fo:widows="0"/>
      <style:text-properties style:font-size-complex="12pt"/>
    </style:style>
    <style:style style:name="P13" style:family="paragraph" style:parent-style-name="Heading_20_5" style:list-style-name="WWNum41">
      <style:paragraph-properties fo:orphans="0" fo:widows="0"/>
      <style:text-properties style:font-size-complex="12pt"/>
    </style:style>
    <style:style style:name="P14" style:family="paragraph" style:parent-style-name="Heading_20_5" style:list-style-name="WWNum26a">
      <style:paragraph-properties fo:orphans="0" fo:widows="0"/>
      <style:text-properties style:font-size-complex="12pt"/>
    </style:style>
    <style:style style:name="P15" style:family="paragraph" style:parent-style-name="Heading_20_5" style:list-style-name="WWNum51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50">
      <style:paragraph-properties fo:orphans="0" fo:widows="0"/>
      <style:text-properties fo:language="en" fo:country="NZ" style:font-name-complex="F" style:font-size-complex="12pt"/>
    </style:style>
    <style:style style:name="P17" style:family="paragraph" style:parent-style-name="List_20_Paragraph" style:list-style-name="WWNum50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39">
      <style:paragraph-properties fo:orphans="0" fo:widows="0"/>
      <style:text-properties style:font-size-complex="12pt"/>
    </style:style>
    <style:style style:name="P19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name-complex="F"/>
    </style:style>
    <style:style style:name="T8" style:family="text">
      <style:text-properties fo:language="en" fo:country="NZ" style:font-name-complex="F" style:font-size-complex="12pt"/>
    </style:style>
    <style:style style:name="T9" style:family="text">
      <style:text-properties fo:language="en" fo:country="NZ" style:font-name-complex="新細明體"/>
    </style:style>
    <style:style style:name="T10" style:family="text">
      <style:text-properties fo:letter-spacing="-0.018cm" style:font-name-complex="Times New Roman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4">INM4R2079v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4">監督工作現場的通信作業內容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4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1585975632" text:style-name="WWNum33">
              <text:list-item text:start-value="1">
                <text:h text:style-name="P2" text:outline-level="1" text:restart-numbering="true" text:start-value="1">準備工作現場的作業</text:h>
              </text:list-item>
            </text:list>
            <text:list xml:id="list1426435275" text:style-name="WWNum45">
              <text:list-item>
                <text:h text:style-name="P7" text:outline-level="2"><text:span text:style-name="T6">與客戶及專案人員釐清職務需求，安排現場作業。</text:span></text:h>
              </text:list-item>
              <text:list-item>
                <text:h text:style-name="P7" text:outline-level="2"><text:span text:style-name="T6">依相關法律規範及標準，與專案經理確認資源需求並分配時間與時程活動。</text:span></text:h>
              </text:list-item>
              <text:list-item>
                <text:h text:style-name="P7" text:outline-level="2"><text:span text:style-name="T6">記錄或陳述工作現場作業計畫，與專案經理確認。</text:span></text:h>
              </text:list-item>
              <text:list-item>
                <text:h text:style-name="P7" text:outline-level="2"><text:span text:style-name="T6">依企業政策取得材料與設備資訊，向供應商採購。</text:span></text:h>
              </text:list-item>
              <text:list-item>
                <text:h text:style-name="P7" text:outline-level="2"><text:span text:style-name="T6">確認外部機構的許可證與核准證明。</text:span></text:h>
              </text:list-item>
              <text:list-item>
                <text:h text:style-name="P7" text:outline-level="2"><text:span text:style-name="T6">工作執行前通知受影響單位或相關團體。</text:span></text:h>
              </text:list-item>
              <text:list-item>
                <text:h text:style-name="P7" text:outline-level="2"><text:span text:style-name="T6">通知員工在工作現場的職責。</text:span></text:h>
              </text:list-item>
            </text:list>
            <text:list xml:id="list164011860452438" text:continue-list="list1585975632" text:style-name="WWNum6a">
              <text:list-item>
                <text:h text:style-name="P3" text:outline-level="1">督導與監控工作現場的作業</text:h>
              </text:list-item>
            </text:list>
            <text:list xml:id="list3052347043" text:style-name="WWNum46">
              <text:list-item>
                <text:h text:style-name="P8" text:outline-level="2"><text:span text:style-name="T6">依計畫指導與監督員工的工作。</text:span></text:h>
              </text:list-item>
              <text:list-item>
                <text:h text:style-name="P8" text:outline-level="2"><text:span text:style-name="T6">承擔員工、作業內容與資源使用的責任。</text:span></text:h>
              </text:list-item>
              <text:list-item>
                <text:h text:style-name="P8" text:outline-level="2"><text:span text:style-name="T6">辨識緊急情況，並與專案經理討論修正措施。</text:span></text:h>
              </text:list-item>
            </text:list>
            <text:list xml:id="list164012439743768" text:continue-list="list164011860452438" text:style-name="WWNum6a">
              <text:list-item>
                <text:h text:style-name="P3" text:outline-level="1">執行行政工作</text:h>
              </text:list-item>
            </text:list>
            <text:list xml:id="list1522132784" text:style-name="WWNum47">
              <text:list-item>
                <text:h text:style-name="P9" text:outline-level="2">擔任行政相關工作。</text:h>
              </text:list-item>
              <text:list-item>
                <text:h text:style-name="P9" text:outline-level="2">撰寫報告並提交予專案經理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1890445893" text:style-name="WWNum49">
              <text:list-item>
                <text:h text:style-name="P4" text:outline-level="1">職業衛生與安全實務規範</text:h>
              </text:list-item>
              <text:list-item>
                <text:h text:style-name="P4" text:outline-level="1">相關法規要求與產業勞資裁定協議</text:h>
              </text:list-item>
              <text:list-item>
                <text:h text:style-name="P4" text:outline-level="1">工作相關工具、設備與素材等知識</text:h>
              </text:list-item>
              <text:list-item>
                <text:h text:style-name="P4" text:outline-level="1">了解廠房與設備操作作業</text:h>
              </text:list-item>
              <text:list-item>
                <text:h text:style-name="P4" text:outline-level="1">了解一般工作現場可能的問題</text:h>
              </text:list-item>
              <text:list-item>
                <text:h text:style-name="P4" text:outline-level="1">工作規劃與組織理論知識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1161258248" text:style-name="WWNum50">
              <text:list-item>
                <text:h text:style-name="P6" text:outline-level="1">溝通協調能力</text:h>
              </text:list-item>
              <text:list-item>
                <text:h text:style-name="P6" text:outline-level="1">職業安全衛生風險管控能力</text:h>
              </text:list-item>
              <text:list-item>
                <text:h text:style-name="P5" text:outline-level="1"><text:span text:style-name="T6">遵循法規要求與產業勞資裁定協議</text:span></text:h>
              </text:list-item>
              <text:list-item>
                <text:h text:style-name="P5" text:outline-level="1"><text:span text:style-name="T6">分析現場通信作業的工作目標與作業計劃</text:span></text:h>
              </text:list-item>
              <text:list-item>
                <text:h text:style-name="P5" text:outline-level="1"><text:span text:style-name="T6">分配工作與安排工作優先順序</text:span></text:h>
              </text:list-item>
              <text:list-item>
                <text:p text:style-name="P16">督導與監控工作現場的作業</text:p>
              </text:list-item>
              <text:list-item>
                <text:p text:style-name="P17">通信作業的<text:span text:style-name="T6">專業技術能力</text:span></text:p>
              </text:list-item>
              <text:list-item>
                <text:p text:style-name="P17"><text:span text:style-name="T7">撰寫監督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2350672402" text:style-name="WWNum39">
              <text:list-item text:start-value="1">
                <text:p text:style-name="P18">評量證據</text:p>
              </text:list-item>
            </text:list>
            <text:list xml:id="list247345752" text:style-name="WWNum40">
              <text:list-item text:start-value="1">
                <text:h text:style-name="P11" text:outline-level="5" text:restart-numbering="true" text:start-value="1"><text:span text:style-name="T6">規劃相關作業內容。</text:span></text:h>
              </text:list-item>
              <text:list-item text:style-override="WWNum24a">
                <text:h text:style-name="P12" text:outline-level="5"><text:span text:style-name="T6">與客戶或專案經理聯繫工作，確認需求</text:span><text:bookmark text:name="_GoBack"/><text:span text:style-name="T6">。</text:span></text:h>
              </text:list-item>
              <text:list-item text:style-override="WWNum24a">
                <text:h text:style-name="P12" text:outline-level="5"><text:span text:style-name="T6">分配工作與安排工作優先順序。</text:span></text:h>
              </text:list-item>
              <text:list-item text:style-override="WWNum24a">
                <text:h text:style-name="P12" text:outline-level="5"><text:span text:style-name="T6">監控工作進度與重新分配資源以符合完工要求。</text:span></text:h>
              </text:list-item>
              <text:list-item text:style-override="WWNum24a">
                <text:h text:style-name="P12" text:outline-level="5"><text:span text:style-name="T6">遵循相關的職業衛生與安全規範及工作實務、監督員工確保符合職業衛生與安全規範。</text:span></text:h>
              </text:list-item>
            </text:list>
            <text:list xml:id="list164012316862324" text:continue-list="list2350672402" text:style-name="WWNum7a">
              <text:list-item>
                <text:p text:style-name="P19">評量情境與資源</text:p>
              </text:list-item>
            </text:list>
            <text:list xml:id="list4039397375" text:style-name="WWNum41">
              <text:list-item text:start-value="1">
                <text:h text:style-name="P13" text:outline-level="5" text:restart-numbering="true" text:start-value="1"><text:span text:style-name="T9">適合監督作業的遠端通訊操作場所。</text:span></text:h>
              </text:list-item>
              <text:list-item text:style-override="WWNum26a">
                <text:h text:style-name="P14" text:outline-level="5"><text:span text:style-name="T6">目前產業使用的設備。</text:span></text:h>
              </text:list-item>
              <text:list-item text:style-override="WWNum26a">
                <text:h text:style-name="P14" text:outline-level="5"><text:span text:style-name="T6">與企業及現場相關的文件、機構許可證明文件。</text:span></text:h>
              </text:list-item>
              <text:list-item text:style-override="WWNum26a">
                <text:h text:style-name="P14" text:outline-level="5"><text:span text:style-name="T6">影響現場作業的相關法規、供應商與設備文件。</text:span></text:h>
              </text:list-item>
            </text:list>
            <text:list xml:id="list164012723452874" text:continue-list="list164012316862324" text:style-name="WWNum7a">
              <text:list-item>
                <text:p text:style-name="P19">評量方法</text:p>
              </text:list-item>
            </text:list>
            <text:list xml:id="list1691563635" text:style-name="WWNum51">
              <text:list-item>
                <text:h text:style-name="P15" text:outline-level="5"><text:span text:style-name="T9">觀察受評者監督工作現場作業。</text:span></text:h>
              </text:list-item>
              <text:list-item>
                <text:h text:style-name="P15" text:outline-level="5"><text:span text:style-name="T9">觀察受評者與電信專案經理聯繫的資源與時程表。</text:span></text:h>
              </text:list-item>
              <text:list-item>
                <text:h text:style-name="P15" text:outline-level="5"><text:span text:style-name="T9">口頭或書面提問，評量受評者所需知識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無。</text:span></text:h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19</meta:editing-cycles>
    <meta:print-date>2015-08-03T07:53:00</meta:print-date>
    <meta:creation-date>2021-07-05T13:15:00</meta:creation-date>
    <dc:date>2021-11-25T07:32:00</dc:date>
    <meta:editing-duration>PT2H44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64" meta:word-count="858" meta:character-count="917" meta:non-whitespace-character-count="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