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65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7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40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60">
      <style:paragraph-properties fo:orphans="0" fo:widows="0"/>
      <style:text-properties style:font-size-complex="12pt"/>
    </style:style>
    <style:style style:name="P7" style:family="paragraph" style:parent-style-name="Heading_20_2" style:list-style-name="WWNum61">
      <style:paragraph-properties fo:orphans="0" fo:widows="0"/>
      <style:text-properties style:font-size-complex="12pt"/>
    </style:style>
    <style:style style:name="P8" style:family="paragraph" style:parent-style-name="Heading_20_2" style:list-style-name="WWNum62">
      <style:paragraph-properties fo:orphans="0" fo:widows="0"/>
      <style:text-properties style:font-size-complex="12pt"/>
    </style:style>
    <style:style style:name="P9" style:family="paragraph" style:parent-style-name="Heading_20_2" style:list-style-name="WWNum63">
      <style:paragraph-properties fo:orphans="0" fo:widows="0"/>
      <style:text-properties style:font-size-complex="12pt"/>
    </style:style>
    <style:style style:name="P10" style:family="paragraph" style:parent-style-name="Heading_20_2" style:list-style-name="WWNum64">
      <style:paragraph-properties fo:orphans="0" fo:widows="0"/>
      <style:text-properties style:font-size-complex="12pt"/>
    </style:style>
    <style:style style:name="P11" style:family="paragraph" style:parent-style-name="Heading_20_2" style:list-style-name="WWNum41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2" style:family="paragraph" style:parent-style-name="Heading_20_2" style:list-style-name="WWNum7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3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4" style:family="paragraph" style:parent-style-name="Heading_20_5" style:list-style-name="WWNum32a">
      <style:paragraph-properties fo:orphans="0" fo:widows="0"/>
      <style:text-properties style:font-size-complex="12pt"/>
    </style:style>
    <style:style style:name="P15" style:family="paragraph" style:parent-style-name="Heading_20_5" style:list-style-name="WWNum33a">
      <style:paragraph-properties fo:orphans="0" fo:widows="0"/>
      <style:text-properties style:font-size-complex="12pt"/>
    </style:style>
    <style:style style:name="P16" style:family="paragraph" style:parent-style-name="Heading_20_5" style:list-style-name="WWNum57">
      <style:paragraph-properties fo:orphans="0" fo:widows="0"/>
      <style:text-properties style:font-size-complex="12pt"/>
    </style:style>
    <style:style style:name="P17" style:family="paragraph" style:parent-style-name="Heading_20_5" style:list-style-name="WWNum34a">
      <style:paragraph-properties fo:orphans="0" fo:widows="0"/>
      <style:text-properties style:font-size-complex="12pt"/>
    </style:style>
    <style:style style:name="P18" style:family="paragraph" style:parent-style-name="Heading_20_5" style:list-style-name="WWNum32a">
      <style:paragraph-properties fo:orphans="0" fo:widows="0"/>
      <style:text-properties fo:language="en" fo:country="NZ" style:font-size-complex="12pt"/>
    </style:style>
    <style:style style:name="P19" style:family="paragraph" style:parent-style-name="Heading_20_5" style:list-style-name="WWNum32a">
      <style:paragraph-properties fo:orphans="0" fo:widows="0"/>
    </style:style>
    <style:style style:name="P20" style:family="paragraph" style:parent-style-name="List_20_Paragraph" style:list-style-name="WWNum67">
      <style:paragraph-properties fo:orphans="0" fo:widows="0"/>
      <style:text-properties style:font-name-complex="F" style:font-size-complex="12pt"/>
    </style:style>
    <style:style style:name="P21" style:family="paragraph" style:parent-style-name="List_20_Paragraph" style:list-style-name="WWNum54">
      <style:paragraph-properties fo:orphans="0" fo:widows="0"/>
      <style:text-properties style:font-size-complex="12pt"/>
    </style:style>
    <style:style style:name="P22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23" style:family="paragraph" style:parent-style-name="List_20_Paragraph" style:list-style-name="WWNum56">
      <style:paragraph-properties fo:orphans="0" fo:widows="0"/>
      <style:text-properties fo:language="en" fo:country="NZ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text-line-through-style="solid" style:text-line-through-type="single" style:font-name="微軟正黑體" style:font-name-asian="微軟正黑體1" style:font-size-complex="12pt"/>
    </style:style>
    <style:style style:name="T9" style:family="text">
      <style:text-properties style:font-name-complex="F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">職能單元代碼</text:span></text:p>
          </table:table-cell>
          <table:table-cell table:style-name="表格1.B1" office:value-type="string">
            <text:p text:style-name="P27"><text:span text:style-name="T1">INM4R1961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監督佈線工程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4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1206679877" text:style-name="WWNum40">
              <text:list-item text:start-value="1">
                <text:h text:style-name="P4" text:outline-level="1" text:restart-numbering="true" text:start-value="1">規劃並組織接纜線工作</text:h>
              </text:list-item>
            </text:list>
            <text:list xml:id="list3440577058" text:style-name="WWNum41">
              <text:list-item text:start-value="1">
                <text:h text:style-name="P11" text:outline-level="2" text:restart-numbering="true" text:start-value="1">取得佈纜工程設計資料與客戶端計畫說明。</text:h>
              </text:list-item>
              <text:list-item text:style-override="WWNum7a">
                <text:h text:style-name="P12" text:outline-level="2">準備工作時程表與安裝計畫，載明關鍵日期與工程時程表。</text:h>
              </text:list-item>
              <text:list-item text:style-override="WWNum7a">
                <text:h text:style-name="P12" text:outline-level="2">組織<text:span text:style-name="T5">資源需求</text:span><text:span text:style-name="T6">【註1】</text:span>。</text:h>
              </text:list-item>
              <text:list-item text:style-override="WWNum7a">
                <text:h text:style-name="P12" text:outline-level="2">依授權人員的計畫，查驗可供安裝地點。</text:h>
              </text:list-item>
              <text:list-item text:style-override="WWNum7a">
                <text:h text:style-name="P12" text:outline-level="2">自<text:span text:style-name="T5">其他管線單位</text:span><text:span text:style-name="T6">【註2】</text:span>取得其他電信服務的位置資訊。</text:h>
              </text:list-item>
              <text:list-item text:style-override="WWNum7a">
                <text:h text:style-name="P12" text:outline-level="2">製作佈纜計畫<text:span text:style-name="T5">文件</text:span><text:span text:style-name="T6">【註3】</text:span>，並通知相關單位。</text:h>
              </text:list-item>
            </text:list>
            <text:list xml:id="list163852009722646" text:continue-list="list1206679877" text:style-name="WWNum5a">
              <text:list-item>
                <text:h text:style-name="P5" text:outline-level="1">規劃財務預算</text:h>
              </text:list-item>
            </text:list>
            <text:list xml:id="list3674209282" text:style-name="WWNum60">
              <text:list-item>
                <text:h text:style-name="P6" text:outline-level="2">依時程與計畫文件取得工程預算。</text:h>
              </text:list-item>
              <text:list-item>
                <text:h text:style-name="P6" text:outline-level="2">通知相關採購人員與代表人員預算分配方式。</text:h>
              </text:list-item>
              <text:list-item>
                <text:h text:style-name="P6" text:outline-level="2">依合約的估計與核准價格進行預算估算。</text:h>
              </text:list-item>
            </text:list>
            <text:list xml:id="list163852361994577" text:continue-list="list163852009722646" text:style-name="WWNum5a">
              <text:list-item>
                <text:h text:style-name="P5" text:outline-level="1">確認接纜線人力需求</text:h>
              </text:list-item>
            </text:list>
            <text:list xml:id="list904188517" text:style-name="WWNum61">
              <text:list-item>
                <text:h text:style-name="P7" text:outline-level="2">依合約需求、相關業界與企業的政策，估計並確認可用人力數量。</text:h>
              </text:list-item>
              <text:list-item>
                <text:h text:style-name="P7" text:outline-level="2">安排人員工作量，並依業界與企業要求進行工作分配。</text:h>
              </text:list-item>
            </text:list>
            <text:list xml:id="list163851340248510" text:continue-list="list163852361994577" text:style-name="WWNum5a">
              <text:list-item>
                <text:h text:style-name="P5" text:outline-level="1">監控接纜線工作</text:h>
              </text:list-item>
            </text:list>
            <text:list xml:id="list2252522361" text:style-name="WWNum62">
              <text:list-item>
                <text:h text:style-name="P8" text:outline-level="2">依計畫內容遵循職業衛生與安全流程及現場特定的安全要求。</text:h>
              </text:list-item>
              <text:list-item>
                <text:h text:style-name="P8" text:outline-level="2">定期或不定期監控工作是否符合客戶說明、<text:span text:style-name="T5">相關法律、法規與標準</text:span><text:span text:style-name="T6">【註4】</text:span>。</text:h>
              </text:list-item>
              <text:list-item>
                <text:h text:style-name="P8" text:outline-level="2">排除工作遇到困難與問題，若需延長工期，應通知客戶。</text:h>
              </text:list-item>
              <text:list-item>
                <text:h text:style-name="P8" text:outline-level="2">依工程進度重新分配工作。</text:h>
              </text:list-item>
              <text:list-item>
                <text:h text:style-name="P8" text:outline-level="2">監控成本與時程，找出潛在問題並提出解決方案。</text:h>
              </text:list-item>
              <text:list-item>
                <text:h text:style-name="P8" text:outline-level="2">向主管提供工作進度報告與時程表。</text:h>
              </text:list-item>
            </text:list>
            <text:list xml:id="list163850966530074" text:continue-list="list163851340248510" text:style-name="WWNum5a">
              <text:list-item>
                <text:h text:style-name="P5" text:outline-level="1">評估工作結果</text:h>
              </text:list-item>
            </text:list>
            <text:list xml:id="list3743599438" text:style-name="WWNum63">
              <text:list-item>
                <text:h text:style-name="P9" text:outline-level="2">評估佈纜工程執行效益，找出阻礙工程進度之項目及工作程序。</text:h>
              </text:list-item>
              <text:list-item>
                <text:h text:style-name="P9" text:outline-level="2">執行相關建議以確保有效改善。</text:h>
              </text:list-item>
            </text:list>
            <text:list xml:id="list163851879500233" text:continue-list="list163850966530074" text:style-name="WWNum5a">
              <text:list-item>
                <text:h text:style-name="P5" text:outline-level="1">完成行政工作</text:h>
              </text:list-item>
            </text:list>
            <text:list xml:id="list2292457870" text:style-name="WWNum64">
              <text:list-item>
                <text:h text:style-name="P10" text:outline-level="2">完成所需文件。</text:h>
              </text:list-item>
              <text:list-item>
                <text:h text:style-name="P10" text:outline-level="2">通知客戶完成工作並取得簽核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oft-page-break/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138695241" text:style-name="WWNum65">
              <text:list-item>
                <text:h text:style-name="P2" text:outline-level="1">職業安全衛生相關規範</text:h>
              </text:list-item>
              <text:list-item>
                <text:h text:style-name="P2" text:outline-level="1"><text:soft-page-break/>設備操作安全要求與所需資訊</text:h>
              </text:list-item>
              <text:list-item>
                <text:h text:style-name="P2" text:outline-level="1">測試設備的特性與操作要求</text:h>
              </text:list-item>
              <text:list-item>
                <text:h text:style-name="P2" text:outline-level="1">了解測試方法與性能要求</text:h>
              </text:list-item>
              <text:list-item>
                <text:h text:style-name="P2" text:outline-level="1">常見的現場問題與因應策略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3168659832" text:style-name="WWNum67">
              <text:list-item>
                <text:h text:style-name="P3" text:outline-level="1">溝通協調能力</text:h>
              </text:list-item>
              <text:list-item>
                <text:p text:style-name="P20">職業安全衛生風險管控能力</text:p>
              </text:list-item>
              <text:list-item>
                <text:h text:style-name="P3" text:outline-level="1">規劃佈接纜線工程計畫</text:h>
              </text:list-item>
              <text:list-item>
                <text:p text:style-name="P20">成本估算及預算管理能力</text:p>
              </text:list-item>
              <text:list-item>
                <text:h text:style-name="P3" text:outline-level="1">擬定作業時程與技術人力需求</text:h>
              </text:list-item>
              <text:list-item>
                <text:h text:style-name="P3" text:outline-level="1">監督與審核佈線工程</text:h>
              </text:list-item>
              <text:list-item>
                <text:h text:style-name="P3" text:outline-level="1">工程問題解決能力</text:h>
              </text:list-item>
              <text:list-item>
                <text:h text:style-name="P3" text:outline-level="1"><text:span text:style-name="T10">撰寫工作業務紀錄與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1482421837" text:style-name="WWNum54">
              <text:list-item text:start-value="1">
                <text:p text:style-name="P21">評量證據</text:p>
              </text:list-item>
            </text:list>
            <text:list xml:id="list531090727" text:style-name="WWNum32a">
              <text:list-item>
                <text:h text:style-name="P18" text:outline-level="5">能規劃及建立佈接纜線工程計畫。</text:h>
              </text:list-item>
              <text:list-item>
                <text:h text:style-name="P19" text:outline-level="5">能遵守相關法規、標準、組織要求，完成<text:span text:style-name="T12">佈接纜線工程。</text:span></text:h>
              </text:list-item>
              <text:list-item>
                <text:h text:style-name="P14" text:outline-level="5"><text:span text:style-name="T11">能</text:span>監控接纜線工作，並評估佈纜工程執行效益<text:span text:style-name="T11">。</text:span></text:h>
              </text:list-item>
            </text:list>
            <text:list xml:id="list163851441553162" text:continue-list="list1482421837" text:style-name="WWNum6a">
              <text:list-item>
                <text:p text:style-name="P22">評量情境與資源</text:p>
              </text:list-item>
            </text:list>
            <text:list xml:id="list1141505294" text:style-name="WWNum56">
              <text:list-item text:start-value="1">
                <text:p text:style-name="P23">評量情境須儘量符合實務工作現場環境。</text:p>
              </text:list-item>
              <text:list-item text:style-override="WWNum33a">
                <text:h text:style-name="P15" text:outline-level="5"><text:bookmark text:name="_GoBack"/>目前業界使用的工具、設備與素材。</text:h>
              </text:list-item>
              <text:list-item text:style-override="WWNum33a">
                <text:h text:style-name="P15" text:outline-level="5">相關工作場所程序、產品與製造規格、法規、標準、手冊及參考資料。</text:h>
              </text:list-item>
            </text:list>
            <text:list xml:id="list163852121470983" text:continue-list="list163851441553162" text:style-name="WWNum6a">
              <text:list-item>
                <text:p text:style-name="P22">評量方法</text:p>
              </text:list-item>
            </text:list>
            <text:list xml:id="list1807187025" text:style-name="WWNum57">
              <text:list-item text:start-value="1">
                <text:h text:style-name="P16" text:outline-level="5" text:restart-numbering="true" text:start-value="1">評量受評者<text:span text:style-name="T11">完成的接</text:span>纜線計畫與<text:span text:style-name="T11">預算。</text:span></text:h>
              </text:list-item>
              <text:list-item text:style-override="WWNum34a">
                <text:h text:style-name="P17" text:outline-level="5"><text:span text:style-name="T11">評量受評者規劃纜</text:span>線<text:span text:style-name="T11">計畫之過程符合人力資源政策，包括獎勵與條件、所有相關的職業衛生與安全規範及作業規範。</text:span></text:h>
              </text:list-item>
              <text:list-item text:style-override="WWNum34a">
                <text:h text:style-name="P17" text:outline-level="5"><text:span text:style-name="T11">視需要評估受評者執行與監控替代方案，以符合工作時程與客戶需求。</text:span></text:h>
              </text:list-item>
              <text:list-item text:style-override="WWNum34a">
                <text:h text:style-name="P17" text:outline-level="5"><text:span text:style-name="T11">審查受評者接纜</text:span>線<text:span text:style-name="T11">計畫報告，包含詳述可改進之處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h text:style-name="P13" text:outline-level="4"><text:span text:style-name="T1">【註1】</text:span>資源需求：如電纜必須符合適用技術標準要求，如5類／6類／6A類／7類或7A類、UTP、佈線硬體要求、已認證電纜產品、耗材、設備、財政、時間可用性等。</text:h>
            <text:h text:style-name="P13" text:outline-level="4"><text:span text:style-name="T1">【註2】</text:span>其他管線單位：如地方政府、環境保護、私人業主、公用事業供應商（如電力、消防服務、其他電信供應商）等。</text:h>
            <text:h text:style-name="P13" text:outline-level="4"><text:span text:style-name="T1">【註3】</text:span>文件：如標準要求、合約文件、企業與客戶的政策和程序、估算與報價、工作合約、工作計畫與時間表等。</text:h>
            <text:h text:style-name="P13" text:outline-level="4"><text:soft-page-break/><text:span text:style-name="T1">【註4】</text:span>相關法律、法規和標準：如NCC標準和規範、線安全規範和法規、工業獎勵和條件、監管或行業行為守則、職業衛生和安全法規、貿易慣例法等。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63</meta:editing-cycles>
    <meta:print-date>2015-08-03T07:53:00</meta:print-date>
    <meta:creation-date>2021-04-18T05:51:00</meta:creation-date>
    <dc:date>2021-11-26T05:37:00</dc:date>
    <meta:editing-duration>PT6H35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320" meta:character-count="1392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