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44">
      <style:paragraph-properties fo:orphans="0" fo:widows="0"/>
      <style:text-properties style:font-name="微軟正黑體" style:font-name-asian="微軟正黑體1" style:font-size-complex="12pt"/>
    </style:style>
    <style:style style:name="P3" style:family="paragraph" style:parent-style-name="Heading_20_1" style:list-style-name="WWNum47">
      <style:paragraph-properties fo:orphans="0" fo:widows="0"/>
      <style:text-properties style:font-name="微軟正黑體" style:font-name-asian="微軟正黑體1" style:font-size-complex="12pt"/>
    </style:style>
    <style:style style:name="P4" style:family="paragraph" style:parent-style-name="Heading_20_1" style:list-style-name="WWNum30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5" style:family="paragraph" style:parent-style-name="Heading_20_1" style:list-style-name="WWNum5a">
      <style:paragraph-properties fo:margin-left="0.85cm" fo:margin-right="0cm" fo:orphans="0" fo:widows="0" fo:text-indent="-0.85cm" style:auto-text-indent="false"/>
      <style:text-properties style:font-name="微軟正黑體" style:font-name-asian="微軟正黑體1" style:font-size-complex="12pt"/>
    </style:style>
    <style:style style:name="P6" style:family="paragraph" style:parent-style-name="Heading_20_2" style:list-style-name="WWNum42">
      <style:paragraph-properties fo:orphans="0" fo:widows="0"/>
      <style:text-properties style:font-size-complex="12pt"/>
    </style:style>
    <style:style style:name="P7" style:family="paragraph" style:parent-style-name="Heading_20_2" style:list-style-name="WWNum43">
      <style:paragraph-properties fo:orphans="0" fo:widows="0"/>
      <style:text-properties style:font-size-complex="12pt"/>
    </style:style>
    <style:style style:name="P8" style:family="paragraph" style:parent-style-name="Heading_20_2" style:list-style-name="WWNum31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9" style:family="paragraph" style:parent-style-name="Heading_20_2" style:list-style-name="WWNum7a">
      <style:paragraph-properties fo:margin-left="1.697cm" fo:margin-right="0cm" fo:orphans="0" fo:widows="0" fo:text-indent="-0.85cm" style:auto-text-indent="false"/>
      <style:text-properties style:font-size-complex="12pt"/>
    </style:style>
    <style:style style:name="P10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1" style:family="paragraph" style:parent-style-name="Heading_20_5" style:list-style-name="WWNum48">
      <style:paragraph-properties fo:orphans="0" fo:widows="0"/>
      <style:text-properties style:font-size-complex="12pt"/>
    </style:style>
    <style:style style:name="P12" style:family="paragraph" style:parent-style-name="Heading_20_5" style:list-style-name="WWNum50">
      <style:paragraph-properties fo:orphans="0" fo:widows="0"/>
      <style:text-properties style:font-size-complex="12pt"/>
    </style:style>
    <style:style style:name="P13" style:family="paragraph" style:parent-style-name="Heading_20_5" style:list-style-name="WWNum49">
      <style:paragraph-properties fo:orphans="0" fo:widows="0"/>
      <style:text-properties style:font-size-complex="12pt"/>
    </style:style>
    <style:style style:name="P14" style:family="paragraph" style:parent-style-name="List_20_Paragraph" style:list-style-name="WWNum47">
      <style:paragraph-properties fo:orphans="0" fo:widows="0"/>
      <style:text-properties style:font-name-complex="F" style:font-size-complex="12pt"/>
    </style:style>
    <style:style style:name="P15" style:family="paragraph" style:parent-style-name="List_20_Paragraph" style:list-style-name="WWNum36">
      <style:paragraph-properties fo:orphans="0" fo:widows="0"/>
      <style:text-properties style:font-size-complex="12pt"/>
    </style:style>
    <style:style style:name="P16" style:family="paragraph" style:parent-style-name="List_20_Paragraph" style:list-style-name="WWNum6a">
      <style:paragraph-properties fo:orphans="0" fo:widows="0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line-height="0.706cm" fo:text-align="justify" style:justify-single-word="false"/>
    </style:style>
    <style:style style:name="P20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1" style:family="paragraph" style:parent-style-name="Standard_20__28_user_29_">
      <style:paragraph-properties fo:orphans="0" fo:widows="0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size-complex="12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size-complex="12pt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text-underline-style="solid" style:text-underline-width="auto" style:text-underline-color="font-color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fo:letter-spacing="-0.018cm" style:font-name-complex="Times New Roman1"/>
    </style:style>
    <style:style style:name="T9" style:family="text">
      <style:text-properties style:letter-kerning="false"/>
    </style:style>
    <style:style style:name="T10" style:family="text">
      <style:text-properties fo:background-color="#ffffff" loext:char-shading-value="0"/>
    </style:style>
    <style:style style:name="T11" style:family="text">
      <style:text-properties style:font-name-complex="F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0"><text:span text:style-name="T1">職能單元代碼</text:span></text:p>
          </table:table-cell>
          <table:table-cell table:style-name="表格1.B1" office:value-type="string">
            <text:p text:style-name="P20"><text:span text:style-name="T1">INM4R2012v2</text:span>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名稱</text:span></text:p>
          </table:table-cell>
          <table:table-cell table:style-name="表格1.B2" office:value-type="string">
            <text:p text:style-name="P21">監控行動網路容量及建議變更工作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領域類別</text:span></text:p>
          </table:table-cell>
          <table:table-cell table:style-name="表格1.B3" office:value-type="string">
            <text:p text:style-name="P21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單元級別</text:span></text:p>
          </table:table-cell>
          <table:table-cell table:style-name="表格1.B4" office:value-type="string">
            <text:p text:style-name="P21">4</text:p>
          </table:table-cell>
        </table:table-row>
        <table:table-row table:style-name="表格1.1">
          <table:table-cell table:style-name="表格1.A1" office:value-type="string">
            <text:p text:style-name="P20"><text:span text:style-name="T1">工作任務與行為指標</text:span></text:p>
          </table:table-cell>
          <table:table-cell table:style-name="表格1.B5" office:value-type="string">
            <text:list xml:id="list1019676167" text:style-name="WWNum30">
              <text:list-item text:start-value="1">
                <text:h text:style-name="P4" text:outline-level="1" text:restart-numbering="true" text:start-value="1">監控行動網路之負載容量</text:h>
              </text:list-item>
            </text:list>
            <text:list xml:id="list3989317849" text:style-name="WWNum31">
              <text:list-item text:start-value="1">
                <text:h text:style-name="P8" text:outline-level="2" text:restart-numbering="true" text:start-value="1"><text:span text:style-name="T5">運用網路管理系統監控</text:span><text:span text:style-name="T6">流量級別</text:span><text:span text:style-name="T7">【註1】</text:span><text:span text:style-name="T5">。</text:span></text:h>
              </text:list-item>
              <text:list-item text:style-override="WWNum7a">
                <text:h text:style-name="P9" text:outline-level="2"><text:span text:style-name="T5">利用核可的專案計畫，確認預估網路成長量。</text:span></text:h>
              </text:list-item>
              <text:list-item text:style-override="WWNum7a">
                <text:h text:style-name="P9" text:outline-level="2"><text:span text:style-name="T5">從行銷部門取得</text:span><text:span text:style-name="T6">客戶預測</text:span><text:span text:style-name="T7">【註2】</text:span><text:span text:style-name="T5">數據。</text:span></text:h>
              </text:list-item>
              <text:list-item text:style-override="WWNum7a">
                <text:h text:style-name="P9" text:outline-level="2"><text:span text:style-name="T5">依</text:span><text:span text:style-name="T6">負載容量偵測指標</text:span><text:span text:style-name="T7">【註3】</text:span><text:span text:style-name="T5">，應用取得的數據。</text:span></text:h>
              </text:list-item>
              <text:list-item text:style-override="WWNum7a">
                <text:h text:style-name="P9" text:outline-level="2"><text:span text:style-name="T5">決定</text:span><text:span text:style-name="T6">覆蓋範圍</text:span><text:span text:style-name="T7">【註4】</text:span><text:span text:style-name="T5">與蜂巢式基地台參數。</text:span></text:h>
              </text:list-item>
            </text:list>
            <text:list xml:id="list163919569997240" text:continue-list="list1019676167" text:style-name="WWNum5a">
              <text:list-item>
                <text:h text:style-name="P5" text:outline-level="1">針對負載容量變更提出建議</text:h>
              </text:list-item>
            </text:list>
            <text:list xml:id="list3480261204" text:style-name="WWNum42">
              <text:list-item>
                <text:h text:style-name="P6" text:outline-level="2"><text:span text:style-name="T5">確認額外容量的</text:span><text:span text:style-name="T6">需求</text:span><text:span text:style-name="T7">【註5】</text:span><text:span text:style-name="T5">。</text:span></text:h>
              </text:list-item>
              <text:list-item>
                <text:h text:style-name="P6" text:outline-level="2"><text:span text:style-name="T5">建議變更或增加</text:span><text:span text:style-name="T6">頻率參數</text:span><text:span text:style-name="T7">【註6】</text:span><text:span text:style-name="T5">，並呈交規劃人員。</text:span></text:h>
              </text:list-item>
              <text:list-item>
                <text:h text:style-name="P6" text:outline-level="2"><text:span text:style-name="T5">評估</text:span><text:span text:style-name="T6">傳輸路徑與切換資源</text:span><text:span text:style-name="T7">【註7】</text:span><text:span text:style-name="T5">的容量，針對</text:span><text:span text:style-name="T6">傳輸媒介</text:span><text:span text:style-name="T7">【註8】</text:span><text:span text:style-name="T5">提出建議改善之處。</text:span></text:h>
              </text:list-item>
              <text:list-item>
                <text:h text:style-name="P6" text:outline-level="2"><text:span text:style-name="T6">切換參數設定</text:span><text:span text:style-name="T7">【註9】</text:span><text:span text:style-name="T5">操控流量，以紓解流量壅塞問題。</text:span></text:h>
              </text:list-item>
              <text:list-item>
                <text:h text:style-name="P6" text:outline-level="2"><text:span text:style-name="T5">決定變更提案的成本，研究相關投資報酬率。</text:span></text:h>
              </text:list-item>
            </text:list>
            <text:list xml:id="list163918434502451" text:continue-list="list163919569997240" text:style-name="WWNum5a">
              <text:list-item>
                <text:h text:style-name="P5" text:outline-level="1">評估產能變更</text:h>
              </text:list-item>
            </text:list>
            <text:list xml:id="list3810197540" text:style-name="WWNum43">
              <text:list-item>
                <text:h text:style-name="P7" text:outline-level="2">安排測試與研究，以確保新增容量能滿足流量需求。</text:h>
              </text:list-item>
              <text:list-item>
                <text:h text:style-name="P7" text:outline-level="2">若新增容量不符合需求，進一步對網路變更提出建議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K=</text:span><text:span text:style-name="T8">knowledge</text:span><text:span text:style-name="T1">知識)</text:span></text:p>
          </table:table-cell>
          <table:table-cell table:style-name="表格1.B6" office:value-type="string">
            <text:list xml:id="list103755868" text:style-name="WWNum44">
              <text:list-item>
                <text:h text:style-name="P2" text:outline-level="1">歐蘭（Erl）量測<text:span text:style-name="T9">知識</text:span></text:h>
              </text:list-item>
              <text:list-item>
                <text:h text:style-name="P2" text:outline-level="1"><text:span text:style-name="T10">阻塞及無阻塞服務與尖峰時間平均阻塞率</text:span></text:h>
              </text:list-item>
              <text:list-item>
                <text:h text:style-name="P2" text:outline-level="1">測試設備的特徵與操作標準</text:h>
              </text:list-item>
              <text:list-item>
                <text:h text:style-name="P2" text:outline-level="1">負載容量量測執行方法與標準</text:h>
              </text:list-item>
              <text:list-item>
                <text:h text:style-name="P2" text:outline-level="1">話務流量量測的統計數據</text:h>
              </text:list-item>
              <text:list-item>
                <text:h text:style-name="P2" text:outline-level="1">影響無線電通訊基地台傳輸的正式協定</text:h>
              </text:list-item>
              <text:list-item>
                <text:h text:style-name="P2" text:outline-level="1">切換架構知識</text:h>
              </text:list-item>
              <text:list-item>
                <text:h text:style-name="P2" text:outline-level="1">行動通信負載流量的典型問題、挑戰及處理方法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職能內涵</text:span></text:p>
            <text:p text:style-name="P20"><text:span text:style-name="T1">(S=skills技能)</text:span></text:p>
          </table:table-cell>
          <table:table-cell table:style-name="表格1.B7" office:value-type="string">
            <text:list xml:id="list1005915011" text:style-name="WWNum47">
              <text:list-item>
                <text:h text:style-name="P3" text:outline-level="1">溝通協調能力</text:h>
              </text:list-item>
              <text:list-item>
                <text:p text:style-name="P14">規劃行動網路負載容量監控專案</text:p>
              </text:list-item>
              <text:list-item>
                <text:h text:style-name="P3" text:outline-level="1">分析監控覆蓋範圍與蜂巢式基地台參數</text:h>
              </text:list-item>
            </text:list>
            <text:list xml:id="list163920032145500" text:continue-list="list163918434502451" text:style-name="WWNum5a">
              <text:list-item>
                <text:h text:style-name="P5" text:outline-level="1">容量監控設備的操作</text:h>
              </text:list-item>
              <text:list-item>
                <text:h text:style-name="P5" text:outline-level="1">評判負載容量變更需求與因素</text:h>
              </text:list-item>
              <text:list-item>
                <text:h text:style-name="P5" text:outline-level="1">紓解流量壅塞問題之策略建議</text:h>
              </text:list-item>
              <text:list-item>
                <text:h text:style-name="P5" text:outline-level="1">成長預期並計算投資報酬率</text:h>
              </text:list-item>
              <text:list-item>
                <text:h text:style-name="P5" text:outline-level="1"><text:soft-page-break/>檢測與評估產能變更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評量設計參考</text:span></text:p>
          </table:table-cell>
          <table:table-cell table:style-name="表格1.B8" office:value-type="string">
            <text:list xml:id="list485569611" text:style-name="WWNum36">
              <text:list-item text:start-value="1">
                <text:p text:style-name="P15">評量證據</text:p>
              </text:list-item>
            </text:list>
            <text:list xml:id="list1105792387" text:style-name="WWNum48">
              <text:list-item>
                <text:h text:style-name="P11" text:outline-level="5"><text:span text:style-name="T5">查找並分析相關數據以準備計畫，指出成長潛力，並依此提出建議以達成時限內滿足成長量需求。</text:span></text:h>
              </text:list-item>
              <text:list-item>
                <text:h text:style-name="P11" text:outline-level="5"><text:span text:style-name="T5">運用工具、儀器與軟體套件進行預測與量測。</text:span></text:h>
              </text:list-item>
              <text:list-item>
                <text:h text:style-name="P11" text:outline-level="5"><text:span text:style-name="T5">找出站點或通道的負載量、網路成長與預期成長。</text:span></text:h>
              </text:list-item>
            </text:list>
            <text:list xml:id="list163919010651187" text:continue-list="list485569611" text:style-name="WWNum6a">
              <text:list-item>
                <text:p text:style-name="P16">評量情境與資源</text:p>
              </text:list-item>
            </text:list>
            <text:list xml:id="list1354165937" text:style-name="WWNum50">
              <text:list-item>
                <text:h text:style-name="P12" text:outline-level="5">蜂巢式行動網路的現場通道。</text:h>
              </text:list-item>
              <text:list-item>
                <text:h text:style-name="P12" text:outline-level="5"><text:span text:style-name="T5">容量監控數據與設備。</text:span></text:h>
              </text:list-item>
            </text:list>
            <text:list xml:id="list163920184664578" text:continue-list="list163919010651187" text:style-name="WWNum6a">
              <text:list-item>
                <text:p text:style-name="P16">評量方法</text:p>
              </text:list-item>
            </text:list>
            <text:list xml:id="list1358592830" text:style-name="WWNum49">
              <text:list-item>
                <text:h text:style-name="P13" text:outline-level="5">觀察受評者執行監控作業。</text:h>
              </text:list-item>
              <text:list-item>
                <text:h text:style-name="P13" text:outline-level="5"><text:span text:style-name="T5">評量</text:span>受評者交付的<text:span text:style-name="T5">報告，包括容量變更的建議事項。</text:span></text:h>
              </text:list-item>
              <text:list-item>
                <text:h text:style-name="P13" text:outline-level="5"><text:span text:style-name="T5">口頭或書面提問，評量</text:span>受評者<text:span text:style-name="T5">是否具備必要知識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0"><text:span text:style-name="T1">說明與補充事項</text:span></text:p>
          </table:table-cell>
          <table:table-cell table:style-name="表格1.B9" office:value-type="string">
            <text:h text:style-name="P10" text:outline-level="4"><text:span text:style-name="T1">【註1】</text:span>流量級別：以每個站點的歐蘭（Erl）或百次呼叫秒數（CCS）形式表示，可於線路交換或封包交換網路硬體裝置、網路管理工具發現。</text:h>
            <text:h text:style-name="P10" text:outline-level="4"><text:span text:style-name="T1">【註2】</text:span>客戶預測：如模擬流量需求下降、流量需求增加等。</text:h>
            <text:h text:style-name="P10" text:outline-level="4"><text:span text:style-name="T1">【註3】</text:span><text:span text:style-name="T5">負載容量偵測指標</text:span>：如「無服務」申訴、業務計畫目標或預測方法、<text:span text:style-name="T5">針對特定客戶或地點之決策、地理位置考量、產業狀態、服務改進調查等。</text:span></text:h>
            <text:h text:style-name="P10" text:outline-level="4"><text:span text:style-name="T1">【註4】</text:span>覆蓋範圍：如無線電基地台容量參數，如每個蜂巢式基地台可用頻道、每個區段可用頻道等。</text:h>
            <text:h text:style-name="P10" text:outline-level="4"><text:span text:style-name="T1">【註5】</text:span>需求：如頻率、硬體、無線電頻道、傳輸可用性等。</text:h>
            <text:h text:style-name="P10" text:outline-level="4"><text:span text:style-name="T1">【註6】</text:span>頻率參數：如<text:span text:style-name="T5">區分度、頻率、頻率再用、干擾位準等。</text:span></text:h>
            <text:h text:style-name="P10" text:outline-level="4"><text:span text:style-name="T1">【註7】</text:span>傳輸路徑及切換資源：如傳輸容量，如切換元件間、無線電路徑、群組切換資源等。</text:h>
            <text:h text:style-name="P10" text:outline-level="4"><text:span text:style-name="T1">【註8】</text:span>傳輸媒介：如同軸電纜、銅線、微波連線、光纖電纜、衛星等。</text:h>
            <text:h text:style-name="P10" text:outline-level="4"><text:span text:style-name="T1">【註9】</text:span>切換參數設定：如裝置切換架構，如路由表、路由切換<text:bookmark text:name="_GoBack"/>等。</text:h>
          </table:table-cell>
        </table:table-row>
      </table:table>
      <text:p text:style-name="Standard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更新紀錄</text:p>
          </table:table-cell>
        </table:table-row>
        <table:table-row table:style-name="表格2.2">
          <table:table-cell table:style-name="表格2.A2" office:value-type="string">
            <text:p text:style-name="P18">2021年修訂職能內容。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新細明體" style:font-family-asian="新細明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1" style:display-name="ListLabel 4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2" style:display-name="ListLabel 4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33</meta:editing-cycles>
    <meta:print-date>2015-08-03T07:53:00</meta:print-date>
    <meta:creation-date>2021-04-20T11:44:00</meta:creation-date>
    <dc:date>2021-11-25T07:06:00</dc:date>
    <meta:editing-duration>PT12H32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0" meta:word-count="1235" meta:character-count="1296" meta:non-whitespace-character-count="12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