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line-height="0.706cm" fo:text-align="justify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19">
      <style:paragraph-properties fo:line-height="0.706cm" fo:text-align="justify" style:justify-single-word="false"/>
    </style:style>
    <style:style style:name="P4" style:family="paragraph" style:parent-style-name="List_20_Paragraph" style:list-style-name="WWNum30">
      <style:paragraph-properties fo:line-height="0.706cm" fo:text-align="justify" style:justify-single-word="false"/>
    </style:style>
    <style:style style:name="P5" style:family="paragraph" style:parent-style-name="List_20_Paragraph" style:list-style-name="WWNum31">
      <style:paragraph-properties fo:line-height="0.706cm" fo:text-align="justify" style:justify-single-word="false"/>
    </style:style>
    <style:style style:name="P6" style:family="paragraph" style:parent-style-name="List_20_Paragraph" style:list-style-name="WWNum32">
      <style:paragraph-properties fo:line-height="0.706cm" fo:text-align="justify" style:justify-single-word="false"/>
    </style:style>
    <style:style style:name="P7" style:family="paragraph" style:parent-style-name="List_20_Paragraph" style:list-style-name="WWNum36">
      <style:paragraph-properties fo:line-height="0.706cm" fo:text-align="justify" style:justify-single-word="false"/>
    </style:style>
    <style:style style:name="P8" style:family="paragraph" style:parent-style-name="List_20_Paragraph" style:list-style-name="WWNum18">
      <style:paragraph-properties fo:line-height="0.706cm" fo:text-align="justify" style:justify-single-word="false"/>
    </style:style>
    <style:style style:name="P9" style:family="paragraph" style:parent-style-name="List_20_Paragraph" style:list-style-name="WWNum33">
      <style:paragraph-properties fo:line-height="0.706cm" fo:text-align="justify" style:justify-single-word="false"/>
    </style:style>
    <style:style style:name="P10" style:family="paragraph" style:parent-style-name="List_20_Paragraph" style:list-style-name="WWNum37">
      <style:paragraph-properties fo:line-height="0.706cm" fo:text-align="justify" style:justify-single-word="false"/>
    </style:style>
    <style:style style:name="P11" style:family="paragraph" style:parent-style-name="List_20_Paragraph" style:list-style-name="WWNum34">
      <style:paragraph-properties fo:line-height="0.706cm" fo:text-align="justify" style:justify-single-word="false"/>
    </style:style>
    <style:style style:name="P12" style:family="paragraph" style:parent-style-name="List_20_Paragraph" style:list-style-name="WWNum35">
      <style:paragraph-properties fo:line-height="0.706cm" fo:text-align="justify" style:justify-single-word="false"/>
    </style:style>
    <style:style style:name="P13" style:family="paragraph" style:parent-style-name="List_20_Paragraph" style:list-style-name="WWNum3">
      <style:paragraph-properties fo:line-height="0.706cm" fo:text-align="justify" style:justify-single-word="false"/>
    </style:style>
    <style:style style:name="P14" style:family="paragraph" style:parent-style-name="List_20_Paragraph" style:list-style-name="WWNum38">
      <style:paragraph-properties fo:line-height="0.706cm" fo:text-align="justify" style:justify-single-word="false"/>
    </style:style>
    <style:style style:name="P15" style:family="paragraph" style:parent-style-name="List_20_Paragraph" style:list-style-name="WWNum29">
      <style:paragraph-properties fo:line-height="0.706cm" fo:text-align="justify" style:justify-single-word="false"/>
    </style:style>
    <style:style style:name="P16" style:family="paragraph" style:parent-style-name="List_20_Paragraph" style:list-style-name="WWNum39">
      <style:paragraph-properties fo:line-height="0.706cm" fo:text-align="justify" style:justify-single-word="false"/>
    </style:style>
    <style:style style:name="P17" style:family="paragraph" style:parent-style-name="List_20_Paragraph" style:list-style-name="WWNum40">
      <style:paragraph-properties fo:line-height="0.706cm" fo:text-align="justify" style:justify-single-word="false"/>
    </style:style>
    <style:style style:name="P18" style:family="paragraph" style:parent-style-name="List_20_Paragraph" style:list-style-name="WWNum41">
      <style:paragraph-properties fo:line-height="0.706cm" fo:text-align="justify" style:justify-single-word="false"/>
    </style:style>
    <style:style style:name="P19" style:family="paragraph" style:parent-style-name="List_20_Paragraph" style:list-style-name="WWNum42">
      <style:paragraph-properties fo:line-height="0.706cm" fo:text-align="justify" style:justify-single-word="false"/>
    </style:style>
    <style:style style:name="P20" style:family="paragraph" style:parent-style-name="List_20_Paragraph" style:list-style-name="WWNum43">
      <style:paragraph-properties fo:line-height="0.706cm" fo:text-align="justify" style:justify-single-word="false"/>
    </style:style>
    <style:style style:name="P21" style:family="paragraph" style:parent-style-name="List_20_Paragraph" style:list-style-name="WWNum11">
      <style:paragraph-properties fo:line-height="0.706cm" fo:text-align="justify" style:justify-single-word="false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5" style:family="text">
      <style:text-properties style:font-name="微軟正黑體" fo:language="en" fo:country="AU" style:font-name-asian="微軟正黑體1" style:font-name-complex="Times New Roman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">職能單元代碼</text:span></text:p>
          </table:table-cell>
          <table:table-cell table:style-name="表格1.B1" office:value-type="string">
            <text:p text:style-name="P22"><text:span text:style-name="T2">INM5R1463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2"><text:span text:style-name="T2">監控虛擬網路環境並進行疑難排除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2"><text:span text:style-name="T2">資訊科技/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2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1704032130" text:style-name="WWNum1">
              <text:list-item>
                <text:p text:style-name="P2"><text:span text:style-name="T2">規劃策略以監控企業的虛擬計算環境效能，並進行疑難排除</text:span></text:p>
              </text:list-item>
            </text:list>
            <text:list xml:id="list2642494929" text:style-name="WWNum19">
              <text:list-item>
                <text:p text:style-name="P3"><text:span text:style-name="T2">依照企業需求【註1】研擬一套計畫來監控虛擬環境【註2】，以確保可用性與最佳效能</text:span></text:p>
              </text:list-item>
              <text:list-item>
                <text:p text:style-name="P3"><text:span text:style-name="T2">找出虛擬環境關鍵活動層級，並依需要運用資源</text:span></text:p>
              </text:list-item>
              <text:list-item>
                <text:p text:style-name="P3"><text:span text:style-name="T2">檢閱系統歷程檔案與警示，以便進行虛擬環境調校</text:span></text:p>
              </text:list-item>
            </text:list>
            <text:list xml:id="list161844768938150" text:continue-list="list1704032130" text:style-name="WWNum1">
              <text:list-item>
                <text:p text:style-name="P2"><text:span text:style-name="T2">管理虛擬環境效能，以確保完整資源最佳化</text:span></text:p>
              </text:list-item>
            </text:list>
            <text:list xml:id="list4041672410" text:style-name="WWNum30">
              <text:list-item>
                <text:p text:style-name="P4"><text:span text:style-name="T2">監控並診斷記憶體、中央處理單元(CPU)及分配電力管理的效能 </text:span></text:p>
              </text:list-item>
              <text:list-item>
                <text:p text:style-name="P4"><text:span text:style-name="T2">檢閱儲存與叢集的效能，以便將作業效率最佳化</text:span></text:p>
              </text:list-item>
              <text:list-item>
                <text:p text:style-name="P4"><text:span text:style-name="T2">監控任務、事件與警示以及網路活動，並進行適當調整以確保運作最佳化</text:span></text:p>
              </text:list-item>
            </text:list>
            <text:list xml:id="list161843412287255" text:continue-list="list161844768938150" text:style-name="WWNum1">
              <text:list-item>
                <text:p text:style-name="P2"><text:span text:style-name="T2">分析虛擬環境並進行疑難排除</text:span></text:p>
              </text:list-item>
            </text:list>
            <text:list xml:id="list3655635609" text:style-name="WWNum31">
              <text:list-item>
                <text:p text:style-name="P5"><text:span text:style-name="T2">檢閱虛擬機器容量、應用以及儲存輸入與輸出(I/O)的效能，以找出並解決效能問題 </text:span></text:p>
              </text:list-item>
              <text:list-item>
                <text:p text:style-name="P5"><text:span text:style-name="T2">測試、分析並解決找到的虛擬網路【註3】問題</text:span></text:p>
              </text:list-item>
              <text:list-item>
                <text:p text:style-name="P5"><text:span text:style-name="T2">分析高可用性【註4】並解決相關問題，以確保虛擬機器均在最佳效能水準上運作</text:span></text:p>
              </text:list-item>
              <text:list-item>
                <text:p text:style-name="P5"><text:span text:style-name="T2">與虛擬化軟體廠商【註5】討論，以提供解決方案</text:span></text:p>
              </text:list-item>
            </text:list>
            <text:list xml:id="list161844233267368" text:continue-list="list161843412287255" text:style-name="WWNum1">
              <text:list-item>
                <text:p text:style-name="P2"><text:span text:style-name="T2">診斷虛擬環境問題並提供解決方案</text:span></text:p>
              </text:list-item>
            </text:list>
            <text:list xml:id="list3193479798" text:style-name="WWNum32">
              <text:list-item>
                <text:p text:style-name="P6"><text:span text:style-name="T2">利用虛擬化用戶端與伺服器的軟體管理【註6】工具來協助診斷虛擬環境問題</text:span></text:p>
              </text:list-item>
              <text:list-item>
                <text:p text:style-name="P6"><text:span text:style-name="T2">安裝與設定外部虛擬化管理工具【註7】來協助診斷虛擬環境問題</text:span></text:p>
              </text:list-item>
              <text:list-item>
                <text:p text:style-name="P6"><text:span text:style-name="T2">利用系統歷程檔案與警示來蒐集與分析錯誤</text:span></text:p>
              </text:list-item>
              <text:list-item>
                <text:p text:style-name="P6"><text:span text:style-name="T2">利用歷程檔案與警示來評估問題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K=knowledge知識)</text:span></text:p>
          </table:table-cell>
          <table:table-cell table:style-name="表格1.B6" office:value-type="string">
            <text:list xml:id="list2659109819" text:style-name="WWNum36">
              <text:list-item>
                <text:p text:style-name="P7"><text:span text:style-name="T2">廣泛知識：</text:span></text:p>
              </text:list-item>
            </text:list>
            <text:list xml:id="list1761307761" text:style-name="WWNum18">
              <text:list-item>
                <text:p text:style-name="P8"><text:span text:style-name="T2">現行與開發中的有效率且可靠的ICT環境之政府與產業政策</text:span></text:p>
              </text:list-item>
              <text:list-item>
                <text:p text:style-name="P8"><text:span text:style-name="T2">目前專為建立有效率且可靠的ICT環境所設計之技術與流程</text:span></text:p>
              </text:list-item>
            </text:list>
            <text:list xml:id="list161843074416768" text:continue-list="list2659109819" text:style-name="WWNum36">
              <text:list-item>
                <text:p text:style-name="P7"><text:span text:style-name="T2">用戶端的架構、功能與業務組織</text:span></text:p>
              </text:list-item>
              <text:list-item>
                <text:p text:style-name="P7"><text:span text:style-name="T2">管理虛擬機器所需的可用工具與應用軟體</text:span></text:p>
              </text:list-item>
              <text:list-item>
                <text:p text:style-name="P7"><text:soft-page-break/><text:span text:style-name="T2">管理虛擬機器所需的應用軟體設定</text:span></text:p>
              </text:list-item>
              <text:list-item>
                <text:p text:style-name="P7"><text:span text:style-name="T2">將虛擬機器整合到現有網路設計的設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S=skills技能)</text:span></text:p>
          </table:table-cell>
          <table:table-cell table:style-name="表格1.B7" office:value-type="string">
            <text:list xml:id="list2593318972" text:style-name="WWNum33">
              <text:list-item>
                <text:p text:style-name="P9"><text:span text:style-name="T2">溝通技能：</text:span></text:p>
              </text:list-item>
            </text:list>
            <text:list xml:id="list253603756" text:style-name="WWNum37">
              <text:list-item>
                <text:p text:style-name="P10"><text:span text:style-name="T2">與用戶端連繫</text:span></text:p>
              </text:list-item>
              <text:list-item>
                <text:p text:style-name="P10"><text:span text:style-name="T2">傳達並釐清資訊</text:span></text:p>
              </text:list-item>
            </text:list>
            <text:list xml:id="list161844336947159" text:continue-list="list2593318972" text:style-name="WWNum33">
              <text:list-item>
                <text:p text:style-name="P9"><text:span text:style-name="T2">主動減少、控制或消除工作活動中的危險的積極進取技能</text:span></text:p>
              </text:list-item>
              <text:list-item>
                <text:p text:style-name="P9"><text:span text:style-name="T2">讀寫技能：</text:span></text:p>
              </text:list-item>
            </text:list>
            <text:list xml:id="list1882789485" text:style-name="WWNum34">
              <text:list-item>
                <text:p text:style-name="P11"><text:span text:style-name="T2">記錄研究所得的資訊</text:span></text:p>
              </text:list-item>
              <text:list-item>
                <text:p text:style-name="P11"><text:span text:style-name="T2">研擬虛擬化設定與流程並製作文件</text:span></text:p>
              </text:list-item>
            </text:list>
            <text:list xml:id="list161843402339211" text:continue-list="list161844336947159" text:style-name="WWNum33">
              <text:list-item>
                <text:p text:style-name="P9"><text:span text:style-name="T2">規劃整合與維持虛擬化機器環境之方法的規劃技能</text:span></text:p>
              </text:list-item>
              <text:list-item>
                <text:p text:style-name="P9"><text:span text:style-name="T2">問題解決技能：</text:span></text:p>
              </text:list-item>
            </text:list>
            <text:list xml:id="list3051642500" text:style-name="WWNum35">
              <text:list-item>
                <text:p text:style-name="P12"><text:span text:style-name="T2">在網路環境應用解決方案，包括虛擬化機器環境</text:span></text:p>
              </text:list-item>
              <text:list-item>
                <text:p text:style-name="P12"><text:span text:style-name="T2">部署快速解決方案來解決與虛擬化機器環境有關的問題</text:span></text:p>
              </text:list-item>
            </text:list>
            <text:list xml:id="list161844393994012" text:continue-list="list161843402339211" text:style-name="WWNum33">
              <text:list-item>
                <text:p text:style-name="P9"><text:span text:style-name="T2">應用現行最佳實務，來透過虛擬化方法及技術實現永續性選項的技術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8" office:value-type="string">
            <text:list xml:id="list4126172403" text:style-name="WWNum3">
              <text:list-item>
                <text:p text:style-name="P13"><text:span text:style-name="T2">評量之關鍵面向/能力證明之證據：</text:span></text:p>
              </text:list-item>
            </text:list>
            <text:list xml:id="list1506892723" text:style-name="WWNum38">
              <text:list-item>
                <text:p text:style-name="P14"><text:span text:style-name="T2">以下各項能力之證據：</text:span></text:p>
              </text:list-item>
            </text:list>
            <text:list xml:id="list3574214240" text:style-name="WWNum29">
              <text:list-item>
                <text:p text:style-name="P15"><text:span text:style-name="T2">利用正確的管理工具監控企業的虛擬計算環境</text:span></text:p>
              </text:list-item>
              <text:list-item>
                <text:p text:style-name="P15"><text:span text:style-name="T2">設定企業的虛擬計算環境以便在最佳績效水準上運作</text:span></text:p>
              </text:list-item>
              <text:list-item>
                <text:p text:style-name="P15"><text:span text:style-name="T2">利用相關管理工具解決虛擬計算環境的問題</text:span></text:p>
              </text:list-item>
            </text:list>
            <text:list xml:id="list161843648554264" text:continue-list="list4126172403" text:style-name="WWNum3">
              <text:list-item>
                <text:p text:style-name="P13"><text:span text:style-name="T2">評量所需情境與特定資源：</text:span></text:p>
              </text:list-item>
            </text:list>
            <text:list xml:id="list2311304575" text:style-name="WWNum39">
              <text:list-item>
                <text:p text:style-name="P16"><text:span text:style-name="T2">評量必須確保取得以下項目：</text:span></text:p>
              </text:list-item>
            </text:list>
            <text:list xml:id="list993209069" text:style-name="WWNum40">
              <text:list-item>
                <text:p text:style-name="P17"><text:span text:style-name="T2">虛擬機器環境可能被執行的網站或原型</text:span></text:p>
              </text:list-item>
              <text:list-item>
                <text:p text:style-name="P17"><text:span text:style-name="T2">網路技術要求</text:span></text:p>
              </text:list-item>
              <text:list-item>
                <text:p text:style-name="P17"><text:span text:style-name="T2">各種適當軟體</text:span></text:p>
              </text:list-item>
              <text:list-item>
                <text:p text:style-name="P17"><text:span text:style-name="T2">需要時提供適當的學習與評量支援</text:span></text:p>
              </text:list-item>
            </text:list>
            <text:list xml:id="list161843972020484" text:continue-list="list2311304575" text:style-name="WWNum39">
              <text:list-item>
                <text:p text:style-name="P16"><text:span text:style-name="T2">於適用時，實體資源宜包含針對有特殊需求人士所修改的設備</text:span></text:p>
              </text:list-item>
            </text:list>
            <text:list xml:id="list161844932596579" text:continue-list="list161843648554264" text:style-name="WWNum3">
              <text:list-item>
                <text:p text:style-name="P13"><text:span text:style-name="T2">評量方法：</text:span></text:p>
              </text:list-item>
            </text:list>
            <text:list xml:id="list3765373830" text:style-name="WWNum41">
              <text:list-item>
                <text:p text:style-name="P18"><text:span text:style-name="T2">宜採用多種評量方式來評量實務技能與知識。以下範例適合本單元：</text:span></text:p>
              </text:list-item>
            </text:list>
            <text:list xml:id="list1213321405" text:style-name="WWNum42">
              <text:list-item>
                <text:p text:style-name="P19"><text:span text:style-name="T2">口頭或書面提問以評量受評者有關以下項目的知識：</text:span></text:p>
              </text:list-item>
              <text:list-item>
                <text:p text:style-name="P19"><text:span text:style-name="T2">目前有關ICT設計永續性選項方面的建議</text:span></text:p>
              </text:list-item>
              <text:list-item>
                <text:p text:style-name="P19"><text:span text:style-name="T2">虛擬化的效益</text:span></text:p>
              </text:list-item>
              <text:list-item>
                <text:p text:style-name="P19"><text:span text:style-name="T2">虛擬化軟體的安裝與設定</text:span></text:p>
              </text:list-item>
              <text:list-item>
                <text:p text:style-name="P19"><text:span text:style-name="T2">虛擬機器的安裝與設定</text:span></text:p>
              </text:list-item>
              <text:list-item>
                <text:p text:style-name="P19"><text:soft-page-break/><text:span text:style-name="T2">將虛擬機器整合到網路設計中的設定</text:span></text:p>
              </text:list-item>
            </text:list>
            <text:list xml:id="list161843306930315" text:continue-list="list3765373830" text:style-name="WWNum41">
              <text:list-item>
                <text:p text:style-name="P18"><text:span text:style-name="T2">直接觀察受評者進行以下項目：</text:span></text:p>
              </text:list-item>
            </text:list>
            <text:list xml:id="list2244726350" text:style-name="WWNum43">
              <text:list-item>
                <text:p text:style-name="P20"><text:span text:style-name="T2">虛擬化軟體的安裝與設定</text:span></text:p>
              </text:list-item>
              <text:list-item>
                <text:p text:style-name="P20"><text:span text:style-name="T2">虛擬機器的安裝與設定</text:span></text:p>
              </text:list-item>
              <text:list-item>
                <text:p text:style-name="P20"><text:span text:style-name="T2">將虛擬機器整合到網路設計中的配置</text:span></text:p>
              </text:list-item>
            </text:list>
            <text:list xml:id="list161844795557703" text:continue-list="list161843306930315" text:style-name="WWNum41">
              <text:list-item>
                <text:p text:style-name="P18"><text:span text:style-name="T2">檢閱受評者記錄目前有關ICT設計永續性選項方面的建議以及虛擬化效益等方面研究的文件</text:span></text:p>
              </text:list-item>
            </text:list>
            <text:list xml:id="list161843476929667" text:continue-list="list161844932596579" text:style-name="WWNum3">
              <text:list-item>
                <text:p text:style-name="P13"><text:span text:style-name="T2">評量輔助資訊：</text:span></text:p>
              </text:list-item>
            </text:list>
            <text:p text:style-name="P1"><text:span text:style-name="T5">建議視情況與其他單元進行產業界、工作場域與工作職責方面的全面性評量。</text:span></text:p>
            <text:p text:style-name="P1"><text:span text:style-name="T5">評量流程與技巧必須在文化方面要合宜，並且適合學員的溝通技能等級、語言與讀寫算能力與應進行之工作。</text:span></text:p>
            <text:p text:style-name="P1"><text:span text:style-name="T5">原住民與其他非我國背景者可能需要額外支援。</text:span></text:p>
            <text:p text:style-name="P1"><text:span text:style-name="T5">若採用實習評量時，則宜結合目標提問(targeted questioning)方式評量所需的知識。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說明與補充事項</text:span></text:p>
          </table:table-cell>
          <table:table-cell table:style-name="表格1.B9" office:value-type="string">
            <text:p text:style-name="P22"><text:span text:style-name="T2">【註1】虛擬環境包含：</text:span></text:p>
            <text:list xml:id="list1296615029" text:style-name="WWNum11">
              <text:list-item>
                <text:p text:style-name="P21"><text:span text:style-name="T2">叢集</text:span></text:p>
              </text:list-item>
              <text:list-item>
                <text:p text:style-name="P21"><text:span text:style-name="T2">guest VM</text:span></text:p>
              </text:list-item>
              <text:list-item>
                <text:p text:style-name="P21"><text:span text:style-name="T2">host VM</text:span></text:p>
              </text:list-item>
              <text:list-item>
                <text:p text:style-name="P21"><text:span text:style-name="T2">合法軟體</text:span></text:p>
              </text:list-item>
              <text:list-item>
                <text:p text:style-name="P21"><text:span text:style-name="T2">資源</text:span></text:p>
              </text:list-item>
              <text:list-item>
                <text:p text:style-name="P21"><text:span text:style-name="T2">儲存</text:span></text:p>
              </text:list-item>
              <text:list-item>
                <text:p text:style-name="P21"><text:span text:style-name="T2">虛擬機器</text:span></text:p>
              </text:list-item>
            </text:list>
            <text:p text:style-name="P22"><text:span text:style-name="T2">【註2】企業需求包含：</text:span></text:p>
            <text:list xml:id="list161843473627240" text:continue-numbering="true" text:style-name="WWNum11">
              <text:list-item>
                <text:p text:style-name="P21"><text:span text:style-name="T2">企業在網路環境方面想要什麼以及如何取得</text:span></text:p>
              </text:list-item>
              <text:list-item>
                <text:p text:style-name="P21"><text:span text:style-name="T2">預防性維修與診斷政策</text:span></text:p>
              </text:list-item>
              <text:list-item>
                <text:p text:style-name="P21"><text:span text:style-name="T2">問題解決流程</text:span></text:p>
              </text:list-item>
              <text:list-item>
                <text:p text:style-name="P21"><text:span text:style-name="T2">網路管理方面的角色與技術責任</text:span></text:p>
              </text:list-item>
              <text:list-item>
                <text:p text:style-name="P21"><text:span text:style-name="T2">廠商與產品服務等級支援協議</text:span></text:p>
              </text:list-item>
            </text:list>
            <text:p text:style-name="P22"><text:span text:style-name="T2">【註3】虛擬網路包含：</text:span></text:p>
            <text:list xml:id="list161844792210135" text:continue-numbering="true" text:style-name="WWNum11">
              <text:list-item>
                <text:p text:style-name="P21"><text:span text:style-name="T2">企業在網路環境方面想要什麼以及如何取得</text:span></text:p>
              </text:list-item>
              <text:list-item>
                <text:p text:style-name="P21"><text:span text:style-name="T2">預防性維修與診斷政策</text:span></text:p>
              </text:list-item>
              <text:list-item>
                <text:p text:style-name="P21"><text:span text:style-name="T2">問題解決流程</text:span></text:p>
              </text:list-item>
              <text:list-item>
                <text:p text:style-name="P21"><text:span text:style-name="T2">網路管理方面的角色與技術責任</text:span></text:p>
              </text:list-item>
              <text:list-item>
                <text:p text:style-name="P21"><text:span text:style-name="T2">廠商與產品服務等級支援協議</text:span></text:p>
              </text:list-item>
            </text:list>
            <text:p text:style-name="P22"><text:span text:style-name="T2">【註4】高可用性可能與下列項目的使用有關：</text:span></text:p>
            <text:list xml:id="list161843148597149" text:continue-numbering="true" text:style-name="WWNum11">
              <text:list-item>
                <text:p text:style-name="P21"><text:span text:style-name="T2">執行相同任務的叢集虛擬機器</text:span></text:p>
              </text:list-item>
              <text:list-item>
                <text:p text:style-name="P21"><text:soft-page-break/><text:span text:style-name="T2">虛擬機器間的負載平衡以確保符合服務要求</text:span></text:p>
              </text:list-item>
              <text:list-item>
                <text:p text:style-name="P21"><text:span text:style-name="T2">事先設定完成，並可在系統失效時迅速儲存與佈署的虛擬機器</text:span></text:p>
              </text:list-item>
              <text:list-item>
                <text:p text:style-name="P21"><text:span text:style-name="T2">斷電時的待命電力解決方案</text:span></text:p>
              </text:list-item>
            </text:list>
            <text:p text:style-name="P22"><text:span text:style-name="T2">【註5】虛擬化軟體包含：</text:span></text:p>
            <text:list xml:id="list161843440112463" text:continue-numbering="true" text:style-name="WWNum11">
              <text:list-item>
                <text:p text:style-name="P21"><text:span text:style-name="T2">Citrix</text:span></text:p>
              </text:list-item>
              <text:list-item>
                <text:p text:style-name="P21"><text:span text:style-name="T2">KVM</text:span></text:p>
              </text:list-item>
              <text:list-item>
                <text:p text:style-name="P21"><text:span text:style-name="T2">Microsoft</text:span></text:p>
              </text:list-item>
              <text:list-item>
                <text:p text:style-name="P21"><text:span text:style-name="T2">Oracle</text:span></text:p>
              </text:list-item>
              <text:list-item>
                <text:p text:style-name="P21"><text:span text:style-name="T2">Parallels</text:span></text:p>
              </text:list-item>
              <text:list-item>
                <text:p text:style-name="P21"><text:span text:style-name="T2">VMware.</text:span></text:p>
              </text:list-item>
            </text:list>
            <text:p text:style-name="P22"><text:span text:style-name="T2">【註6】管理軟體包含：</text:span></text:p>
            <text:list xml:id="list161843914793915" text:continue-numbering="true" text:style-name="WWNum11">
              <text:list-item>
                <text:p text:style-name="P21"><text:span text:style-name="T2">Hyper-V用之Citrix Essentials </text:span></text:p>
              </text:list-item>
              <text:list-item>
                <text:p text:style-name="P21"><text:span text:style-name="T2">Citrix XenServer Management Console</text:span></text:p>
              </text:list-item>
              <text:list-item>
                <text:p text:style-name="P21"><text:span text:style-name="T2">Microsoft Hyper-V</text:span></text:p>
              </text:list-item>
              <text:list-item>
                <text:p text:style-name="P21"><text:span text:style-name="T2">Microsoft Systems Center Virtual Machine Manager</text:span></text:p>
              </text:list-item>
              <text:list-item>
                <text:p text:style-name="P21"><text:span text:style-name="T2">Parallels H-Sphere</text:span></text:p>
              </text:list-item>
              <text:list-item>
                <text:p text:style-name="P21"><text:span text:style-name="T2">VMware Infrastructure Client</text:span></text:p>
              </text:list-item>
              <text:list-item>
                <text:p text:style-name="P21"><text:span text:style-name="T2">VMware vCenter Lab Manager</text:span></text:p>
              </text:list-item>
              <text:list-item>
                <text:p text:style-name="P21"><text:span text:style-name="T2">VMware vSphere Client</text:span></text:p>
              </text:list-item>
              <text:list-item>
                <text:p text:style-name="P21"><text:span text:style-name="T2">vSphere用戶端與主機更新公用程式</text:span></text:p>
              </text:list-item>
            </text:list>
            <text:p text:style-name="P22"><text:span text:style-name="T3">【註7】外部虛擬化管理工具包含：</text:span></text:p>
            <text:list xml:id="list161843927808052" text:continue-numbering="true" text:style-name="WWNum11">
              <text:list-item>
                <text:p text:style-name="P21"><text:span text:style-name="T2">Citrix Essentials</text:span></text:p>
              </text:list-item>
              <text:list-item>
                <text:p text:style-name="P21"><text:span text:style-name="T2">PowerShell from Microsoft</text:span></text:p>
              </text:list-item>
              <text:list-item>
                <text:p text:style-name="P21"><text:span text:style-name="T2">RVTools from Robware.net</text:span></text:p>
              </text:list-item>
              <text:list-item>
                <text:p text:style-name="P21"><text:span text:style-name="T2">vControl from Vizioncore.</text:span></text:p>
              </text:list-item>
              <text:list-item>
                <text:p text:style-name="P21"><text:span text:style-name="T2">Citrix Essentials</text:span></text:p>
              </text:list-item>
              <text:list-item>
                <text:p text:style-name="P21"><text:span text:style-name="T2">Microsoft的PowerShell</text:span></text:p>
              </text:list-item>
              <text:list-item>
                <text:p text:style-name="P21"><text:span text:style-name="T2">Robware.net 的RVTools </text:span></text:p>
              </text:list-item>
              <text:list-item>
                <text:p text:style-name="P21"><text:span text:style-name="T2">Vizioncore的vControl</text:span></text:p>
              </text:list-item>
            </text:list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loext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9</meta:editing-cycles>
    <meta:print-date>2015-08-03T07:53:00</meta:print-date>
    <meta:creation-date>2016-09-06T09:33:00</meta:creation-date>
    <dc:date>2016-12-09T07:15:00</dc:date>
    <meta:editing-duration>PT23M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134" meta:word-count="1872" meta:character-count="2385" meta:non-whitespace-character-count="23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