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34in"/>
    </style:style>
    <style:style style:name="TableColumn3" style:family="table-column">
      <style:table-column-properties style:column-width="4.0604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2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TableRow43" style:family="table-row">
      <style:table-row-properties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微軟正黑體" style:font-name-asian="微軟正黑體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微軟正黑體" style:font-name-asian="微軟正黑體"/>
    </style:style>
    <style:style style:name="P53" style:parent-style-name="內文" style:family="paragraph">
      <style:text-properties style:font-name="微軟正黑體" style:font-name-asian="微軟正黑體"/>
    </style:style>
    <style:style style:name="TableCell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8" style:family="table-row">
      <style:table-row-properties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微軟正黑體" style:font-name-asian="微軟正黑體"/>
    </style:style>
    <style:style style:name="P71" style:parent-style-name="內文" style:family="paragraph">
      <style:text-properties style:font-name="微軟正黑體" style:font-name-asian="微軟正黑體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83" style:family="table-row">
      <style:table-row-properties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微軟正黑體" style:font-name-asian="微軟正黑體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INM4R1428v3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監控/改善網站效能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資訊科技／資訊支援與服務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網站流量監控</text:p>
                <text:list text:continue-numbering="true">
                  <text:list-item>
                    <text:p text:style-name="P35">根據組織要求與網站架構，找出並分析可用的網站分析軟體。</text:p>
                  </text:list-item>
                  <text:list-item>
                    <text:p text:style-name="P36">使用網站分析軟體進行網站流量監控。</text:p>
                  </text:list-item>
                </text:list>
              </text:list-item>
              <text:list-item>
                <text:p text:style-name="P37">網站效能改善</text:p>
                <text:list text:continue-numbering="true">
                  <text:list-item>
                    <text:p text:style-name="P38">根據組織要求，訂定所需流量報告格式。</text:p>
                  </text:list-item>
                  <text:list-item>
                    <text:p text:style-name="P39">依據流量報告格式，產生所需流量報告。</text:p>
                  </text:list-item>
                  <text:list-item>
                    <text:p text:style-name="P40">分析報告，以找出伺服器與網站效能改進方案。</text:p>
                  </text:list-item>
                  <text:list-item>
                    <text:p text:style-name="P41">應用預測方法，預測尖峰時流量。</text:p>
                  </text:list-item>
                  <text:list-item>
                    <text:p text:style-name="P42">依據效能改善報告，執行硬體與軟體的變更，並持續執行流量監控程式。</text:p>
                  </text:list-item>
                </text:list>
              </text:list-item>
            </text:list>
          </table:table-cell>
        </table:table-row>
        <table:table-row table:style-name="TableRow43">
          <table:table-cell table:style-name="TableCell44">
            <text:p text:style-name="P45">工作產出</text:p>
          </table:table-cell>
          <table:table-cell table:style-name="TableCell46">
            <text:list text:style-name="LFO6" text:continue-numbering="true">
              <text:list-item>
                <text:p text:style-name="P47">伺服器與網站效能改善報告</text:p>
              </text:list-item>
              <text:list-item>
                <text:p text:style-name="P48">流量報告</text:p>
              </text:list-item>
              <text:list-item>
                <text:p text:style-name="P49">流量監控報表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K=knowledge知識)</text:p>
          </table:table-cell>
          <table:table-cell table:style-name="TableCell54">
            <text:list text:style-name="LFO6" text:continue-numbering="true">
              <text:list-item>
                <text:p text:style-name="P55">有關系統績效概念，並定義服務水準（SLA）</text:p>
              </text:list-item>
              <text:list-item>
                <text:p text:style-name="P56">有關軟體系統測試概念</text:p>
              </text:list-item>
              <text:list-item>
                <text:p text:style-name="P57">負載平衡系統</text:p>
              </text:list-item>
              <text:list-item>
                <text:p text:style-name="P58">網路裝置驅動程式特性與功能</text:p>
              </text:list-item>
              <text:list-item>
                <text:p text:style-name="P59">網管軟體版權與智慧財產權要求</text:p>
              </text:list-item>
              <text:list-item>
                <text:p text:style-name="P60">流量追蹤軟體特性與功能</text:p>
              </text:list-item>
              <text:list-item>
                <text:p text:style-name="P61">現行網路作業系統（NOS）</text:p>
              </text:list-item>
              <text:list-item>
                <text:p text:style-name="P62">登錄檔案分析軟體特性與功能</text:p>
              </text:list-item>
              <text:list-item>
                <text:p text:style-name="P63">安全軟體設計生命週期（SSDLC）</text:p>
              </text:list-item>
              <text:list-item>
                <text:p text:style-name="P64">網路架構</text:p>
              </text:list-item>
              <text:list-item>
                <text:p text:style-name="P65">網路作業系統特性與功能</text:p>
              </text:list-item>
              <text:list-item>
                <text:p text:style-name="P66">網站安全問題相關知識</text:p>
              </text:list-item>
              <text:list-item>
                <text:p text:style-name="P67">伺服器設計與功能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職能內涵</text:p>
            <text:soft-page-break/>
            <text:p text:style-name="P71">(S=skills技能)</text:p>
          </table:table-cell>
          <table:table-cell table:style-name="TableCell72">
            <text:list text:style-name="LFO6" text:continue-numbering="true">
              <text:list-item>
                <text:p text:style-name="P73">溝通協調能力</text:p>
              </text:list-item>
              <text:list-item>
                <text:p text:style-name="P74">計算能力</text:p>
              </text:list-item>
              <text:list-item>
                <text:p text:style-name="P75">作業系統操作能力</text:p>
              </text:list-item>
              <text:list-item>
                <text:p text:style-name="P76">網路監控能力</text:p>
              </text:list-item>
              <text:list-item>
                <text:p text:style-name="P77">研究能力</text:p>
              </text:list-item>
              <text:list-item>
                <text:p text:style-name="P78">技術能力</text:p>
              </text:list-item>
              <text:list-item>
                <text:p text:style-name="P79">分析能力</text:p>
              </text:list-item>
              <text:list-item>
                <text:p text:style-name="P80">規劃與組織能力</text:p>
              </text:list-item>
              <text:list-item>
                <text:p text:style-name="P81">問題解決能力</text:p>
              </text:list-item>
              <text:list-item>
                <text:p text:style-name="P82">讀寫能力</text:p>
              </text:list-item>
            </text:list>
          </table:table-cell>
        </table:table-row>
        <text:soft-page-break/>
        <table:table-row table:style-name="TableRow83">
          <table:table-cell table:style-name="TableCell84">
            <text:p text:style-name="P85">說明與補充事項</text:p>
          </table:table-cell>
          <table:table-cell table:style-name="TableCell86">
            <text:p text:style-name="P87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微軟正黑體" style:font-name-complex="Calibr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微軟正黑體" style:font-name-complex="Calibri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AmandaLin</dc:creator>
    <meta:creation-date>2025-05-19T03:00:00Z</meta:creation-date>
    <dc:date>2025-05-23T10:39:00Z</dc:date>
    <meta:print-date>2025-05-23T10:39:00Z</meta:print-date>
    <meta:template xlink:href="Normal" xlink:type="simple"/>
    <meta:editing-cycles>4</meta:editing-cycles>
    <meta:editing-duration>PT240S</meta:editing-duration>
    <meta:document-statistic meta:page-count="2" meta:paragraph-count="1" meta:word-count="83" meta:character-count="556" meta:row-count="3" meta:non-whitespace-character-count="474"/>
  </office:meta>
</office:document-meta>
</file>