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ing_20_1" style:list-style-name="WWNum28"/>
    <style:style style:name="P2" style:family="paragraph" style:parent-style-name="Heading_20_1" style:list-style-name="WWNum27"/>
    <style:style style:name="P3" style:family="paragraph" style:parent-style-name="Heading_20_1" style:list-style-name="WWNum4">
      <style:paragraph-properties fo:margin-left="0.85cm" fo:margin-right="0cm" fo:text-indent="-0.85cm" style:auto-text-indent="false"/>
    </style:style>
    <style:style style:name="P4" style:family="paragraph" style:parent-style-name="Heading_20_4" style:list-style-name="WWNum14">
      <style:paragraph-properties fo:margin-left="0.85cm" fo:margin-right="0cm" fo:text-indent="-0.85cm" style:auto-text-indent="false"/>
    </style:style>
    <style:style style:name="P5" style:family="paragraph" style:parent-style-name="Heading_20_5" style:list-style-name="WWNum29"/>
    <style:style style:name="P6" style:family="paragraph" style:parent-style-name="Heading_20_5" style:list-style-name="WWNum30"/>
    <style:style style:name="P7" style:family="paragraph" style:parent-style-name="Heading_20_5" style:list-style-name="WWNum31"/>
    <style:style style:name="P8" style:family="paragraph" style:parent-style-name="Heading_20_5" style:list-style-name="WWNum15"/>
    <style:style style:name="P9" style:family="paragraph" style:parent-style-name="Standard">
      <style:paragraph-properties fo:line-height="0.706cm" fo:text-align="justify" style:justify-single-word="false"/>
    </style:style>
    <style:style style:name="P10" style:family="paragraph" style:parent-style-name="Heading_20_2" style:list-style-name="WWNum20"/>
    <style:style style:name="P11" style:family="paragraph" style:parent-style-name="Heading_20_2" style:list-style-name="WWNum22"/>
    <style:style style:name="P12" style:family="paragraph" style:parent-style-name="Heading_20_2" style:list-style-name="WWNum24"/>
    <style:style style:name="P13" style:family="paragraph" style:parent-style-name="Heading_20_2" style:list-style-name="WWNum34"/>
    <style:style style:name="P14" style:family="paragraph" style:parent-style-name="Heading_20_2" style:list-style-name="WWNum37"/>
    <style:style style:name="P15" style:family="paragraph" style:parent-style-name="Heading_20_2" style:list-style-name="WWNum38"/>
    <style:style style:name="P16" style:family="paragraph" style:parent-style-name="Heading_20_2" style:list-style-name="WWNum6">
      <style:paragraph-properties fo:margin-left="1.697cm" fo:margin-right="0cm" fo:text-indent="0cm" style:auto-text-indent="false"/>
    </style:style>
    <style:style style:name="P17" style:family="paragraph" style:parent-style-name="Footer">
      <style:paragraph-properties fo:text-align="center" style:justify-single-word="false"/>
    </style:style>
    <style:style style:name="P18" style:family="paragraph" style:parent-style-name="List_20_Paragraph" style:list-style-name="WWNum5"/>
    <style:style style:name="T1" style:family="text">
      <style:text-properties fo:font-weight="bold" style:font-weight-asian="bold" style:font-name-complex="Times New Roman1" style:font-size-complex="12pt"/>
    </style:style>
    <style:style style:name="T2" style:family="text">
      <style:text-properties style:font-size-complex="12pt"/>
    </style:style>
    <style:style style:name="T3" style:family="text">
      <style:text-properties style:font-name-complex="新細明體" style:font-size-complex="12pt"/>
    </style:style>
    <style:style style:name="T4" style:family="text">
      <style:text-properties fo:language="en" fo:country="AU"/>
    </style:style>
    <style:style style:name="T5" style:family="text">
      <style:text-properties fo:background-color="#d8d8d8" loext:char-shading-value="38"/>
    </style:style>
    <style:style style:name="T6" style:family="text">
      <style:text-properties fo:language="en" fo:country="NZ"/>
    </style:style>
    <style:style style:name="T7" style:family="text">
      <style:text-properties fo:language="en" fo:country="NZ" style:font-size-complex="12pt"/>
    </style:style>
    <style:style style:name="T8" style:family="text">
      <style:text-properties fo:letter-spacing="-0.018cm" fo:font-weight="bold" style:font-weight-asian="bold" style:font-name-complex="Times New Roman1" style:font-size-complex="12pt"/>
    </style:style>
    <style:style style:name="T9" style:family="text">
      <style:text-properties style:language-complex="zh" style:country-complex="TW"/>
    </style:style>
    <style:style style:name="T10" style:family="text">
      <style:text-properties fo:font-size="12pt" fo:font-weight="bold" style:font-size-asian="12pt" style:font-weight-asian="bold" style:font-size-complex="12pt"/>
    </style:style>
    <style:style style:name="T11"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9"><text:span text:style-name="T1">職能單元代碼</text:span></text:p>
          </table:table-cell>
          <table:table-cell table:style-name="表格1.B1" office:value-type="string">
            <text:p text:style-name="Standard"><text:span text:style-name="T2">INM4R1976</text:span></text:p>
          </table:table-cell>
        </table:table-row>
        <table:table-row table:style-name="表格1.1">
          <table:table-cell table:style-name="表格1.A1" office:value-type="string">
            <text:p text:style-name="P9"><text:span text:style-name="T1">職能單元名稱</text:span></text:p>
          </table:table-cell>
          <table:table-cell table:style-name="表格1.B2" office:value-type="string">
            <text:p text:style-name="Standard">發展電信建築工程供應專案</text:p>
          </table:table-cell>
        </table:table-row>
        <table:table-row table:style-name="表格1.1">
          <table:table-cell table:style-name="表格1.A1" office:value-type="string">
            <text:p text:style-name="P9"><text:span text:style-name="T1">領域類別</text:span></text:p>
          </table:table-cell>
          <table:table-cell table:style-name="表格1.B3" office:value-type="string">
            <text:p text:style-name="Standard">資訊科技/網路規劃與建置管理</text:p>
          </table:table-cell>
        </table:table-row>
        <table:table-row table:style-name="表格1.1">
          <table:table-cell table:style-name="表格1.A1" office:value-type="string">
            <text:p text:style-name="P9"><text:span text:style-name="T1">職能單元級別</text:span></text:p>
          </table:table-cell>
          <table:table-cell table:style-name="表格1.B4" office:value-type="string">
            <text:p text:style-name="Standard">4</text:p>
          </table:table-cell>
        </table:table-row>
        <table:table-row table:style-name="表格1.1">
          <table:table-cell table:style-name="表格1.A1" office:value-type="string">
            <text:p text:style-name="P9"><text:span text:style-name="T1">工作任務與行為指標</text:span></text:p>
          </table:table-cell>
          <table:table-cell table:style-name="表格1.B5" office:value-type="string">
            <text:list xml:id="list2463315125" text:style-name="WWNum4">
              <text:list-item>
                <text:p text:style-name="P3"><text:span text:style-name="T2">界定專案範疇</text:span></text:p>
              </text:list-item>
            </text:list>
            <text:list xml:id="list1490538565" text:style-name="WWNum6">
              <text:list-item>
                <text:h text:style-name="P16" text:outline-level="1"><text:span text:style-name="T7">根據相關法律、法規、規範與標準，包括職業衛生與安全流程與程序準備指定工作</text:span></text:h>
              </text:list-item>
              <text:list-item>
                <text:h text:style-name="P16" text:outline-level="1"><text:span text:style-name="T7">判定網路設施中電力與建築物服務的主要腳色，並註記其對網路效能可靠性與效能的影響</text:span></text:h>
              </text:list-item>
              <text:list-item>
                <text:h text:style-name="P16" text:outline-level="1"><text:span text:style-name="T7">評估必要供應流程以識別、規劃與執行設備建置計畫的電力與建築物服務</text:span></text:h>
              </text:list-item>
            </text:list>
            <text:list xml:id="list161507233678961" text:continue-list="list2463315125" text:style-name="WWNum4">
              <text:list-item>
                <text:p text:style-name="P3"><text:span text:style-name="T2">評估設備與基礎設施建置</text:span></text:p>
              </text:list-item>
            </text:list>
            <text:list xml:id="list1669988238" text:style-name="WWNum20">
              <text:list-item>
                <text:h text:style-name="P10" text:outline-level="1"><text:span text:style-name="T7">評估電力與冷卻設備的可用容量，以支援設備建置對地板負重、電力及熱負載的影響</text:span></text:h>
              </text:list-item>
            </text:list>
            <text:list xml:id="list161508447564898" text:continue-list="list1490538565" text:style-name="WWNum6">
              <text:list-item>
                <text:h text:style-name="P16" text:outline-level="1"><text:span text:style-name="T7">判定適用特定設備佈建需求的不同可靠性效能標準等級</text:span></text:h>
              </text:list-item>
              <text:list-item>
                <text:h text:style-name="P16" text:outline-level="1"><text:span text:style-name="T7">發展規劃或執行與網路設備需求相容的電力與建築物服務升級之流程</text:span></text:h>
              </text:list-item>
              <text:list-item>
                <text:h text:style-name="P16" text:outline-level="1"><text:span text:style-name="T7">評估管理設施容量成長的選項，以及於端到端電力與建築物服務系統中潛在單點故障的影響</text:span></text:h>
              </text:list-item>
            </text:list>
            <text:list xml:id="list161507429350757" text:continue-list="list161507233678961" text:style-name="WWNum4">
              <text:list-item>
                <text:p text:style-name="P3"><text:span text:style-name="T2">發展建築工程計畫</text:span></text:p>
              </text:list-item>
            </text:list>
            <text:list xml:id="list3954878729" text:style-name="WWNum22">
              <text:list-item>
                <text:h text:style-name="P11" text:outline-level="1"><text:span text:style-name="T7">發展建築物專案的短期與長期工程計畫，其中包含小型升級至大型佈建等</text:span></text:h>
              </text:list-item>
            </text:list>
            <text:list xml:id="list161508786878463" text:continue-list="list161508447564898" text:style-name="WWNum6">
              <text:list-item>
                <text:h text:style-name="P16" text:outline-level="1"><text:span text:style-name="T7">決定可能需要電力與建築物服務容量或可靠性升級的啟動條件</text:span></text:h>
              </text:list-item>
              <text:list-item>
                <text:h text:style-name="P16" text:outline-level="1"><text:span text:style-name="T7">根據客戶需求與商業需求安排專案優先順序</text:span></text:h>
              </text:list-item>
            </text:list>
            <text:list xml:id="list161508034913942" text:continue-list="list161507429350757" text:style-name="WWNum4">
              <text:list-item>
                <text:p text:style-name="P3"><text:span text:style-name="T2">評估建築物服務供應</text:span></text:p>
              </text:list-item>
            </text:list>
            <text:list xml:id="list1100106932" text:style-name="WWNum24">
              <text:list-item>
                <text:h text:style-name="P12" text:outline-level="1"><text:span text:style-name="T2">評估供應電力與建築物服務時，對現有與未來使用建築物或空間的可能影響</text:span></text:h>
              </text:list-item>
            </text:list>
            <text:list xml:id="list161507077298528" text:continue-list="list161508786878463" text:style-name="WWNum6">
              <text:list-item>
                <text:h text:style-name="P16" text:outline-level="1"><text:span text:style-name="T2">估算成本，包括提供電力與建築物服務升級的限制</text:span></text:h>
              </text:list-item>
            </text:list>
          </table:table-cell>
        </table:table-row>
        <table:table-row table:style-name="表格1.1">
          <table:table-cell table:style-name="表格1.A1" office:value-type="string">
            <text:p text:style-name="P9"><text:span text:style-name="T1">職能內涵</text:span></text:p>
            <text:p text:style-name="P9"><text:span text:style-name="T1">(K=</text:span><text:span text:style-name="T8">knowledge</text:span><text:span text:style-name="T1">知識)</text:span></text:p>
          </table:table-cell>
          <table:table-cell table:style-name="表格1.B6" office:value-type="string">
            <text:list xml:id="list3291561867" text:style-name="WWNum28">
              <text:list-item>
                <text:p text:style-name="P1"><text:span text:style-name="T7">評估可用電力和建築服務的容量和適用性所需的詳細知識和訊息</text:span></text:p>
              </text:list-item>
            </text:list>
            <text:list xml:id="list161506723542507" text:continue-list="list161508034913942" text:style-name="WWNum4">
              <text:list-item>
                <text:p text:style-name="P3"><text:span text:style-name="T7">概述知識：</text:span></text:p>
              </text:list-item>
            </text:list>
            <text:list xml:id="list1240510260" text:style-name="WWNum34">
              <text:list-item>
                <text:h text:style-name="P13" text:outline-level="1"><text:span text:style-name="T7">建</text:span><text:span text:style-name="T2">築服務系統與網路設備要求之間的相關性</text:span></text:h>
              </text:list-item>
            </text:list>
            <text:list xml:id="list161507515202661" text:continue-list="list1100106932" text:style-name="WWNum24">
              <text:list-item>
                <text:h text:style-name="P12" text:outline-level="1"><text:span text:style-name="T2">不同級別的可靠性性能標準，其適用於具體設備部署需求</text:span></text:h>
              </text:list-item>
              <text:list-item>
                <text:h text:style-name="P12" text:outline-level="1"><text:span text:style-name="T2">評估設備部署對地面負載、功率和熱負荷的影響所需的訊息</text:span></text:h>
              </text:list-item>
              <text:list-item>
                <text:h text:style-name="P12" text:outline-level="1"><text:span text:style-name="T2">主要監管標準</text:span></text:h>
              </text:list-item>
              <text:list-item>
                <text:h text:style-name="P12" text:outline-level="1"><text:span text:style-name="T2">電力和建築服務、容量和標準的作用</text:span></text:h>
              </text:list-item>
              <text:list-item>
                <text:h text:style-name="P12" text:outline-level="1"><text:soft-page-break/><text:span text:style-name="T2">預算成本估算</text:span></text:h>
              </text:list-item>
              <text:list-item>
                <text:h text:style-name="P12" text:outline-level="1"><text:span text:style-name="T2">特定的短期和長期工程專案</text:span></text:h>
              </text:list-item>
              <text:list-item>
                <text:h text:style-name="P12" text:outline-level="1"><text:span text:style-name="T2">在電信建築服務系統中發生的典型問題和挑戰，以及如何解決這些問題</text:span></text:h>
              </text:list-item>
              <text:list-item>
                <text:h text:style-name="P12" text:outline-level="1"><text:span text:style-name="T2">提升電力和建築服</text:span><text:span text:style-name="T7">務</text:span><text:span text:style-name="T6">的知識</text:span></text:h>
              </text:list-item>
            </text:list>
          </table:table-cell>
        </table:table-row>
        <table:table-row table:style-name="表格1.1">
          <table:table-cell table:style-name="表格1.A1" office:value-type="string">
            <text:p text:style-name="P9"><text:span text:style-name="T1">職能內涵</text:span></text:p>
            <text:p text:style-name="P9"><text:span text:style-name="T1">(S=skills技能)</text:span></text:p>
          </table:table-cell>
          <table:table-cell table:style-name="表格1.B7" office:value-type="string">
            <text:list xml:id="list333039417" text:style-name="WWNum27">
              <text:list-item>
                <text:p text:style-name="P2"><text:span text:style-name="T7">溝通技巧，與內部和外部人員就技術和運營事宜進行聯絡</text:span></text:p>
              </text:list-item>
            </text:list>
            <text:list xml:id="list161507544826124" text:continue-list="list161506723542507" text:style-name="WWNum4">
              <text:list-item>
                <text:p text:style-name="P3"><text:span text:style-name="T7">閱讀技能，閱讀和解讀技術文件，並以所需格式編寫技術報告</text:span></text:p>
              </text:list-item>
              <text:list-item>
                <text:p text:style-name="P3"><text:span text:style-name="T7">計算能力：</text:span></text:p>
              </text:list-item>
            </text:list>
            <text:list xml:id="list2731960706" text:style-name="WWNum37">
              <text:list-item>
                <text:h text:style-name="P14" text:outline-level="1"><text:span text:style-name="T7">計算地面載荷，功率和熱負荷數據</text:span></text:h>
              </text:list-item>
            </text:list>
            <text:list xml:id="list161508521369613" text:continue-list="list1240510260" text:style-name="WWNum34">
              <text:list-item>
                <text:h text:style-name="P13" text:outline-level="1"><text:span text:style-name="T7">解釋結果</text:span></text:h>
              </text:list-item>
              <text:list-item>
                <text:h text:style-name="P13" text:outline-level="1"><text:span text:style-name="T7">評估不同類型的技術數據</text:span></text:h>
              </text:list-item>
              <text:list-item>
                <text:h text:style-name="P13" text:outline-level="1"><text:span text:style-name="T7">規劃和組織技能，以規劃、安排和監督自己的工作</text:span></text:h>
              </text:list-item>
              <text:list-item>
                <text:h text:style-name="P13" text:outline-level="1"><text:span text:style-name="T7">解決問題和應變管理技能，以適應特定建築設施的需求</text:span></text:h>
              </text:list-item>
              <text:list-item>
                <text:h text:style-name="P13" text:outline-level="1"><text:span text:style-name="T7">研究技能，以探詢數據庫和調查不同的建築服務</text:span></text:h>
              </text:list-item>
            </text:list>
            <text:list xml:id="list161507178894605" text:continue-list="list161507544826124" text:style-name="WWNum4">
              <text:list-item>
                <text:p text:style-name="P3"><text:span text:style-name="T7">技術技能：</text:span></text:p>
              </text:list-item>
            </text:list>
            <text:list xml:id="list3940586062" text:style-name="WWNum38">
              <text:list-item>
                <text:h text:style-name="P15" text:outline-level="1"><text:span text:style-name="T7">採取預防措施並採取必要措施，盡量減少、控制或消除端到端電力和建築服務系統的單點故障</text:span></text:h>
              </text:list-item>
            </text:list>
            <text:list xml:id="list161506907550988" text:continue-list="list161508521369613" text:style-name="WWNum34">
              <text:list-item>
                <text:h text:style-name="P13" text:outline-level="1"><text:span text:style-name="T7">估算地面負荷、功率和熱負荷</text:span></text:h>
              </text:list-item>
              <text:list-item>
                <text:h text:style-name="P13" text:outline-level="1"><text:span text:style-name="T7">選擇和管理設施中的容量增長</text:span></text:h>
              </text:list-item>
            </text:list>
          </table:table-cell>
        </table:table-row>
        <table:table-row table:style-name="表格1.1">
          <table:table-cell table:style-name="表格1.A1" office:value-type="string">
            <text:p text:style-name="P9"><text:span text:style-name="T1">評量設計參考</text:span></text:p>
          </table:table-cell>
          <table:table-cell table:style-name="表格1.B8" office:value-type="string">
            <text:list xml:id="list216231039" text:style-name="WWNum5">
              <text:list-item>
                <text:p text:style-name="P18">評量之關鍵面向/能力證明之證據</text:p>
              </text:list-item>
            </text:list>
            <text:list xml:id="list1727543984" text:style-name="WWNum29">
              <text:list-item>
                <text:p text:style-name="P5"><text:span text:style-name="T7">建立並設定路由網路</text:span></text:p>
              </text:list-item>
              <text:list-item>
                <text:p text:style-name="P5"><text:span text:style-name="T7">在特定網路拓樸上設定虛擬區域網路</text:span></text:p>
              </text:list-item>
              <text:list-item>
                <text:p text:style-name="P5"><text:span text:style-name="T7">設定虛擬區域網路中繼及擴展樹協定</text:span></text:p>
              </text:list-item>
              <text:list-item>
                <text:p text:style-name="P5"><text:span text:style-name="T7">在無線網路中建立虛擬區域網路</text:span></text:p>
              </text:list-item>
              <text:list-item>
                <text:p text:style-name="P5"><text:span text:style-name="T7">設計並配置遠端存取及網路安全系統</text:span></text:p>
              </text:list-item>
            </text:list>
            <text:list xml:id="list161507537224825" text:continue-list="list216231039" text:style-name="WWNum5">
              <text:list-item>
                <text:p text:style-name="P18">評量所需情境與特定資源</text:p>
              </text:list-item>
            </text:list>
            <text:list xml:id="list2597456660" text:style-name="WWNum30">
              <text:list-item>
                <text:p text:style-name="P6"><text:span text:style-name="T7">可能進行進階式網路交換設定的地點</text:span></text:p>
              </text:list-item>
              <text:list-item>
                <text:p text:style-name="P6"><text:span text:style-name="T2">目前業界使用之工具、設備及素材</text:span></text:p>
              </text:list-item>
              <text:list-item>
                <text:p text:style-name="P6"><text:span text:style-name="T2">相關工作場所程序、產品及製造規格、法規、標準、手冊及參考資料</text:span></text:p>
              </text:list-item>
            </text:list>
            <text:list xml:id="list161508402819708" text:continue-list="list161507537224825" text:style-name="WWNum5">
              <text:list-item>
                <text:p text:style-name="P18">評量方法</text:p>
              </text:list-item>
            </text:list>
            <text:list xml:id="list836973652" text:style-name="WWNum31">
              <text:list-item>
                <text:p text:style-name="P7"><text:span text:style-name="T2">針對電信建築工程評量可用電力與建築物服務的容量與合適性</text:span></text:p>
              </text:list-item>
              <text:list-item>
                <text:p text:style-name="P7"><text:span text:style-name="T2">發展執行電力與建築務服務升級的流程</text:span></text:p>
              </text:list-item>
              <text:list-item>
                <text:p text:style-name="P7"><text:span text:style-name="T2">發展設備與基礎設施佈建的短期與長期工程專案</text:span></text:p>
              </text:list-item>
              <text:list-item>
                <text:p text:style-name="P7"><text:span text:style-name="T2">估算供應成本</text:span></text:p>
              </text:list-item>
            </text:list>
          </table:table-cell>
        </table:table-row>
        <table:table-row table:style-name="表格1.1">
          <table:table-cell table:style-name="表格1.A1" office:value-type="string">
            <text:p text:style-name="P9"><text:span text:style-name="T1">說明與補充事項</text:span></text:p>
          </table:table-cell>
          <table:table-cell table:style-name="表格1.B9" office:value-type="string">
            <text:list xml:id="list86156685" text:style-name="WWNum14">
              <text:list-item>
                <text:p text:style-name="P4"><text:span text:style-name="T7">相關法律、法規和標準可能包括：</text:span></text:p>
              </text:list-item>
            </text:list>
            <text:list xml:id="list3472093017" text:style-name="WWNum15">
              <text:list-item>
                <text:p text:style-name="P8"><text:span text:style-name="T7">NCC標準和規範</text:span></text:p>
              </text:list-item>
              <text:list-item>
                <text:p text:style-name="P8"><text:span text:style-name="T7">對噪音和灰塵造成污染</text:span></text:p>
              </text:list-item>
              <text:list-item>
                <text:p text:style-name="P8"><text:span text:style-name="T7">建築規範和法規</text:span></text:p>
              </text:list-item>
              <text:list-item>
                <text:p text:style-name="P8"><text:span text:style-name="T7">電源代碼</text:span></text:p>
              </text:list-item>
              <text:list-item>
                <text:p text:style-name="P8"><text:soft-page-break/><text:span text:style-name="T7">企業標準</text:span></text:p>
              </text:list-item>
              <text:list-item>
                <text:p text:style-name="P8"><text:span text:style-name="T7">環保</text:span></text:p>
              </text:list-item>
              <text:list-item>
                <text:p text:style-name="P8"><text:span text:style-name="T7">設備標準、防雷安全、現場工程標準</text:span></text:p>
              </text:list-item>
              <text:list-item>
                <text:p text:style-name="P8"><text:span text:style-name="T7">消防條例</text:span></text:p>
              </text:list-item>
              <text:list-item>
                <text:p text:style-name="P8"><text:span text:style-name="T7">危險情況</text:span></text:p>
              </text:list-item>
              <text:list-item>
                <text:p text:style-name="P8"><text:span text:style-name="T7">國際標準</text:span></text:p>
              </text:list-item>
              <text:list-item>
                <text:p text:style-name="P8"><text:span text:style-name="T7">地方政府建築規範</text:span></text:p>
              </text:list-item>
              <text:list-item>
                <text:p text:style-name="P8"><text:span text:style-name="T7">電訊法</text:span></text:p>
              </text:list-item>
              <text:list-item>
                <text:p text:style-name="P8"><text:span text:style-name="T7">交通管理機構</text:span></text:p>
              </text:list-item>
            </text:list>
            <text:list xml:id="list161508529325524" text:continue-list="list86156685" text:style-name="WWNum14">
              <text:list-item>
                <text:p text:style-name="P4"><text:span text:style-name="T7">建築服務可能涉及：</text:span></text:p>
              </text:list-item>
            </text:list>
            <text:list xml:id="list161506729515772" text:continue-list="list3472093017" text:style-name="WWNum15">
              <text:list-item>
                <text:p text:style-name="P8"><text:span text:style-name="T7">空調</text:span></text:p>
              </text:list-item>
              <text:list-item>
                <text:p text:style-name="P8"><text:span text:style-name="T7">警報系統</text:span></text:p>
              </text:list-item>
              <text:list-item>
                <text:p text:style-name="P8"><text:span text:style-name="T7">消防安全</text:span></text:p>
              </text:list-item>
              <text:list-item>
                <text:p text:style-name="P8"><text:span text:style-name="T7">電源</text:span></text:p>
              </text:list-item>
            </text:list>
            <text:list xml:id="list161508392374270" text:continue-list="list161508529325524" text:style-name="WWNum14">
              <text:list-item>
                <text:p text:style-name="P4"><text:span text:style-name="T7">網路設施可能包括：</text:span></text:p>
              </text:list-item>
            </text:list>
            <text:list xml:id="list161507442532885" text:continue-list="list161506729515772" text:style-name="WWNum15">
              <text:list-item>
                <text:p text:style-name="P8"><text:span text:style-name="T7">建築物</text:span></text:p>
              </text:list-item>
              <text:list-item>
                <text:p text:style-name="P8"><text:span text:style-name="T7">櫃</text:span></text:p>
              </text:list-item>
              <text:list-item>
                <text:p text:style-name="P8"><text:span text:style-name="T7">容器</text:span></text:p>
              </text:list-item>
              <text:list-item>
                <text:p text:style-name="P8"><text:span text:style-name="T7">小屋</text:span></text:p>
              </text:list-item>
              <text:list-item>
                <text:p text:style-name="P8"><text:span text:style-name="T7">網路設備和設備：</text:span></text:p>
                <text:list>
                  <text:list-item>
                    <text:p text:style-name="P8"><text:span text:style-name="T7">空調廠</text:span></text:p>
                  </text:list-item>
                  <text:list-item>
                    <text:p text:style-name="P8"><text:span text:style-name="T7">佈線室和主框架</text:span></text:p>
                  </text:list-item>
                  <text:list-item>
                    <text:p text:style-name="P8"><text:span text:style-name="T7">電腦設施</text:span></text:p>
                  </text:list-item>
                </text:list>
              </text:list-item>
              <text:list-item>
                <text:p text:style-name="P8"><text:span text:style-name="T7">交換設備：</text:span></text:p>
                <text:list>
                  <text:list-item>
                    <text:p text:style-name="P8"><text:span text:style-name="T7">開關</text:span></text:p>
                  </text:list-item>
                  <text:list-item>
                    <text:p text:style-name="P8"><text:span text:style-name="T7">傳輸</text:span></text:p>
                  </text:list-item>
                </text:list>
              </text:list-item>
              <text:list-item>
                <text:p text:style-name="P8"><text:span text:style-name="T7">功率：</text:span></text:p>
                <text:list>
                  <text:list-item>
                    <text:p text:style-name="P8"><text:span text:style-name="T7">電池室</text:span></text:p>
                  </text:list-item>
                  <text:list-item>
                    <text:p text:style-name="P8"><text:span text:style-name="T7">不斷電電廠</text:span></text:p>
                  </text:list-item>
                  <text:list-item>
                    <text:p text:style-name="P8"><text:span text:style-name="T7">電源室</text:span></text:p>
                  </text:list-item>
                  <text:list-item>
                    <text:p text:style-name="P8"><text:span text:style-name="T7">避難所</text:span><text:bookmark text:name="_GoBack"/></text:p>
                  </text:list-item>
                </text:list>
              </text:list-item>
            </text:list>
            <text:list xml:id="list161507353040353" text:continue-list="list161508392374270" text:style-name="WWNum14">
              <text:list-item>
                <text:p text:style-name="P4"><text:span text:style-name="T7">可靠性可能包括：</text:span></text:p>
              </text:list-item>
            </text:list>
            <text:list xml:id="list161508340394335" text:continue-list="list161507442532885" text:style-name="WWNum15">
              <text:list-item>
                <text:p text:style-name="P8"><text:span text:style-name="T7">存取速度穩定性</text:span></text:p>
              </text:list-item>
              <text:list-item>
                <text:p text:style-name="P8"><text:span text:style-name="T7">頻寬穩定性</text:span></text:p>
              </text:list-item>
              <text:list-item>
                <text:p text:style-name="P8"><text:span text:style-name="T7">端對端的性能穩定性</text:span></text:p>
              </text:list-item>
              <text:list-item>
                <text:p text:style-name="P8"><text:span text:style-name="T7">電源供應穩定性</text:span></text:p>
              </text:list-item>
            </text:list>
            <text:list xml:id="list161508527357656" text:continue-list="list161507353040353" text:style-name="WWNum14">
              <text:list-item>
                <text:p text:style-name="P4"><text:span text:style-name="T7">性能可能包括：</text:span></text:p>
              </text:list-item>
            </text:list>
            <text:list xml:id="list161508724148099" text:continue-list="list161508340394335" text:style-name="WWNum15">
              <text:list-item>
                <text:p text:style-name="P8"><text:span text:style-name="T7">頻寬</text:span></text:p>
              </text:list-item>
              <text:list-item>
                <text:p text:style-name="P8"><text:span text:style-name="T7">寬頻存取</text:span></text:p>
              </text:list-item>
              <text:list-item>
                <text:p text:style-name="P8"><text:span text:style-name="T7">故障排除率</text:span></text:p>
              </text:list-item>
              <text:list-item>
                <text:p text:style-name="P8"><text:span text:style-name="T7">服務等級（GoS）</text:span></text:p>
              </text:list-item>
              <text:list-item>
                <text:p text:style-name="P8"><text:span text:style-name="T7">服務品質（QoS）</text:span></text:p>
              </text:list-item>
              <text:list-item>
                <text:p text:style-name="P8"><text:soft-page-break/><text:span text:style-name="T7">服務提供</text:span></text:p>
              </text:list-item>
              <text:list-item>
                <text:p text:style-name="P8"><text:span text:style-name="T7">上傳和下載率</text:span></text:p>
              </text:list-item>
            </text:list>
            <text:list xml:id="list161508111204751" text:continue-list="list161508527357656" text:style-name="WWNum14">
              <text:list-item>
                <text:p text:style-name="P4"><text:span text:style-name="T7">配置可能涉及：</text:span></text:p>
              </text:list-item>
            </text:list>
            <text:list xml:id="list161507111147147" text:continue-list="list161508724148099" text:style-name="WWNum15">
              <text:list-item>
                <text:p text:style-name="P8"><text:span text:style-name="T7">可靠的服務</text:span></text:p>
              </text:list-item>
              <text:list-item>
                <text:p text:style-name="P8"><text:span text:style-name="T7">可靠的設施</text:span></text:p>
              </text:list-item>
              <text:list-item>
                <text:p text:style-name="P8"><text:span text:style-name="T7">可靠的性能</text:span></text:p>
              </text:list-item>
            </text:list>
            <text:list xml:id="list161507097015984" text:continue-list="list161508111204751" text:style-name="WWNum14">
              <text:list-item>
                <text:p text:style-name="P4"><text:span text:style-name="T7">專案可能包括：</text:span></text:p>
              </text:list-item>
            </text:list>
            <text:list xml:id="list161508188026446" text:continue-list="list161507111147147" text:style-name="WWNum15">
              <text:list-item>
                <text:p text:style-name="P8"><text:span text:style-name="T7">營建工程</text:span></text:p>
              </text:list-item>
              <text:list-item>
                <text:p text:style-name="P8"><text:span text:style-name="T7">設計工作</text:span></text:p>
              </text:list-item>
              <text:list-item>
                <text:p text:style-name="P8"><text:span text:style-name="T7">可行性</text:span></text:p>
              </text:list-item>
              <text:list-item>
                <text:p text:style-name="P8"><text:span text:style-name="T7">升級</text:span></text:p>
              </text:list-item>
            </text:list>
            <text:list xml:id="list161508837919936" text:continue-list="list161507097015984" text:style-name="WWNum14">
              <text:list-item>
                <text:p text:style-name="P4"><text:span text:style-name="T7">成本估算可能包括：</text:span></text:p>
              </text:list-item>
            </text:list>
            <text:list xml:id="list161508072342977" text:continue-list="list161508188026446" text:style-name="WWNum15">
              <text:list-item>
                <text:p text:style-name="P8"><text:span text:style-name="T7">勞動力</text:span></text:p>
              </text:list-item>
              <text:list-item>
                <text:p text:style-name="P8"><text:span text:style-name="T7">材料</text:span></text:p>
              </text:list-item>
              <text:list-item>
                <text:p text:style-name="P8"><text:span text:style-name="T7">翻新</text:span></text:p>
              </text:list-item>
              <text:list-item>
                <text:p text:style-name="P8"><text:span text:style-name="T7">服務設備</text:span></text:p>
              </text:list-item>
              <text:list-item>
                <text:p text:style-name="P8"><text:span text:style-name="T7">升級工作</text:span></text:p>
              </text:list-item>
            </text:list>
            <text:list xml:id="list161508422247424" text:continue-list="list161508837919936" text:style-name="WWNum14">
              <text:list-item>
                <text:p text:style-name="P4"><text:span text:style-name="T2">限制</text:span><text:span text:style-name="T7">可能</text:span><text:span text:style-name="T2">包括：</text:span></text:p>
              </text:list-item>
            </text:list>
            <text:list xml:id="list161507576293575" text:continue-list="list161508072342977" text:style-name="WWNum15">
              <text:list-item>
                <text:p text:style-name="P8"><text:span text:style-name="T2">外在義務</text:span></text:p>
              </text:list-item>
              <text:list-item>
                <text:p text:style-name="P8"><text:span text:style-name="T2">實體空間</text:span></text:p>
              </text:list-item>
              <text:list-item>
                <text:p text:style-name="P8"><text:span text:style-name="T2">時機</text:span></text:p>
              </text:list-item>
            </text:list>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85cm" fo:margin-right="0cm" fo:text-indent="-0.85cm" style:auto-text-indent="false"/>
    </style:style>
    <style:style style:name="Heading_20_2" style:display-name="Heading 2" style:family="paragraph" style:parent-style-name="Standard" style:next-style-name="Standard" style:default-outline-level="1"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4pt" fo:language="en" fo:country="AU" fo:font-weight="bold" style:letter-kerning="false"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5" style:display-name="List Bullet 5" style:family="paragraph" style:parent-style-name="List_20_5"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3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3" style:display-name="List Bullet 3" style:family="paragraph" style:parent-style-name="List_20_3"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1.483cm" fo:margin-right="0cm" fo:margin-top="0.106cm" fo:margin-bottom="0.106cm" loext:contextual-spacing="true" fo:keep-together="always" fo:orphans="2" fo:widows="2" fo:text-indent="-0.635cm" style:auto-text-indent="false" fo:keep-with-next="always" style:snap-to-layout-grid="true">
        <style:tab-stops>
          <style:tab-stop style:position="1.483cm"/>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use-window-font-color="true" fo:font-size="8pt" style:font-size-asian="8pt"/>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10" style:num-suffix="." style:num-format="1">
        <style:list-level-properties text:list-level-position-and-space-mode="label-alignment">
          <style:list-level-label-alignment text:label-followed-by="listtab" fo:text-indent="-0.847cm" fo:margin-left="1.69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4</text:page-number></text:span><text:span text:style-name="MT2">頁，共</text:span><text:span text:style-name="MT2"><text:page-count>4</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dc:creator>user</dc:creator>
    <meta:editing-cycles>9</meta:editing-cycles>
    <meta:print-date>2015-08-03T07:53:00</meta:print-date>
    <meta:creation-date>2017-12-12T03:33:00</meta:creation-date>
    <dc:date>2018-02-13T03:06:00</dc:date>
    <meta:editing-duration>PT11M</meta:editing-duration>
    <meta:generator>LibreOffice/6.1.4.2$Windows_X86_64 LibreOffice_project/9d0f32d1f0b509096fd65e0d4bec26ddd1938fd3</meta:generator>
    <meta:document-statistic meta:table-count="1" meta:image-count="0" meta:object-count="0" meta:page-count="4" meta:paragraph-count="140" meta:word-count="1646" meta:character-count="1733" meta:non-whitespace-character-count="17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