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242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7"/>
    <style:style style:name="P2" style:family="paragraph" style:parent-style-name="Heading_20_2" style:list-style-name="WWNum18"/>
    <style:style style:name="P3" style:family="paragraph" style:parent-style-name="Heading_20_2" style:list-style-name="WWNum19"/>
    <style:style style:name="P4" style:family="paragraph" style:parent-style-name="Heading_20_2" style:list-style-name="WWNum20"/>
    <style:style style:name="P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Heading_20_1" style:list-style-name="WWNum22"/>
    <style:style style:name="P8" style:family="paragraph" style:parent-style-name="Heading_20_1" style:list-style-name="WWNum21"/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5"/>
    <style:style style:name="P12" style:family="paragraph" style:parent-style-name="Heading_20_5" style:list-style-name="WWNum23"/>
    <style:style style:name="P13" style:family="paragraph" style:parent-style-name="Heading_20_5" style:list-style-name="WWNum24"/>
    <style:style style:name="P14" style:family="paragraph" style:parent-style-name="Heading_20_5" style:list-style-name="WWNum25"/>
    <style:style style:name="P15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6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language="en" fo:country="AU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size-complex="12pt"/>
    </style:style>
    <style:style style:name="T6" style:family="text">
      <style:text-properties style:font-name-complex="新細明體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font-name-complex="新細明體" style:font-size-complex="12pt"/>
    </style:style>
    <style:style style:name="T10" style:family="text">
      <style:text-properties fo:language="en" fo:country="NZ" style:font-name-complex="MS Mincho" style:font-size-complex="12pt"/>
    </style:style>
    <style:style style:name="T11" style:family="text">
      <style:text-properties style:language-complex="zh" style:country-complex="TW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span text:style-name="T1">職能單元代碼</text:span></text:p>
          </table:table-cell>
          <table:table-cell table:style-name="表格1.B1" office:value-type="string">
            <text:p text:style-name="P6"><text:span text:style-name="T2">INM4R1971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名稱</text:span></text:p>
          </table:table-cell>
          <table:table-cell table:style-name="表格1.B2" office:value-type="string">
            <text:p text:style-name="Standard">用Unix管理自動化資通訊系統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工作任務與行為指標</text:span></text:p>
          </table:table-cell>
          <table:table-cell table:style-name="表格1.B5" office:value-type="string">
            <text:list xml:id="list4011644789" text:style-name="WWNum4">
              <text:list-item>
                <text:h text:style-name="P9" text:outline-level="1"><text:span text:style-name="T5">操作Unix系統</text:span></text:h>
              </text:list-item>
            </text:list>
            <text:list xml:id="list2925343200" text:style-name="WWNum6">
              <text:list-item>
                <text:p text:style-name="P5"><text:span text:style-name="T5">使用Unix系統修改啟動選項</text:span></text:p>
              </text:list-item>
              <text:list-item>
                <text:p text:style-name="P5"><text:span text:style-name="T5">使用系統憑證指令qualifiers關閉Unix系統</text:span></text:p>
              </text:list-item>
              <text:list-item>
                <text:p text:style-name="P5"><text:span text:style-name="T5">使用檔案管理指令與</text:span><text:span text:style-name="st"><text:span text:style-name="T6">萬用網域憑證</text:span></text:span><text:span text:style-name="T5">(wildcard)管理檔案，建立磁碟分割和其他媒體檔案系統</text:span></text:p>
              </text:list-item>
              <text:list-item>
                <text:p text:style-name="P5"><text:span text:style-name="T5">使用系統指令裝載與卸載檔案系統</text:span></text:p>
              </text:list-item>
              <text:list-item>
                <text:p text:style-name="P5"><text:span text:style-name="T5">使用系統軟體驗證檔案系統的整合性</text:span></text:p>
              </text:list-item>
              <text:list-item>
                <text:p text:style-name="P5"><text:span text:style-name="T5">使用系統指令與特殊權限模式安裝電信應用程式</text:span></text:p>
              </text:list-item>
              <text:list-item>
                <text:p text:style-name="P5"><text:span text:style-name="T5">使用分散式計算架構，應用Unix功能建構多用戶的電信應用程式，並進行系統分析與評估</text:span></text:p>
              </text:list-item>
            </text:list>
            <text:list xml:id="list163212825042147" text:continue-list="list4011644789" text:style-name="WWNum4">
              <text:list-item>
                <text:h text:style-name="P9" text:outline-level="1"><text:span text:style-name="T5">應用系統功能</text:span></text:h>
              </text:list-item>
            </text:list>
            <text:list xml:id="list4070007778" text:style-name="WWNum17">
              <text:list-item>
                <text:p text:style-name="P1"><text:span text:style-name="T5">在分散式計算的電信應用程式中，使用命令行介面(CLI)和指令互動</text:span></text:p>
              </text:list-item>
            </text:list>
            <text:list xml:id="list163211551282708" text:continue-list="list2925343200" text:style-name="WWNum6">
              <text:list-item>
                <text:p text:style-name="P5"><text:span text:style-name="T5">使用正規表示式的系統功能管理檔案</text:span></text:p>
              </text:list-item>
              <text:list-item>
                <text:p text:style-name="P5"><text:span text:style-name="T5">使用指令與文本實用程序傳送文字檔案和輸出串流</text:span></text:p>
              </text:list-item>
              <text:list-item>
                <text:p text:style-name="P5"><text:span text:style-name="T5">評估和應用Unix功能到分散式計算的電信應用程式，建立選單</text:span></text:p>
              </text:list-item>
            </text:list>
            <text:list xml:id="list163212375031821" text:continue-list="list163212825042147" text:style-name="WWNum4">
              <text:list-item>
                <text:h text:style-name="P9" text:outline-level="1"><text:span text:style-name="T5">管理用戶登入環境與客製化服務</text:span></text:h>
              </text:list-item>
            </text:list>
            <text:list xml:id="list2185889633" text:style-name="WWNum18">
              <text:list-item>
                <text:p text:style-name="P2"><text:span text:style-name="T5">管理分散式計算的電信應用程式上的用戶與團體帳戶</text:span></text:p>
              </text:list-item>
            </text:list>
            <text:list xml:id="list163213581161120" text:continue-list="list163211551282708" text:style-name="WWNum6">
              <text:list-item>
                <text:p text:style-name="P5"><text:span text:style-name="T5">更改用戶與團體檔案到允許指令安全存取級別</text:span></text:p>
              </text:list-item>
              <text:list-item>
                <text:p text:style-name="P5"><text:span text:style-name="T5">掃描搜尋記錄檔案中的指令活動</text:span></text:p>
              </text:list-item>
              <text:list-item>
                <text:p text:style-name="P5"><text:span text:style-name="T5">安裝用戶環境，設定用戶與全球檔案</text:span></text:p>
              </text:list-item>
              <text:list-item>
                <text:p text:style-name="P5"><text:span text:style-name="T5">紀錄安裝設定</text:span></text:p>
              </text:list-item>
            </text:list>
            <text:list xml:id="list163212011109532" text:continue-list="list163212375031821" text:style-name="WWNum4">
              <text:list-item>
                <text:h text:style-name="P9" text:outline-level="1"><text:span text:style-name="T5">管理系統級別功能</text:span></text:h>
              </text:list-item>
            </text:list>
            <text:list xml:id="list1789514470" text:style-name="WWNum19">
              <text:list-item>
                <text:p text:style-name="P3"><text:span text:style-name="T5">使用系統指令cron進行自動化調度</text:span></text:p>
              </text:list-item>
            </text:list>
            <text:list xml:id="list163212880121152" text:continue-list="list163213581161120" text:style-name="WWNum6">
              <text:list-item>
                <text:p text:style-name="P5"><text:span text:style-name="T5">分析電信網路應用程式的備份策略需求</text:span></text:p>
              </text:list-item>
              <text:list-item>
                <text:p text:style-name="P5"><text:span text:style-name="T5">規劃備份策略以維護系統備援功能</text:span></text:p>
              </text:list-item>
              <text:list-item>
                <text:p text:style-name="P5"><text:span text:style-name="T5">設定系統執行預計的檔案備份操作，並備份至不同媒體</text:span></text:p>
              </text:list-item>
              <text:list-item>
                <text:p text:style-name="P5"><text:span text:style-name="T5">使用備份檔案回復系統，以驗證備份操作的完整性</text:span></text:p>
              </text:list-item>
              <text:list-item>
                <text:p text:style-name="P5"><text:span text:style-name="T5">根據行政與安全需求配置系統紀錄檔案</text:span></text:p>
              </text:list-item>
              <text:list-item>
                <text:p text:style-name="P5"><text:span text:style-name="T5">管理列印伺服器，並提供給客戶列印檔案的服務</text:span></text:p>
              </text:list-item>
              <text:list-item>
                <text:p text:style-name="P5"><text:span text:style-name="T5">建立備份排程與系統紀錄文件</text:span></text:p>
              </text:list-item>
            </text:list>
            <text:list xml:id="list163211553500256" text:continue-list="list163212011109532" text:style-name="WWNum4">
              <text:list-item>
                <text:h text:style-name="P9" text:outline-level="1"><text:span text:style-name="T5">完成評估與配置文件工作</text:span></text:h>
              </text:list-item>
            </text:list>
            <text:list xml:id="list3741037590" text:style-name="WWNum20">
              <text:list-item>
                <text:p text:style-name="P4"><text:span text:style-name="T5">製作計畫評估報告，內容包括Unix功能在分配式計算電信多用戶應用程式上的運用、系統改善與建議</text:span></text:p>
              </text:list-item>
            </text:list>
            <text:list xml:id="list163212992893479" text:continue-list="list163212880121152" text:style-name="WWNum6">
              <text:list-item>
                <text:p text:style-name="P5"><text:span text:style-name="T5">製作管理與配置用戶應用程式與系統級別功能之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88619938" text:style-name="WWNum22">
              <text:list-item>
                <text:h text:style-name="P7" text:outline-level="1"><text:span text:style-name="T5">自動化系統</text:span></text:h>
              </text:list-item>
            </text:list>
            <text:list xml:id="list163212331975012" text:continue-list="list163211553500256" text:style-name="WWNum4">
              <text:list-item>
                <text:h text:style-name="P9" text:outline-level="1"><text:span text:style-name="T5">通訊系統</text:span></text:h>
              </text:list-item>
              <text:list-item>
                <text:h text:style-name="P9" text:outline-level="1"><text:span text:style-name="T5">分散式計算</text:span></text:h>
              </text:list-item>
              <text:list-item>
                <text:h text:style-name="P9" text:outline-level="1"><text:span text:style-name="T5">編碼和編程技術</text:span></text:h>
              </text:list-item>
              <text:list-item>
                <text:h text:style-name="P9" text:outline-level="1"><text:span text:style-name="T5">網路安全</text:span></text:h>
              </text:list-item>
              <text:list-item>
                <text:h text:style-name="P9" text:outline-level="1"><text:span text:style-name="T5">基礎架構網路</text:span></text:h>
              </text:list-item>
              <text:list-item>
                <text:h text:style-name="P9" text:outline-level="1"><text:span text:style-name="T5">執行軟體模擬</text:span></text:h>
              </text:list-item>
              <text:list-item>
                <text:h text:style-name="P9" text:outline-level="1"><text:span text:style-name="T5">Unix命令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內涵</text:span></text:p>
            <text:p text:style-name="P6"><text:span text:style-name="T1">(S=skills技能)</text:span></text:p>
          </table:table-cell>
          <table:table-cell table:style-name="表格1.B7" office:value-type="string">
            <text:list xml:id="list2091542328" text:style-name="WWNum21">
              <text:list-item>
                <text:h text:style-name="P8" text:outline-level="1"><text:span text:style-name="T5">溝通技能：執行下列事項之能力</text:span></text:h>
              </text:list-item>
            </text:list>
            <text:list xml:id="list163212256972949" text:continue-list="list163212331975012" text:style-name="WWNum4">
              <text:list-item>
                <text:h text:style-name="P9" text:outline-level="1"><text:span text:style-name="T5">簡報技術資訊</text:span></text:h>
              </text:list-item>
              <text:list-item>
                <text:h text:style-name="P9" text:outline-level="1"><text:span text:style-name="T5">與客戶和內部團隊成員保持聯絡</text:span></text:h>
              </text:list-item>
              <text:list-item>
                <text:h text:style-name="P9" text:outline-level="1"><text:span text:style-name="T5">閱讀技能：準備報告之能力</text:span></text:h>
              </text:list-item>
              <text:list-item>
                <text:h text:style-name="P9" text:outline-level="1"><text:span text:style-name="T5">規劃和組織技能：指引和管理自己的工作</text:span></text:h>
              </text:list-item>
              <text:list-item>
                <text:h text:style-name="P9" text:outline-level="1"><text:span text:style-name="T5">解決問題的技能：解決維運問題之能力</text:span></text:h>
              </text:list-item>
              <text:list-item>
                <text:h text:style-name="P9" text:outline-level="1"><text:span text:style-name="T5">研究技能：從ICT系統收集數據和訊息的技能</text:span></text:h>
              </text:list-item>
              <text:list-item>
                <text:h text:style-name="P9" text:outline-level="1"><text:span text:style-name="T5">技術技能：在分散式計算中使用自動化系統的技能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評量設計參考</text:span></text:p>
          </table:table-cell>
          <table:table-cell table:style-name="表格1.B8" office:value-type="string">
            <text:list xml:id="list2274095002" text:style-name="WWNum5">
              <text:list-item>
                <text:p text:style-name="P11">評量之關鍵面向/能力證明之證據</text:p>
              </text:list-item>
            </text:list>
            <text:list xml:id="list6224838" text:style-name="WWNum23">
              <text:list-item>
                <text:p text:style-name="P12"><text:span text:style-name="T8">規劃光纖乙太網路鏈路測試</text:span></text:p>
              </text:list-item>
              <text:list-item>
                <text:p text:style-name="P12"><text:span text:style-name="T8">對光乙太網路傳輸選擇測試方式並執行</text:span></text:p>
              </text:list-item>
              <text:list-item>
                <text:p text:style-name="P12"><text:span text:style-name="T8">分析及記錄測試結果</text:span></text:p>
              </text:list-item>
              <text:list-item>
                <text:p text:style-name="P12"><text:span text:style-name="T8">遵循所有職業衛生與安全相關規定及工作規範</text:span></text:p>
              </text:list-item>
            </text:list>
            <text:list xml:id="list163212675276513" text:continue-list="list2274095002" text:style-name="WWNum5">
              <text:list-item>
                <text:p text:style-name="P11">評量所需情境與特定資源</text:p>
              </text:list-item>
            </text:list>
            <text:list xml:id="list272926158" text:style-name="WWNum24">
              <text:list-item>
                <text:p text:style-name="P13"><text:span text:style-name="T8">以Unix作業系統管理ICT系統功能</text:span></text:p>
              </text:list-item>
              <text:list-item>
                <text:p text:style-name="P13"><text:span text:style-name="T8">根據數據分析系統功能</text:span></text:p>
              </text:list-item>
              <text:list-item>
                <text:p text:style-name="P13"><text:span text:style-name="T8">製作系統建議與改善報告</text:span></text:p>
              </text:list-item>
            </text:list>
            <text:list xml:id="list163212036204635" text:continue-list="list163212675276513" text:style-name="WWNum5">
              <text:list-item>
                <text:p text:style-name="P11">評量方法</text:p>
              </text:list-item>
            </text:list>
            <text:list xml:id="list1657334116" text:style-name="WWNum25">
              <text:list-item>
                <text:p text:style-name="P14"><text:span text:style-name="T9">對</text:span><text:span text:style-name="T10">受評者</text:span><text:span text:style-name="T9">口頭或書面提問，以評量其對所需知識的認知</text:span></text:p>
              </text:list-item>
              <text:list-item>
                <text:p text:style-name="P14"><text:span text:style-name="T9">審核</text:span><text:span text:style-name="T10">受評者</text:span><text:span text:style-name="T9">針對系統評估和配置的報告</text:span></text:p>
              </text:list-item>
              <text:list-item>
                <text:p text:style-name="P14"><text:span text:style-name="T9">直接觀察</text:span><text:span text:style-name="T10">受評者</text:span><text:span text:style-name="T5">在Unix系統執行維運程序，以</text:span><text:span text:style-name="T9">評量</text:span><text:span text:style-name="T5">管理電信網路的功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1">說明與補充事項</text:span></text:p>
          </table:table-cell>
          <table:table-cell table:style-name="表格1.B9" office:value-type="string">
            <text:list xml:id="list553707550" text:style-name="WWNum14">
              <text:list-item>
                <text:p text:style-name="P16"><text:span text:style-name="T8">憑證指令可以參考：</text:span></text:p>
              </text:list-item>
            </text:list>
            <text:list xml:id="list3473936078" text:style-name="WWNum15">
              <text:list-item>
                <text:p text:style-name="P15"><text:span text:style-name="T8">當前應用程式</text:span></text:p>
              </text:list-item>
              <text:list-item>
                <text:p text:style-name="P15"><text:span text:style-name="T8">通知用戶未來的應用程式</text:span></text:p>
              </text:list-item>
            </text:list>
            <text:list xml:id="list163212125635568" text:continue-list="list553707550" text:style-name="WWNum14">
              <text:list-item>
                <text:p text:style-name="P16"><text:span text:style-name="T8">系統實用程序可能包括：</text:span></text:p>
              </text:list-item>
            </text:list>
            <text:list xml:id="list163212565381826" text:continue-list="list3473936078" text:style-name="WWNum15">
              <text:list-item>
                <text:p text:style-name="P15"><text:span text:style-name="T5">df</text:span></text:p>
              </text:list-item>
              <text:list-item>
                <text:p text:style-name="P15"><text:span text:style-name="T5">du</text:span></text:p>
              </text:list-item>
              <text:list-item>
                <text:p text:style-name="P15"><text:span text:style-name="T5">fsck.</text:span></text:p>
              </text:list-item>
            </text:list>
            <text:list xml:id="list163211932463482" text:continue-list="list163212125635568" text:style-name="WWNum14">
              <text:list-item>
                <text:p text:style-name="P16"><text:span text:style-name="T8">電信應用可能包括：</text:span></text:p>
              </text:list-item>
            </text:list>
            <text:list xml:id="list163213024275301" text:continue-list="list163212565381826" text:style-name="WWNum15">
              <text:list-item>
                <text:p text:style-name="P15"><text:span text:style-name="T8">目錄和網路檔案</text:span></text:p>
              </text:list-item>
              <text:list-item>
                <text:p text:style-name="P15"><text:span text:style-name="T8">網路安裝檔案系統</text:span></text:p>
              </text:list-item>
              <text:list-item>
                <text:p text:style-name="P15"><text:span text:style-name="T8">設置檔案的權限</text:span></text:p>
              </text:list-item>
            </text:list>
            <text:list xml:id="list163211769915969" text:continue-list="list163211932463482" text:style-name="WWNum14">
              <text:list-item>
                <text:p text:style-name="P16"><text:span text:style-name="T8">權限模式可能包括：</text:span></text:p>
              </text:list-item>
            </text:list>
            <text:list xml:id="list163212102022812" text:continue-list="list163213024275301" text:style-name="WWNum15">
              <text:list-item>
                <text:p text:style-name="P15"><text:span text:style-name="T8">位元</text:span></text:p>
              </text:list-item>
              <text:list-item>
                <text:p text:style-name="P15"><text:span text:style-name="T5">Suid</text:span></text:p>
              </text:list-item>
            </text:list>
            <text:list xml:id="list163213280841336" text:continue-list="list163211769915969" text:style-name="WWNum14">
              <text:list-item>
                <text:p text:style-name="P16"><text:span text:style-name="T8">正規表示可能包括：</text:span></text:p>
              </text:list-item>
            </text:list>
            <text:list xml:id="list163213561820839" text:continue-list="list163212102022812" text:style-name="WWNum15">
              <text:list-item>
                <text:p text:style-name="P15"><text:span text:style-name="T5">grep</text:span></text:p>
              </text:list-item>
              <text:list-item>
                <text:p text:style-name="P15"><text:span text:style-name="T5">sed.</text:span></text:p>
              </text:list-item>
            </text:list>
            <text:list xml:id="list163213249979085" text:continue-list="list163213280841336" text:style-name="WWNum14">
              <text:list-item>
                <text:p text:style-name="P16"><text:span text:style-name="T8">文本實用程序可能包括：</text:span></text:p>
              </text:list-item>
            </text:list>
            <text:list xml:id="list163212646397803" text:continue-list="list163213561820839" text:style-name="WWNum15">
              <text:list-item>
                <text:p text:style-name="P15"><text:span text:style-name="T5">cut</text:span></text:p>
              </text:list-item>
              <text:list-item>
                <text:p text:style-name="P15"><text:span text:style-name="T5">expand</text:span></text:p>
              </text:list-item>
              <text:list-item>
                <text:p text:style-name="P15"><text:span text:style-name="T5">fmt</text:span></text:p>
              </text:list-item>
              <text:list-item>
                <text:p text:style-name="P15"><text:span text:style-name="T5">head</text:span></text:p>
              </text:list-item>
              <text:list-item>
                <text:p text:style-name="P15"><text:span text:style-name="T5">join</text:span></text:p>
              </text:list-item>
              <text:list-item>
                <text:p text:style-name="P15"><text:span text:style-name="T5">nl</text:span></text:p>
              </text:list-item>
              <text:list-item>
                <text:p text:style-name="P15"><text:span text:style-name="T5">paste</text:span></text:p>
              </text:list-item>
              <text:list-item>
                <text:p text:style-name="P15"><text:span text:style-name="T5">pr</text:span></text:p>
              </text:list-item>
              <text:list-item>
                <text:p text:style-name="P15"><text:span text:style-name="T5">sed</text:span></text:p>
              </text:list-item>
              <text:list-item>
                <text:p text:style-name="P15"><text:span text:style-name="T5">sort</text:span></text:p>
              </text:list-item>
              <text:list-item>
                <text:p text:style-name="P15"><text:span text:style-name="T5">split.</text:span></text:p>
              </text:list-item>
            </text:list>
            <text:list xml:id="list163213622606207" text:continue-list="list163213249979085" text:style-name="WWNum14">
              <text:list-item>
                <text:p text:style-name="P16"><text:span text:style-name="T8">用戶輪廓可能包括：</text:span></text:p>
              </text:list-item>
            </text:list>
            <text:list xml:id="list163211748738905" text:continue-list="list163212646397803" text:style-name="WWNum15">
              <text:list-item>
                <text:p text:style-name="P15"><text:span text:style-name="T8">地址</text:span></text:p>
              </text:list-item>
              <text:list-item>
                <text:p text:style-name="P15"><text:span text:style-name="T8">用戶登錄級別</text:span></text:p>
              </text:list-item>
              <text:list-item>
                <text:p text:style-name="P15"><text:span text:style-name="T8">密碼</text:span></text:p>
              </text:list-item>
              <text:list-item>
                <text:p text:style-name="P15"><text:span text:style-name="T8">用戶登錄類型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2</meta:editing-cycles>
    <meta:print-date>2015-08-03T07:53:00</meta:print-date>
    <meta:creation-date>2018-02-13T02:55:00</meta:creation-date>
    <dc:date>2018-02-13T02:5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1" meta:word-count="1318" meta:character-count="1509" meta:non-whitespace-character-count="1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