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5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true"/>
    </style:style>
    <style:style style:name="P8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0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1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</style:style>
    <style:style style:name="P16" style:family="paragraph" style:parent-style-name="Standard_20__28_user_29_" style:list-style-name="WWNum24a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7" style:family="paragraph" style:parent-style-name="Standard_20__28_user_29_" style:list-style-name="WWNum51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8" style:family="paragraph" style:parent-style-name="Standard_20__28_user_29_">
      <style:paragraph-properties fo:orphans="0" fo:widows="0"/>
    </style:style>
    <style:style style:name="P19" style:family="paragraph" style:parent-style-name="Standard_20__28_user_29_" style:list-style-name="WWNum4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24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40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5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24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4" style:family="paragraph" style:parent-style-name="Standard_20__28_user_29_" style:list-style-name="WWNum40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5" style:family="paragraph" style:parent-style-name="Standard_20__28_user_29_" style:list-style-name="WWNum5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font-style="normal" fo:font-weight="normal" style:font-style-asian="normal" style:font-weight-asian="normal" style:font-size-complex="12pt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language="en" fo:country="AU" style:letter-kerning="false" style:font-name-complex="Times New Roman1"/>
    </style:style>
    <style:style style:name="T12" style:family="text">
      <style:text-properties fo:language="en" fo:country="AU" style:letter-kerning="false" style:font-name-complex="Times New Roman1" style:font-size-complex="12pt"/>
    </style:style>
    <style:style style:name="T13" style:family="text">
      <style:text-properties fo:letter-spacing="-0.018cm" style:font-name-complex="Times New Roman1" style:font-size-complex="12pt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complex="Times New Roman1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2">職能單元代碼</text:span></text:p>
          </table:table-cell>
          <table:table-cell table:style-name="表格1.B1" office:value-type="string">
            <text:p text:style-name="P18"><text:span text:style-name="T3">INM4R2043v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職能單元名稱</text:span></text:p>
          </table:table-cell>
          <table:table-cell table:style-name="表格1.B2" office:value-type="string">
            <text:p text:style-name="P18">現場調查電信業者的安裝需求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領域類別</text:span></text:p>
          </table:table-cell>
          <table:table-cell table:style-name="表格1.B3" office:value-type="string">
            <text:p text:style-name="P1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職能單元級別</text:span>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工作任務與行為指標</text:span></text:p>
          </table:table-cell>
          <table:table-cell table:style-name="表格1.B5" office:value-type="string">
            <text:list xml:id="list3414594056" text:style-name="WWNum30">
              <text:list-item text:start-value="1">
                <text:h text:style-name="P2" text:outline-level="1" text:restart-numbering="true" text:start-value="1"><text:span text:style-name="T6">取得工作現場進出授權</text:span></text:h>
              </text:list-item>
            </text:list>
            <text:list xml:id="list778537226" text:style-name="WWNum44">
              <text:list-item>
                <text:h text:style-name="P3" text:outline-level="2"><text:span text:style-name="Bold_20_and_20_Italics"><text:span text:style-name="T7">視需要通知當事人安排現場進出，以討論安裝需求並識別</text:span></text:span><text:span text:style-name="Bold_20_and_20_Italics"><text:span text:style-name="T8">電信業者網路系統</text:span></text:span><text:span text:style-name="T9">【註1】</text:span><text:span text:style-name="Bold_20_and_20_Italics"><text:span text:style-name="T7">。</text:span></text:span></text:h>
              </text:list-item>
              <text:list-item>
                <text:h text:style-name="P3" text:outline-level="2"><text:span text:style-name="Bold_20_and_20_Italics"><text:span text:style-name="T7">評估現場安全需求及作業</text:span></text:span><text:span text:style-name="T3">流程。</text:span></text:h>
              </text:list-item>
            </text:list>
            <text:list xml:id="list103959375555931" text:continue-list="list3414594056" text:style-name="WWNum30">
              <text:list-item>
                <text:h text:style-name="P2" text:outline-level="1"><text:span text:style-name="T6">識別現有基礎架構</text:span></text:h>
              </text:list-item>
            </text:list>
            <text:list xml:id="list1994473784" text:style-name="WWNum45">
              <text:list-item>
                <text:h text:style-name="P4" text:outline-level="2"><text:span text:style-name="T3">與相關人員確認安裝細節。</text:span></text:h>
              </text:list-item>
              <text:list-item>
                <text:h text:style-name="P4" text:outline-level="2"><text:span text:style-name="T3">確認現場狀況與建築隔局。</text:span></text:h>
              </text:list-item>
              <text:list-item>
                <text:h text:style-name="P4" text:outline-level="2"><text:span text:style-name="T3">確定並記錄現有設施與</text:span><text:span text:style-name="T10">系統</text:span><text:span text:style-name="T9">【註2】</text:span><text:span text:style-name="T3">。</text:span></text:h>
              </text:list-item>
              <text:list-item>
                <text:h text:style-name="P4" text:outline-level="2"><text:span text:style-name="T3">確認安裝位置並辨識規劃未來</text:span><text:span text:style-name="T10">網路擴展所面臨障礙</text:span><text:span text:style-name="T9">【註3】</text:span><text:span text:style-name="T3">。</text:span></text:h>
              </text:list-item>
              <text:list-item>
                <text:h text:style-name="P4" text:outline-level="2"><text:span text:style-name="T3">將</text:span><text:span text:style-name="T10">現有網路</text:span><text:span text:style-name="T9">【註4】</text:span><text:span text:style-name="T3">與平面圖整合至文件。</text:span></text:h>
              </text:list-item>
            </text:list>
            <text:list xml:id="list103960416631535" text:continue-list="list103959375555931" text:style-name="WWNum30">
              <text:list-item>
                <text:h text:style-name="P2" text:outline-level="1"><text:span text:style-name="T6">整合現有基礎架構至設計簡圖</text:span></text:h>
              </text:list-item>
            </text:list>
            <text:list xml:id="list2196577522" text:style-name="WWNum46">
              <text:list-item>
                <text:h text:style-name="P5" text:outline-level="2"><text:span text:style-name="T3">依設計概要審查現有計畫、圖面與資料庫。</text:span></text:h>
              </text:list-item>
              <text:list-item>
                <text:h text:style-name="P5" text:outline-level="2"><text:span text:style-name="T3">對照</text:span><text:span text:style-name="T10">規劃使用量</text:span><text:span text:style-name="T9">【註5】</text:span><text:span text:style-name="T3">與計算設施能力，以確保新安裝設計決策合宜。</text:span></text:h>
              </text:list-item>
              <text:list-item>
                <text:h text:style-name="P5" text:outline-level="2"><text:span text:style-name="T3">將所有資料加入新的安裝設計。</text:span></text:h>
              </text:list-item>
              <text:list-item>
                <text:h text:style-name="P5" text:outline-level="2"><text:span text:style-name="T3">標出計畫並準備新安裝設計報告。</text:span></text:h>
              </text:list-item>
              <text:list-item>
                <text:h text:style-name="P5" text:outline-level="2"><text:span text:style-name="T3">針對預期限制制定應變計畫。</text:span></text:h>
              </text:list-item>
            </text:list>
            <text:list xml:id="list103959472984075" text:continue-list="list103960416631535" text:style-name="WWNum30">
              <text:list-item>
                <text:h text:style-name="P2" text:outline-level="1"><text:span text:style-name="T6">審查設計是否符合標準與法規</text:span></text:h>
              </text:list-item>
            </text:list>
            <text:list xml:id="list3929434083" text:style-name="WWNum47">
              <text:list-item>
                <text:p text:style-name="P19">取得存取網路相關電信基礎設施的標準、實務與需求。</text:p>
              </text:list-item>
              <text:list-item>
                <text:p text:style-name="P19">審查安裝設計以確保符合相關規範要求。</text:p>
              </text:list-item>
              <text:list-item>
                <text:p text:style-name="P19">進行並完成專案研究或調查。</text:p>
              </text:list-item>
            </text:list>
            <text:list xml:id="list103959503603645" text:continue-list="list103959472984075" text:style-name="WWNum30">
              <text:list-item>
                <text:h text:style-name="P2" text:outline-level="1"><text:span text:style-name="T6">完成所需報告與文件</text:span></text:h>
              </text:list-item>
            </text:list>
            <text:list xml:id="list2372290219" text:style-name="WWNum48">
              <text:list-item>
                <text:h text:style-name="P6" text:outline-level="2"><text:span text:style-name="T3">依</text:span><text:span text:style-name="T10">規劃參數</text:span><text:span text:style-name="T9">【註6】</text:span><text:span text:style-name="T3">完成所需文件。</text:span></text:h>
              </text:list-item>
              <text:list-item>
                <text:h text:style-name="P6" text:outline-level="2"><text:span text:style-name="T3">取得電信業者對需求文件的確認。</text:span></text:h>
              </text:list-item>
              <text:list-item>
                <text:h text:style-name="P6" text:outline-level="2"><text:span text:style-name="T3">分發設計文件予利害關係人。</text:span></text:h>
              </text:list-item>
              <text:list-item>
                <text:h text:style-name="P6" text:outline-level="2"><text:span text:style-name="T3">取得電信業者的</text:span><text:span text:style-name="T10">專案計畫</text:span><text:span text:style-name="T9">【註7】</text:span><text:span text:style-name="T3">簽核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2">職能內涵</text:span></text:p>
            <text:p text:style-name="P15"><text:span text:style-name="T2">(K=</text:span><text:span text:style-name="T13">knowledge</text:span><text:span text:style-name="T2">知識)</text:span></text:p>
          </table:table-cell>
          <table:table-cell table:style-name="表格1.B6" office:value-type="string">
            <text:list xml:id="list1808885054" text:style-name="WWNum49">
              <text:list-item>
                <text:p text:style-name="P9">職業安全衛生相關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9"><text:soft-page-break/>當地與國際經濟條件和金融機構對電信業影響</text:p>
              </text:list-item>
              <text:list-item>
                <text:p text:style-name="P9">專案管理理論</text:p>
              </text:list-item>
              <text:list-item>
                <text:p text:style-name="P9">專案管理系統應用</text:p>
              </text:list-item>
              <text:list-item>
                <text:p text:style-name="P9">電信網路基礎設施</text:p>
              </text:list-item>
              <text:list-item>
                <text:p text:style-name="P9">成本估算與經營預算程序</text:p>
              </text:list-item>
              <text:list-item>
                <text:p text:style-name="P9">新技術與新興挑戰</text:p>
              </text:list-item>
              <text:list-item>
                <text:p text:style-name="P9">外在通信安全與內在資安要求</text:p>
              </text:list-item>
              <text:list-item>
                <text:p text:style-name="P7"><text:span text:style-name="T2">現場常見的問題與挑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2">職能內涵</text:span></text:p>
            <text:p text:style-name="P15"><text:span text:style-name="T2">(S=skills技能)</text:span></text:p>
          </table:table-cell>
          <table:table-cell table:style-name="表格1.B7" office:value-type="string">
            <text:list xml:id="list3978450083" text:style-name="WWNum50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網路擴充安裝需求評估與專案流程設計規劃<text:span text:style-name="T14">能力</text:span></text:p>
              </text:list-item>
              <text:list-item>
                <text:p text:style-name="P10">資訊科技應用能力</text:p>
              </text:list-item>
              <text:list-item>
                <text:p text:style-name="P11"><text:span text:style-name="T1">建立佈線要求能力</text:span></text:p>
              </text:list-item>
              <text:list-item>
                <text:p text:style-name="P11"><text:span text:style-name="T1">專案管理與預算管理之能力</text:span></text:p>
              </text:list-item>
              <text:list-item>
                <text:p text:style-name="P11"><text:span text:style-name="T1">撰寫專案評估紀錄與呈報實務</text:span><text:span text:style-name="T15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2">評量設計參考</text:span></text:p>
          </table:table-cell>
          <table:table-cell table:style-name="表格1.B8" office:value-type="string">
            <text:list xml:id="list54974079" text:style-name="WWNum38">
              <text:list-item text:start-value="1">
                <text:p text:style-name="P8">評量證據</text:p>
              </text:list-item>
            </text:list>
            <text:list xml:id="list1814938940" text:style-name="WWNum24a">
              <text:list-item>
                <text:p text:style-name="P23"><text:span text:style-name="T5">能</text:span><text:span text:style-name="T11">識別現場現有基礎架構。</text:span></text:p>
              </text:list-item>
              <text:list-item>
                <text:p text:style-name="P20">能整合現有基礎設施至安裝設計中。</text:p>
              </text:list-item>
              <text:list-item>
                <text:p text:style-name="P16"><text:span text:style-name="T12">能完成安裝項目的設計規範</text:span><text:span text:style-name="T6">。</text:span></text:p>
              </text:list-item>
            </text:list>
            <text:list xml:id="list103959930719184" text:continue-list="list54974079" text:style-name="WWNum38">
              <text:list-item>
                <text:p text:style-name="P8">評量情境與資源</text:p>
              </text:list-item>
            </text:list>
            <text:list xml:id="list1324315965" text:style-name="WWNum40">
              <text:list-item>
                <text:p text:style-name="P24">相<text:span text:style-name="T11">關作業表單。</text:span></text:p>
              </text:list-item>
              <text:list-item>
                <text:p text:style-name="P21">部署標準、許可要求等相關先備文件。</text:p>
              </text:list-item>
              <text:list-item>
                <text:p text:style-name="P21">評量情境須儘量符合工作實務。</text:p>
              </text:list-item>
            </text:list>
            <text:list xml:id="list103958558779116" text:continue-list="list103959930719184" text:style-name="WWNum38">
              <text:list-item>
                <text:p text:style-name="P8">評量方法</text:p>
              </text:list-item>
            </text:list>
            <text:list xml:id="list2574359721" text:style-name="WWNum51">
              <text:list-item>
                <text:p text:style-name="P25"><text:span text:style-name="T5">直</text:span><text:span text:style-name="T11">接觀察受評者評估安裝設計的過程。</text:span></text:p>
              </text:list-item>
              <text:list-item>
                <text:p text:style-name="P22">評估受評者準備的文件及其網絡設計要求。</text:p>
              </text:list-item>
              <text:list-item>
                <text:p text:style-name="P22">評估受評者解決電信網路不足的解決方案。</text:p>
              </text:list-item>
              <text:list-item>
                <text:p text:style-name="P17"><text:span text:style-name="T12">口頭或書面提問，評估受評者對整合規劃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2">說明與補充事項</text:span></text:p>
          </table:table-cell>
          <table:table-cell table:style-name="表格1.B9" office:value-type="string">
            <text:p text:style-name="P26">【註1】電信業者網路系統：參考寬頻(如無線網路WiFi)、銅(如同軸、雙絞線)、數位服務(如非對稱數位用戶線路ADSL)、網際網路協定(IP)網路(如網路電視IPTV、網路電話VoIP)、光纖通信(如FTTx、光纖到節點FTTN)、無線網路(如蜂巢式、微波)等。</text:p>
            <text:p text:style-name="P26">【註2】系統：如網路管理資料庫(用於能力評估數據、網路性能數據、流量數據)、網路管理工具等。</text:p>
            <text:p text:style-name="P26">【註3】網路擴展所面臨障礙：如建築物可用性、環境考<text:soft-page-break/>慮、財務限制、政府政策、徵地限制、材料可用性、技術可用性等。</text:p>
            <text:p text:style-name="P26">【註4】現有網路：如存取網路技術與交換切換和傳輸系統、存取與交換網路間的邊界等。</text:p>
            <text:p text:style-name="P26">【註5】規劃使用量：涉及當前與擬議的網路成長、人口增長、流量等。</text:p>
            <text:p text:style-name="P26">【註6】規劃參數：涉及網路架構(如網路變更、網路成長、場地與建築物和結構)、組織政策與程序和準則、規劃優先事項(如依據客戶需求、企業政策)、規劃流程等。</text:p>
            <text:p text:style-name="P26">【註7】專案計畫：如活動、財務、勞動力、材料等。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4">2022年修訂職能內容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4</meta:editing-cycles>
    <meta:print-date>2015-08-03T07:53:00</meta:print-date>
    <meta:creation-date>2022-08-30T09:27:00</meta:creation-date>
    <dc:date>2022-09-12T06:38:00</dc:date>
    <meta:editing-duration>PT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360" meta:character-count="1449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