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74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39cm" style:type="center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74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5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F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anguage-complex="en" style:country-complex="US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INM4R3075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無線通信規劃設計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客戶需求分析</text:p>
            <text:p text:style-name="P8">1.記錄目前的無線通信系統與客戶討論，分析無線通信系統功能之需求。</text:p>
            <text:p text:style-name="P8">2.研習最新一代行動無線通信系統，制定計畫並整合新興移動科技，以符合未來需求與用戶期待。</text:p>
            <text:p text:style-name="P8">3.規劃並準備設計移動式網路，製作網路架構設計。</text:p>
            <text:p text:style-name="P8">4.依客戶需求實施覆蓋率估算，模擬無線通信系統並提出需求規格書。</text:p>
            <text:p text:style-name="P8">5.擬定無線通信容量之基線(baseline)估算。</text:p>
            <text:p text:style-name="P7">二、無線通信系統設計</text:p>
            <text:p text:style-name="P8">1.依需求規格書，使用相關軟體完成無線通信系統設計圖。</text:p>
            <text:p text:style-name="P8">2.選用適當無線通信系統設計之設備規格，輸出設備清單。</text:p>
            <text:p text:style-name="P8">3.進行無線通信系統驗證與升級規範（功能、規格、測試、設計）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電子製圖與識圖</text:p>
            <text:p text:style-name="P6">三、無線通信設備安全法規</text:p>
            <text:p text:style-name="P6">四、無線通信設備工作原理</text:p>
            <text:p text:style-name="P6">五、網路協定及作業系統</text:p>
            <text:p text:style-name="P6">六、電磁學</text:p>
            <text:p text:style-name="P6">七、電磁波</text:p>
            <text:p text:style-name="P6">八、微波系統導論</text:p>
            <text:p text:style-name="P6">九、微波工程</text:p>
            <text:p text:style-name="P6">十、天線與傳播</text:p>
            <text:p text:style-name="P6">十一、通信原理</text:p>
            <text:p text:style-name="P6">十二、電腦通信網路</text:p>
            <text:p text:style-name="P6">十三、行動與無線通信</text:p>
            <text:p text:style-name="P9">十四、射頻理論與實務</text:p>
            <text:p text:style-name="P9">十五、無線通訊安全相關知識<text:tab/></text:p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語文溝通能力</text:p>
            <text:p text:style-name="P6">二、溝通協調能力</text:p>
            <text:p text:style-name="P6">三、計畫及技術文件撰寫能力</text:p>
            <text:p text:style-name="P6">四、作業系統操作</text:p>
            <text:p text:style-name="P6">五、無線通信零件識別與網路繪圖</text:p>
            <text:p text:style-name="P6">六、無線通信設計與製作</text:p>
            <text:p text:style-name="P6"><text:soft-page-break/>七、無線通信信號產生與測試儀器操作</text:p>
            <text:p text:style-name="P6">八、無線通信網路軟體及硬體設定模擬操作</text:p>
            <text:p text:style-name="P6">九、檢視評估測量資料之分析能力</text:p>
            <text:p text:style-name="P6">十、規劃、安排及監控，協調容量測量流程工作</text:p>
            <text:p text:style-name="P6">十一、彙整數據及資料之計算與研究能力</text:p>
            <text:p text:style-name="P6">十二、無線通信安全設計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1">一、評量證據</text:p>
            <text:p text:style-name="P15">1.能完成客戶需求分析相關工作。</text:p>
            <text:p text:style-name="P16">2.能依相關新技術制定因應未來發展之整合計畫。</text:p>
            <text:p text:style-name="P16">3.能依需求規格設計無線通信系統，並產出規格書。</text:p>
            <text:p text:style-name="P16">4.了解本單元所應具備之職能內涵，包括：無線通信相關知識、無線通信設計製作等能力。</text:p>
            <text:p text:style-name="P11">二、評量情境與資源</text:p>
            <text:p text:style-name="P3"><text:span text:style-name="T4">1.相關先備條件，如無線通信系統</text:span><text:span text:style-name="T10">需求規格。</text:span></text:p>
            <text:p text:style-name="P12">2.評量人員須具備無線通信系統設計能力。</text:p>
            <text:p text:style-name="P14"><text:span text:style-name="T12">3.</text:span><text:span text:style-name="T7">評量情境須儘量符合實務工作現場環境。</text:span></text:p>
            <text:p text:style-name="P11">三、評量方法</text:p>
            <text:p text:style-name="P13">1.評量者提供模擬情境，評估受評者無線通信系統設計能力。</text:p>
            <text:p text:style-name="P13">2.評量者進行個案討論，評估受評者對相關客戶需求分析之能力。</text:p>
            <text:p text:style-name="P4"><text:span text:style-name="T5">3.</text:span><text:span text:style-name="T11">以書面或口頭提問方式，</text:span><text:bookmark text:name="_GoBack"/><text:span text:style-name="T11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15T02:45:00</meta:creation-date>
    <dc:date>2021-09-13T05:36:00</dc:date>
    <meta:editing-duration>PT1H8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8" meta:word-count="931" meta:character-count="989" meta:non-whitespace-character-count="988"/>
    <meta:user-defined meta:name="AppVersion">16.0000</meta:user-defined>
    <meta:template xlink:type="simple" xlink:actuate="onRequest" xlink:title="Normal" xlink:href=""/>
  </office:meta>
</office:document-meta>
</file>