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37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1pt" style:language-complex="en" style:country-complex="US"/>
    </style:style>
    <style:style style:name="P4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anguage-complex="en" style:country-complex="US"/>
    </style:style>
    <style:style style:name="T6" style:family="text">
      <style:text-properties fo:language="en" fo:country="NZ" style:font-name-complex="F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INM3R3077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無線通信維護管理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7">一、無線通信系統維護</text:p>
            <text:p text:style-name="P8">1.維護行動網路系統及互連網路介面。</text:p>
            <text:p text:style-name="P8">2.維護設備傳輸的數據完整性、機密性與可用性。</text:p>
            <text:p text:style-name="P8">3.在維護日誌上記錄變更請求，並追蹤、分析問題。</text:p>
            <text:p text:style-name="P7">二、無線通信系統管理</text:p>
            <text:p text:style-name="P8">1.管理無線通信系統運作及安全情況，評估子系統功能，並分析子系統元件，以決定升級容量，以及安全性是否符合設計要求。</text:p>
            <text:p text:style-name="P8">2.管理上行鏈路與下行鏈路同步。</text:p>
            <text:p text:style-name="P8">3.整合共同通道信號的聯繫與重組。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3">knowledge</text:span>知識)</text:p>
          </table:table-cell>
          <table:table-cell table:style-name="表格1.B6" office:value-type="string">
            <text:p text:style-name="P6">一、職業安全衛生相關規範</text:p>
            <text:p text:style-name="P6">二、電腦通信網路</text:p>
            <text:p text:style-name="P6">三、行動與無線通信</text:p>
            <text:p text:style-name="P6">四、射頻理論與實務</text:p>
            <text:p text:style-name="P6">五、製造商之設備安全運作標準</text:p>
            <text:p text:style-name="P6">六、行動電話網路標準及規格</text:p>
            <text:p text:style-name="P6">七、無線通信系統設計</text:p>
            <text:p text:style-name="P6">八、高頻、特高頻、超高頻及微波接收技術</text:p>
            <text:p text:style-name="P6">九、傳輸線路、發射器及接收器架構之概要知識</text:p>
            <text:p text:style-name="P6">十、無線通信安全相關知識</text:p>
          </table:table-cell>
        </table:table-row>
        <table:table-row table:style-name="表格1.7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p text:style-name="P6">一、專業語文溝通能力</text:p>
            <text:p text:style-name="P6">二、溝通協調能力</text:p>
            <text:p text:style-name="P6">三、計畫及技術文件撰寫能力</text:p>
            <text:p text:style-name="P6">四、作業系統操作</text:p>
            <text:p text:style-name="P6">五、無線通信零件識別與網路繪圖</text:p>
            <text:p text:style-name="P6">六、無線通信設計與製作</text:p>
            <text:p text:style-name="P6">七、無線通信信號產生與測試儀器操作</text:p>
            <text:p text:style-name="P6">八、無線通信網路軟體及硬體設定模擬操作</text:p>
            <text:p text:style-name="P6">九、檢視評估測量資料之分析能力</text:p>
            <text:p text:style-name="P6">十、規劃、安排及監控，協調容量測量流程工作</text:p>
            <text:p text:style-name="P6">十一、彙整數據及資料之計算與研究能力</text:p>
            <text:p text:style-name="P6">十二、無線通信安全技術實作能力</text:p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p text:style-name="P10">一、評量證據</text:p>
            <text:p text:style-name="P12">1.能完成無線通信系統與設備維護。</text:p>
            <text:p text:style-name="P12">2.能完成相關維護紀錄與問題追蹤分析。</text:p>
            <text:p text:style-name="P12">3.能管理無線通信系統運作。</text:p>
            <text:p text:style-name="P12">4.了解本單元所應具備之職能內涵，包括：行動與無<text:soft-page-break/>線通信知識、無線通信相關測試儀器操作。</text:p>
            <text:p text:style-name="P10">二、評量情境與資源</text:p>
            <text:list xml:id="list109261481" text:style-name="WWNum37">
              <text:list-item text:start-value="1">
                <text:p text:style-name="P3"><text:span text:style-name="T4">相關硬體設備，如</text:span><text:span text:style-name="T10">無線通信系統施</text:span><text:span text:style-name="T4">。</text:span></text:p>
              </text:list-item>
            </text:list>
            <text:p text:style-name="P11">2.評量者須具備無線通信維護與系統管理知識。</text:p>
            <text:p text:style-name="P10">三、評量方法</text:p>
            <text:p text:style-name="P11">1.評量者提供模擬情境，評估受評者對無線通信系統設備維護及相關問題分析能力。</text:p>
            <text:p text:style-name="P11">2.評量者提供模擬情境，評估受評者對無線通信系統管理之能力。</text:p>
            <text:p text:style-name="P4"><text:span text:style-name="T6">3.</text:span><text:span text:style-name="T11">以書面或口頭提問方式，</text:span><text:bookmark text:name="_GoBack"/><text:span text:style-name="T11">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6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4</meta:editing-cycles>
    <meta:print-date>2015-08-03T07:53:00</meta:print-date>
    <meta:creation-date>2021-04-15T05:32:00</meta:creation-date>
    <dc:date>2021-09-13T04:00:00</dc:date>
    <meta:editing-duration>PT41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60" meta:word-count="827" meta:character-count="872" meta:non-whitespace-character-count="872"/>
    <meta:user-defined meta:name="AppVersion">16.0000</meta:user-defined>
    <meta:template xlink:type="simple" xlink:actuate="onRequest" xlink:title="Normal" xlink:href=""/>
  </office:meta>
</office:document-meta>
</file>