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INM3R3078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無線通信客戶服務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無線通信系統故障搶修與復原</text:p>
            <text:p text:style-name="P7">1.督導無線通信技術人員，搶修無線通信系統故障。</text:p>
            <text:p text:style-name="P7">2.分析警示信號並排除故障。</text:p>
            <text:p text:style-name="P7">3.聽取供應商及製造商的適當建議，組織故障設備的更換或修正。</text:p>
            <text:p text:style-name="P7">4.重新配置更換或修正後的設備，並測試修正後的故障以確保達到規定的性能。</text:p>
            <text:p text:style-name="P7">5.通知網路操作中心、受影響的客戶及現場人員故障的修正。</text:p>
            <text:p text:style-name="P6">二、無線通信系統故障排除</text:p>
            <text:p text:style-name="P7">1.偵測故障原因並修正。</text:p>
            <text:p text:style-name="P7">2.報告並記錄故障細節及修正復原。</text:p>
            <text:p text:style-name="P7">3.安排軟體及硬體升級。</text:p>
            <text:p text:style-name="P7">4.通知供應商修正細節，並適時提出設備設計更動的建議。</text:p>
            <text:p text:style-name="P7">5.進行因果關係研究，呈報結果以採取必要行動。</text:p>
            <text:p text:style-name="P7">6.完成所有行政任務，並撰寫包含優缺點分析及建議在內的故障排除報告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4">knowledge</text:span>知識)</text:p>
          </table:table-cell>
          <table:table-cell table:style-name="表格1.B6" office:value-type="string">
            <text:p text:style-name="P6">一、職業安全衛生相關規範</text:p>
            <text:p text:style-name="P6">二、無線通信設備安全法規</text:p>
            <text:p text:style-name="P6">三、無線通信設備工作原理</text:p>
            <text:p text:style-name="P6">四、網路協定及作業系統</text:p>
            <text:p text:style-name="P6">五、製造商之設備安全運作標準</text:p>
            <text:p text:style-name="P6">六、行動電話網路標準及規格</text:p>
            <text:p text:style-name="P8">七、無線電信系統設計</text:p>
            <text:p text:style-name="P8">八、高頻、特高頻、超高頻及微波接收技術</text:p>
            <text:p text:style-name="P8">九、傳輸線路、發射器及接收器架構之概要知識</text:p>
            <text:p text:style-name="P8">十、RF及電磁學原理</text:p>
            <text:p text:style-name="P8">十一、無線信號干擾相關專業知識</text:p>
            <text:p text:style-name="P8">十二、影響傳輸的網路類型</text:p>
            <text:p text:style-name="P8">十三、無線通信安全相關知識</text:p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專業語文溝通能力</text:p>
            <text:p text:style-name="P6">二、溝通協調能力</text:p>
            <text:p text:style-name="P6">三、計畫及技術文件撰寫能力</text:p>
            <text:p text:style-name="P6">四、作業系統操作</text:p>
            <text:p text:style-name="P6">五、無線通信零件識別與網路繪圖</text:p>
            <text:p text:style-name="P6">六、無線通信設計與製作</text:p>
            <text:p text:style-name="P6"><text:soft-page-break/>七、無線通信信號產生與測試儀器操作</text:p>
            <text:p text:style-name="P6">八、無線通信網路軟體及硬體設定模擬操作</text:p>
            <text:p text:style-name="P6">九、檢視評估測量資料之分析能力</text:p>
            <text:p text:style-name="P6">十、規劃、安排及監控，協調容量測量流程工作</text:p>
            <text:p text:style-name="P6">十一、彙整數據及資料之計算與研究能力</text:p>
            <text:p text:style-name="P6">十二、無線通信安全技術實作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2">1.能完成無線通信系統搶修作業。</text:p>
            <text:p text:style-name="P12">2.能完成修正後相關測試與復原作業。</text:p>
            <text:p text:style-name="P12">3.能分析故障原因與完成相關紀錄。</text:p>
            <text:p text:style-name="P12">4.能完成故障排除後相關報告。</text:p>
            <text:p text:style-name="P12">5.了解本單元所應具備之職能內涵，包括：無線通信設備相關知識、相關檢測與分析能力。</text:p>
            <text:p text:style-name="P10">二、評量情境與資源</text:p>
            <text:p text:style-name="P11">1.相關儀表工具，如三用電表、頻譜分析儀等。</text:p>
            <text:p text:style-name="P3"><text:span text:style-name="T5">2.評量者須具備無線通信設備修復、故障</text:span><text:span text:style-name="T10">排除</text:span><text:span text:style-name="T5">等能力與知識。</text:span></text:p>
            <text:p text:style-name="P11">3.評量情境須儘量符合實務工作現場環境。</text:p>
            <text:p text:style-name="P11">4.須符合職業安全衛生相關規範及作業程序。</text:p>
            <text:p text:style-name="P10">三、評量方法</text:p>
            <text:p text:style-name="P4"><text:span text:style-name="T5">1.</text:span><text:span text:style-name="T11">評量者提供模擬情境，評估受評者對無線通信系統搶修與相關復原作業之了解。</text:span></text:p>
            <text:p text:style-name="P3"><text:span text:style-name="T5">2.</text:span><text:span text:style-name="T10">進行個案討論，受評者實際進行故障排除作業與報告。</text:span></text:p>
            <text:p text:style-name="P4"><text:span text:style-name="T6">3.</text:span><text:span text:style-name="T11">以書面或口頭提問方式，</text:span><text:bookmark text:name="_GoBack"/><text:span text:style-name="T11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9</meta:editing-cycles>
    <meta:print-date>2015-08-03T07:53:00</meta:print-date>
    <meta:creation-date>2021-04-15T05:52:00</meta:creation-date>
    <dc:date>2021-09-13T05:13:00</dc:date>
    <meta:editing-duration>PT1H38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1" meta:word-count="1034" meta:character-count="1088" meta:non-whitespace-character-count="1088"/>
    <meta:user-defined meta:name="AppVersion">16.0000</meta:user-defined>
    <meta:template xlink:type="simple" xlink:actuate="onRequest" xlink:title="Normal" xlink:href=""/>
  </office:meta>
</office:document-meta>
</file>