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36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en" style:country-complex="US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/>
    </style:style>
    <style:style style:name="P14" style:family="paragraph" style:parent-style-name="Standard_20__28_user_29_">
      <style:paragraph-properties fo:margin-left="0.36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style:font-name-asian="微軟正黑體1" style:font-size-asian="12pt" style:language-asian="zh" style:country-asian="TW"/>
    </style:style>
    <style:style style:name="P15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anguage-complex="en" style:country-complex="US"/>
    </style:style>
    <style:style style:name="T6" style:family="text">
      <style:text-properties fo:language="en" fo:country="NZ" style:font-name-complex="F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style:language-complex="en" style:country-complex="US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INM3R3076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無線通信安裝與測試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10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p text:style-name="P8">一、無線通信網路系統安裝</text:p>
            <text:p text:style-name="P9">1.督導無線通信技術人員，依據無線通信系統設計圖及設備清單，安裝無線通信設備。</text:p>
            <text:p text:style-name="P8">二、無線通信系統測試分析</text:p>
            <text:p text:style-name="P9">1.督導無線通信技術人員，依據無線通信系統設計圖，測試無線通信設備功能。</text:p>
            <text:p text:style-name="P9">2.測試無線通信系統傳統及新增功能。</text:p>
            <text:p text:style-name="P9">3.監控無線通信系統負載容量。</text:p>
            <text:p text:style-name="P9">4.督導無線通信技術人員紀錄測試結果，並進行分析，填寫測試報告書。</text:p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3">knowledge</text:span>知識)</text:p>
          </table:table-cell>
          <table:table-cell table:style-name="表格1.B6" office:value-type="string">
            <text:p text:style-name="P7">一、職業安全衛生相關規範</text:p>
            <text:p text:style-name="P7">二、電子製圖與識圖</text:p>
            <text:p text:style-name="P7">三、無線通信設備安全法規</text:p>
            <text:p text:style-name="P7">四、無線通信設備工作原理</text:p>
            <text:p text:style-name="P7">五、網路協定及作業系統</text:p>
            <text:p text:style-name="P7">六、電磁學</text:p>
            <text:p text:style-name="P7">七、電磁波</text:p>
            <text:p text:style-name="P7">八、微波系統導論</text:p>
            <text:p text:style-name="P7">九、製造商之設備安全運作標準</text:p>
            <text:p text:style-name="P7">十、行動電話網路標準及規格</text:p>
            <text:p text:style-name="P7">十一、無線通信系統設計</text:p>
            <text:p text:style-name="P7">十二、高頻、特高頻、超高頻及微波接收技術</text:p>
            <text:p text:style-name="P7">十三、傳輸線路、發射器及接收器架構之概要知識</text:p>
            <text:p text:style-name="P7">十四、無線通信安全相關知識</text:p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p text:style-name="P7">一、專業語文溝通能力</text:p>
            <text:p text:style-name="P7">二、溝通協調能力</text:p>
            <text:p text:style-name="P7">三、計畫及技術文件撰寫能力</text:p>
            <text:p text:style-name="P7">四、作業系統操作</text:p>
            <text:p text:style-name="P7">五、無線通信零件識別與網路繪圖</text:p>
            <text:p text:style-name="P7">六、無線通信設計與製作</text:p>
            <text:p text:style-name="P7">七、無線通信信號產生與測試儀器操作</text:p>
            <text:p text:style-name="P7">八、無線通信網路軟體及硬體設定模擬操作</text:p>
            <text:p text:style-name="P7">九、檢視評估測量資料之分析能力</text:p>
            <text:p text:style-name="P7">十、規劃、安排及監控，協調容量測量流程工作</text:p>
            <text:p text:style-name="P7">十一、彙整數據及資料之計算與研究能力</text:p>
            <text:p text:style-name="P7">十二、無線通信安全技術實作能力</text:p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p text:style-name="P11">一、評量證據</text:p>
            <text:p text:style-name="P15">1.能督導技術員依設計圖完成安裝作業。</text:p>
            <text:p text:style-name="P15">2.能督導技術員依設計圖與需求完成系統測試。</text:p>
            <text:p text:style-name="P15">3.能依測試紀錄完成分析與測試報告書。 </text:p>
            <text:p text:style-name="P15">4.了解本單元所應具備之職能內涵，包括：電波學、專業用語等知識。</text:p>
            <text:p text:style-name="P14"><text:span text:style-name="T4">二、評量情境與資源</text:span></text:p>
            <text:list xml:id="list2855006452" text:style-name="WWNum36">
              <text:list-item text:start-value="1">
                <text:p text:style-name="P3"><text:span text:style-name="T4">無線通信相關軟硬體設備</text:span><text:span text:style-name="T11">。</text:span></text:p>
              </text:list-item>
            </text:list>
            <text:p text:style-name="P12">2.評量人員須具備無線電通訊設備安裝、測試與分析等知識。</text:p>
            <text:p text:style-name="P13"><text:span text:style-name="T13">3.</text:span><text:span text:style-name="T8">評量情境須儘量符合實務工作現場環境。</text:span></text:p>
            <text:p text:style-name="P11">三、評量方法</text:p>
            <text:p text:style-name="P4"><text:span text:style-name="T4">1.</text:span><text:span text:style-name="T11">評量者提供模擬情境，觀察受評者進行對相關督導工作之了解。</text:span></text:p>
            <text:p text:style-name="P12">2.進行個案討論，觀察受評者完成分析與測試報告。</text:p>
            <text:p text:style-name="P5"><text:span text:style-name="T6">3.</text:span><text:span text:style-name="T12">以書面或口頭提問方式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7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王柏軒</dc:creator>
    <meta:editing-cycles>12</meta:editing-cycles>
    <meta:print-date>2015-08-03T07:53:00</meta:print-date>
    <meta:creation-date>2021-04-15T03:41:00</meta:creation-date>
    <dc:date>2021-07-16T08:43:00</dc:date>
    <meta:editing-duration>PT41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4" meta:word-count="864" meta:character-count="910" meta:non-whitespace-character-count="909"/>
    <meta:user-defined meta:name="AppVersion">16.0000</meta:user-defined>
    <meta:template xlink:type="simple" xlink:actuate="onRequest" xlink:title="Normal" xlink:href=""/>
  </office:meta>
</office:document-meta>
</file>