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0.23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8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57">
      <style:paragraph-properties fo:orphans="0" fo:widows="0"/>
      <style:text-properties style:font-size-complex="12pt"/>
    </style:style>
    <style:style style:name="P6" style:family="paragraph" style:parent-style-name="Heading_20_2" style:list-style-name="WWNum58">
      <style:paragraph-properties fo:orphans="0" fo:widows="0"/>
      <style:text-properties style:font-size-complex="12pt"/>
    </style:style>
    <style:style style:name="P7" style:family="paragraph" style:parent-style-name="Heading_20_2" style:list-style-name="WWNum59">
      <style:paragraph-properties fo:orphans="0" fo:widows="0"/>
      <style:text-properties style:font-size-complex="12pt"/>
    </style:style>
    <style:style style:name="P8" style:family="paragraph" style:parent-style-name="Heading_20_2" style:list-style-name="WWNum60">
      <style:paragraph-properties fo:orphans="0" fo:widows="0"/>
      <style:text-properties style:font-size-complex="12pt"/>
    </style:style>
    <style:style style:name="P9" style:family="paragraph" style:parent-style-name="Heading_20_2" style:list-style-name="WWNum39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5">
      <style:paragraph-properties fo:orphans="0" fo:widows="0"/>
      <style:text-properties style:font-size-complex="12pt"/>
    </style:style>
    <style:style style:name="P13" style:family="paragraph" style:parent-style-name="Heading_20_5" style:list-style-name="WWNum51">
      <style:paragraph-properties fo:orphans="0" fo:widows="0"/>
      <style:text-properties style:font-size-complex="12pt"/>
    </style:style>
    <style:style style:name="P14" style:family="paragraph" style:parent-style-name="Heading_20_5" style:list-style-name="WWNum53">
      <style:paragraph-properties fo:orphans="0" fo:widows="0"/>
      <style:text-properties style:font-size-complex="12pt"/>
    </style:style>
    <style:style style:name="P15" style:family="paragraph" style:parent-style-name="Heading_20_5" style:list-style-name="WWNum37">
      <style:paragraph-properties fo:orphans="0" fo:widows="0"/>
      <style:text-properties style:font-size-complex="12pt"/>
    </style:style>
    <style:style style:name="P16" style:family="paragraph" style:parent-style-name="Heading_20_5" style:list-style-name="WWNum52">
      <style:paragraph-properties fo:orphans="0" fo:widows="0"/>
      <style:text-properties style:font-size-complex="12pt" style:language-complex="en" style:country-complex="US"/>
    </style:style>
    <style:style style:name="P17" style:family="paragraph" style:parent-style-name="Heading_20_5" style:list-style-name="WWNum51">
      <style:paragraph-properties fo:orphans="0" fo:widows="0"/>
      <style:text-properties fo:language="en" fo:country="NZ" style:font-size-complex="12pt"/>
    </style:style>
    <style:style style:name="P18" style:family="paragraph" style:parent-style-name="Heading_20_5" style:list-style-name="WWNum51">
      <style:paragraph-properties fo:orphans="0" fo:widows="0"/>
    </style:style>
    <style:style style:name="P19" style:family="paragraph" style:parent-style-name="List_20_Paragraph" style:list-style-name="WWNum60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2" style:family="paragraph" style:parent-style-name="List_20_Paragraph" style:list-style-name="WWNum61">
      <style:paragraph-properties fo:orphans="0" fo:widows="0"/>
      <style:text-properties style:font-name-complex="F" style:font-size-complex="12pt"/>
    </style:style>
    <style:style style:name="P23" style:family="paragraph" style:parent-style-name="List_20_Paragraph" style:list-style-name="WWNum46">
      <style:paragraph-properties fo:orphans="0" fo:widows="0"/>
      <style:text-properties style:font-name-complex="F" style:font-size-complex="12pt"/>
    </style:style>
    <style:style style:name="P24" style:family="paragraph" style:parent-style-name="List_20_Paragraph" style:list-style-name="WWNum46">
      <style:paragraph-properties fo:orphans="0" fo:widows="0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9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en" style:country-complex="US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F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1">職能單元代碼</text:span></text:p>
          </table:table-cell>
          <table:table-cell table:style-name="表格1.B1" office:value-type="string">
            <text:p text:style-name="P28"><text:span text:style-name="T1">INM3R1945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名稱</text:span></text:p>
          </table:table-cell>
          <table:table-cell table:style-name="表格1.B2" office:value-type="string">
            <text:p text:style-name="P29">為電信業者及服務供應商接續光纜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領域類別</text:span></text:p>
          </table:table-cell>
          <table:table-cell table:style-name="表格1.B3" office:value-type="string">
            <text:p text:style-name="P2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單元級別</text:span></text:p>
          </table:table-cell>
          <table:table-cell table:style-name="表格1.B4" office:value-type="string">
            <text:p text:style-name="P29">3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3590477111" text:style-name="WWNum38">
              <text:list-item text:start-value="1">
                <text:h text:style-name="P3" text:outline-level="1" text:restart-numbering="true" text:start-value="1"><text:span text:style-name="T6">準備接續工作</text:span></text:h>
              </text:list-item>
            </text:list>
            <text:list xml:id="list1292712398" text:style-name="WWNum39">
              <text:list-item text:start-value="1">
                <text:h text:style-name="P9" text:outline-level="2" text:restart-numbering="true" text:start-value="1">依<text:span text:style-name="T6">企業指導原則與</text:span><text:span text:style-name="T8">職業安全衛生實務</text:span><text:span text:style-name="T9">【註1】</text:span><text:span text:style-name="T6">，選擇安全保護設備。</text:span></text:h>
              </text:list-item>
              <text:list-item text:style-override="WWNum7a">
                <text:h text:style-name="P10" text:outline-level="2"><text:span text:style-name="T6">現場察勘辨識出工作地點的</text:span><text:span text:style-name="T8">危害</text:span><text:span text:style-name="T9">【註2】</text:span><text:span text:style-name="T6">通知工作團隊人員</text:span><text:span text:style-name="T1">。</text:span></text:h>
              </text:list-item>
              <text:list-item text:style-override="WWNum7a">
                <text:h text:style-name="P10" text:outline-level="2"><text:span text:style-name="T6">詳閱放工地點資料，確認現場其他</text:span><text:span text:style-name="T8">相關權責單位</text:span><text:span text:style-name="T9">【註3】</text:span><text:span text:style-name="T6">管線位置。</text:span></text:h>
              </text:list-item>
              <text:list-item text:style-override="WWNum7a">
                <text:h text:style-name="P10" text:outline-level="2">準備人孔密閉空間<text:span text:style-name="T10">危險氣體</text:span><text:span text:style-name="T9">【註4】</text:span>作業設備，如瓦斯探測器、抽水機、發電機、及照明，及人孔周邊交通<text:span text:style-name="T10">防護</text:span><text:span text:style-name="T9">【註5】</text:span><text:span text:style-name="T6">。</text:span></text:h>
              </text:list-item>
              <text:list-item text:style-override="WWNum7a">
                <text:h text:style-name="P10" text:outline-level="2">依設計數量備料、調配人力與安排工期。</text:h>
              </text:list-item>
            </text:list>
            <text:list xml:id="list163810978929298" text:continue-list="list3590477111" text:style-name="WWNum5a">
              <text:list-item>
                <text:h text:style-name="P4" text:outline-level="1">找出擬施工之光纜</text:h>
              </text:list-item>
            </text:list>
            <text:list xml:id="list2057642953" text:style-name="WWNum57">
              <text:list-item>
                <text:h text:style-name="P5" text:outline-level="2">依設計圖說找出擬施工之光纜。</text:h>
              </text:list-item>
              <text:list-item>
                <text:h text:style-name="P5" text:outline-level="2">騰出工作空間，架設工作台或工作架。</text:h>
              </text:list-item>
              <text:list-item>
                <text:h text:style-name="P5" text:outline-level="2">架空線則將光纜自電桿上缷下，在光纜接續車內或舖設帆布之地面進行接續。</text:h>
              </text:list-item>
              <text:list-item>
                <text:h text:style-name="P5" text:outline-level="2">地下光纜則將人孔內預留之餘長移至地面光纜接續車內，或手孔旁舖設帆布之地面進行光纜接續。</text:h>
              </text:list-item>
            </text:list>
            <text:list xml:id="list163811878983751" text:continue-list="list163810978929298" text:style-name="WWNum5a">
              <text:list-item>
                <text:h text:style-name="P4" text:outline-level="1"><text:span text:style-name="T6">接續光纜和光纖</text:span></text:h>
              </text:list-item>
            </text:list>
            <text:list xml:id="list3525306737" text:style-name="WWNum58">
              <text:list-item>
                <text:h text:style-name="P6" text:outline-level="2">調整工作姿勢及手臂伸展空間。</text:h>
              </text:list-item>
              <text:list-item>
                <text:h text:style-name="P6" text:outline-level="2">丈量光纜接續長度及剝除外被。</text:h>
              </text:list-item>
              <text:list-item>
                <text:h text:style-name="P6" text:outline-level="2">架設熔接機及擺放接續材料於周邊。</text:h>
              </text:list-item>
              <text:list-item>
                <text:h text:style-name="P6" text:outline-level="2">處理光纜外被並整理光纖。</text:h>
              </text:list-item>
              <text:list-item>
                <text:h text:style-name="P6" text:outline-level="2">裝設光纜接續盒基座。</text:h>
              </text:list-item>
              <text:list-item>
                <text:h text:style-name="P6" text:outline-level="2">熔接機預熱就緒。</text:h>
              </text:list-item>
              <text:list-item>
                <text:h text:style-name="P6" text:outline-level="2">剝除光纖一次外被、清洗、切割。</text:h>
              </text:list-item>
              <text:list-item>
                <text:h text:style-name="P6" text:outline-level="2">進行光纖熔接，並固定熔接點於收容盤上。</text:h>
              </text:list-item>
              <text:list-item>
                <text:h text:style-name="P6" text:outline-level="2">全部光纖熔接完妥後，整理光纖接續餘長。</text:h>
              </text:list-item>
              <text:list-item>
                <text:h text:style-name="P6" text:outline-level="2">封接續盒。</text:h>
              </text:list-item>
            </text:list>
            <text:list xml:id="list163811654047369" text:continue-list="list163811878983751" text:style-name="WWNum5a">
              <text:list-item>
                <text:h text:style-name="P4" text:outline-level="1"><text:span text:style-name="T6">測試</text:span></text:h>
              </text:list-item>
            </text:list>
            <text:list xml:id="list1667299531" text:style-name="WWNum59">
              <text:list-item>
                <text:h text:style-name="P7" text:outline-level="2">進行光功率測試。</text:h>
              </text:list-item>
              <text:list-item>
                <text:h text:style-name="P7" text:outline-level="2">光源在甲端（電信機房），光功率在乙端（光纜終端）。遂心進行對測並記錄衰減數據，至光纜內所有光纖測完為止。</text:h>
              </text:list-item>
              <text:list-item>
                <text:h text:style-name="P7" text:outline-level="2">甲、乙兩端對調再進行遂心對測，並記錄衰減數據。</text:h>
              </text:list-item>
              <text:list-item>
                <text:h text:style-name="P7" text:outline-level="2">從甲端OTDR掃描每心光纖並儲存軌跡圖。</text:h>
              </text:list-item>
              <text:list-item>
                <text:h text:style-name="P7" text:outline-level="2"><text:soft-page-break/>從乙端OTDR掃描每心光纖並儲存軌跡圖。</text:h>
              </text:list-item>
              <text:list-item>
                <text:h text:style-name="P7" text:outline-level="2">甲、乙兩端之軌跡圖儲存於硬碟，並備份乙份，於驗收時交於電信業主或服務供應商。</text:h>
              </text:list-item>
            </text:list>
            <text:list xml:id="list163810726938809" text:continue-list="list163811654047369" text:style-name="WWNum5a">
              <text:list-item>
                <text:h text:style-name="P4" text:outline-level="1"><text:span text:style-name="T6">完成工作並報告</text:span></text:h>
              </text:list-item>
            </text:list>
            <text:list xml:id="list1830124512" text:style-name="WWNum60">
              <text:list-item>
                <text:p text:style-name="P19">架空光纜則將接續盒掛吊於電桿上，地下光纜則將接續盒掛於人孔側壁托鐵上。</text:p>
              </text:list-item>
              <text:list-item>
                <text:h text:style-name="P8" text:outline-level="2">通知業主驗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1650752481" text:style-name="WWNum61">
              <text:list-item>
                <text:p text:style-name="P22">職業安全衛生相關規範</text:p>
              </text:list-item>
              <text:list-item>
                <text:h text:style-name="P2" text:outline-level="1">架空線路與地下線路工作不同環境之安全須知</text:h>
              </text:list-item>
              <text:list-item>
                <text:h text:style-name="P2" text:outline-level="1">光纖通信原理</text:h>
              </text:list-item>
              <text:list-item>
                <text:h text:style-name="P2" text:outline-level="1">光纜與電纜在電信網路裡之關鍵功能</text:h>
              </text:list-item>
              <text:list-item>
                <text:h text:style-name="P2" text:outline-level="1">光纜結構與識別光纜內光纖保護元件</text:h>
              </text:list-item>
              <text:list-item>
                <text:h text:style-name="P2" text:outline-level="1">光纜接續盒、光纜終端箱、光纜配線箱功用</text:h>
              </text:list-item>
              <text:list-item>
                <text:h text:style-name="P2" text:outline-level="1">光功率、OTDR測試原理與差異</text:h>
              </text:list-item>
              <text:list-item>
                <text:h text:style-name="P2" text:outline-level="1">每盤光纜長度與人孔或手孔間距關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職能內涵</text:span></text:p>
            <text:p text:style-name="P28"><text:span text:style-name="T1">(S=skills技能)</text:span></text:p>
          </table:table-cell>
          <table:table-cell table:style-name="表格1.B7" office:value-type="string">
            <text:list xml:id="list3134892818" text:style-name="WWNum46">
              <text:list-item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23">光纜接續盒基座施工能力</text:p>
              </text:list-item>
              <text:list-item>
                <text:p text:style-name="P23">操作光纖熔接機能力</text:p>
              </text:list-item>
              <text:list-item>
                <text:p text:style-name="P23">依色碼編紮光纖能力</text:p>
              </text:list-item>
              <text:list-item>
                <text:p text:style-name="P23">操作光功率測試儀器能力</text:p>
              </text:list-item>
              <text:list-item>
                <text:p text:style-name="P23">操作OTDR能力</text:p>
              </text:list-item>
              <text:list-item>
                <text:p text:style-name="P24"><text:span text:style-name="T12">判讀OTDR軌跡圖能力</text:span>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評量設計參考</text:span></text:p>
          </table:table-cell>
          <table:table-cell table:style-name="表格1.B8" office:value-type="string">
            <text:list xml:id="list3035399499" text:style-name="WWNum50">
              <text:list-item text:start-value="1">
                <text:p text:style-name="P20">評量證據</text:p>
              </text:list-item>
            </text:list>
            <text:list xml:id="list3235603721" text:style-name="WWNum51">
              <text:list-item>
                <text:h text:style-name="P13" text:outline-level="5"><text:span text:style-name="T6">能完成光纖接續相 關前置工作。</text:span></text:h>
              </text:list-item>
              <text:list-item>
                <text:h text:style-name="P17" text:outline-level="5">能完成光纜和光纖接續作業</text:h>
              </text:list-item>
              <text:list-item>
                <text:h text:style-name="P17" text:outline-level="5">能處理熔接及連接損失。</text:h>
              </text:list-item>
              <text:list-item>
                <text:h text:style-name="P18" text:outline-level="5"><text:bookmark text:name="_GoBack"/><text:span text:style-name="T7">能完成光功率測試作業。</text:span></text:h>
              </text:list-item>
            </text:list>
            <text:h text:style-name="P12" text:outline-level="5">二、評量情境與資源</text:h>
            <text:list xml:id="list2633430497" text:style-name="WWNum52">
              <text:list-item>
                <text:h text:style-name="P16" text:outline-level="5">評量情境須儘量符合實務工作現場環境。</text:h>
              </text:list-item>
              <text:list-item>
                <text:h text:style-name="P16" text:outline-level="5">符合實務工作的環境、裝置、設備與原料。</text:h>
              </text:list-item>
              <text:list-item>
                <text:h text:style-name="P16" text:outline-level="5">符合職業安全與衛生相關規範及作業程序。</text:h>
              </text:list-item>
            </text:list>
            <text:list xml:id="list163811726672149" text:continue-list="list3035399499" text:style-name="WWNum6a">
              <text:list-item>
                <text:p text:style-name="P21">評量方法</text:p>
              </text:list-item>
            </text:list>
            <text:list xml:id="list3726241200" text:style-name="WWNum53">
              <text:list-item text:start-value="1">
                <text:h text:style-name="P14" text:outline-level="5" text:restart-numbering="true" text:start-value="1"><text:span text:style-name="T6">檢核受評者完成的實作專案。</text:span></text:h>
              </text:list-item>
              <text:list-item text:style-override="WWNum37">
                <text:h text:style-name="P15" text:outline-level="5"><text:span text:style-name="T6">口頭與書面報告，檢核受評者對於佈設與測試結果。</text:span></text:h>
              </text:list-item>
              <text:list-item text:style-override="WWNum37">
                <text:h text:style-name="P15" text:outline-level="5"><text:span text:style-name="T6">觀察受</text:span>評者於光纜外被處理過程、光纖通訊系統中接合光纖的情況、光纖收容細節等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">【註1】</text:span>職業安全衛生實務：依勞工安全衛生施行細則執行工作。</text:h>
            <text:h text:style-name="P11" text:outline-level="4"><text:span text:style-name="T1">【註2】</text:span>危害：如交通安全、墜落、有害氣體等危險因素。</text:h>
            <text:h text:style-name="P11" text:outline-level="4"><text:soft-page-break/><text:span text:style-name="T1">【註3】</text:span>相關權責單位：如<text:span text:style-name="T6">纜線</text:span>查詢服務、環境保護、地方政府、私人擁有者、公用事業供應商（如電力、消防服務、其他電信供應商）等。</text:h>
            <text:h text:style-name="P11" text:outline-level="4"><text:span text:style-name="T1">【註4】</text:span>危險氣體：如<text:span text:style-name="T6">窒息性氣體、二氧化碳、一氧化碳、可燃性氣體、天然氣、有害氣體等。</text:span></text:h>
            <text:h text:style-name="P11" text:outline-level="4"><text:span text:style-name="T1">【註5】</text:span>防護：如<text:span text:style-name="T6">路障、護板、暫時護欄等。</text:span></text:h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36</meta:editing-cycles>
    <meta:print-date>2015-08-03T07:53:00</meta:print-date>
    <meta:creation-date>2021-07-01T05:15:00</meta:creation-date>
    <dc:date>2021-11-25T06:41:00</dc:date>
    <meta:editing-duration>PT5H1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5" meta:word-count="1405" meta:character-count="1495" meta:non-whitespace-character-count="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