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01cm" fo:margin-left="0.078cm" fo:margin-top="0cm" fo:margin-bottom="0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2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2" style:font-size-complex="12pt"/>
    </style:style>
    <style:style style:name="P5" style:family="paragraph" style:parent-style-name="Standard" style:list-style-name="WWNum28"/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微軟正黑體1" style:font-name-asian="微軟正黑體1"/>
    </style:style>
    <style:style style:name="P8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9" style:family="paragraph" style:parent-style-name="Standard" style:list-style-name="WWNum4">
      <style:paragraph-properties fo:line-height="100%"/>
      <style:text-properties style:font-name="微軟正黑體1" officeooo:paragraph-rsid="0005bcb9" style:font-name-asian="微軟正黑體1"/>
    </style:style>
    <style:style style:name="P10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11" style:family="paragraph" style:parent-style-name="Standard" style:list-style-name="WWNum6">
      <style:paragraph-properties fo:line-height="100%"/>
      <style:text-properties style:font-name="微軟正黑體1" officeooo:paragraph-rsid="00089396" style:font-name-asian="微軟正黑體1"/>
    </style:style>
    <style:style style:name="P12" style:family="paragraph" style:parent-style-name="Standard" style:list-style-name="WWNum6">
      <style:paragraph-properties fo:line-height="100%"/>
      <style:text-properties style:font-name="微軟正黑體1" officeooo:paragraph-rsid="0008d09f" style:font-name-asian="微軟正黑體1"/>
    </style:style>
    <style:style style:name="P13" style:family="paragraph" style:parent-style-name="Standard" style:list-style-name="WWNum20">
      <style:paragraph-properties fo:line-height="100%"/>
      <style:text-properties style:font-name="微軟正黑體1" officeooo:paragraph-rsid="0008d09f" style:font-name-asian="微軟正黑體1"/>
    </style:style>
    <style:style style:name="P14" style:family="paragraph" style:parent-style-name="Standard" style:list-style-name="WWNum20">
      <style:paragraph-properties fo:line-height="100%"/>
      <style:text-properties style:font-name="微軟正黑體1" officeooo:paragraph-rsid="0005bcb9" style:font-name-asian="微軟正黑體1"/>
    </style:style>
    <style:style style:name="P15" style:family="paragraph" style:parent-style-name="Standard" style:list-style-name="WWNum22">
      <style:paragraph-properties fo:line-height="100%"/>
      <style:text-properties style:font-name="微軟正黑體1" officeooo:paragraph-rsid="0008d09f" style:font-name-asian="微軟正黑體1"/>
    </style:style>
    <style:style style:name="P16" style:family="paragraph" style:parent-style-name="Standard" style:list-style-name="WWNum22">
      <style:paragraph-properties fo:line-height="100%"/>
      <style:text-properties style:font-name="微軟正黑體1" officeooo:paragraph-rsid="0005bcb9" style:font-name-asian="微軟正黑體1"/>
    </style:style>
    <style:style style:name="P17" style:family="paragraph" style:parent-style-name="Standard" style:list-style-name="WWNum24">
      <style:paragraph-properties fo:line-height="100%"/>
      <style:text-properties style:font-name="微軟正黑體1" officeooo:paragraph-rsid="000fae4b" style:font-name-asian="微軟正黑體1"/>
    </style:style>
    <style:style style:name="P18" style:family="paragraph" style:parent-style-name="Standard" style:list-style-name="WWNum24">
      <style:paragraph-properties fo:line-height="100%"/>
      <style:text-properties style:font-name="微軟正黑體1" officeooo:paragraph-rsid="0005bcb9" style:font-name-asian="微軟正黑體1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20" style:family="paragraph" style:parent-style-name="Standard" style:list-style-name="WWNum28">
      <style:paragraph-properties fo:line-height="100%"/>
      <style:text-properties style:font-name="微軟正黑體1" officeooo:paragraph-rsid="0005bcb9" style:font-name-asian="微軟正黑體1"/>
    </style:style>
    <style:style style:name="P21" style:family="paragraph" style:parent-style-name="Standard" style:list-style-name="WWNum28">
      <style:paragraph-properties fo:line-height="100%"/>
      <style:text-properties style:font-name="微軟正黑體1" officeooo:paragraph-rsid="0008d09f" style:font-name-asian="微軟正黑體1"/>
    </style:style>
    <style:style style:name="P22" style:family="paragraph" style:parent-style-name="Standard" style:list-style-name="WWNum26">
      <style:paragraph-properties fo:line-height="100%"/>
      <style:text-properties style:font-name="微軟正黑體1" officeooo:paragraph-rsid="0005bcb9" style:font-name-asian="微軟正黑體1"/>
    </style:style>
    <style:style style:name="P23" style:family="paragraph" style:parent-style-name="Standard" style:list-style-name="WWNum26">
      <style:paragraph-properties fo:line-height="100%"/>
      <style:text-properties style:font-name="微軟正黑體1" officeooo:paragraph-rsid="000b9b19" style:font-name-asian="微軟正黑體1"/>
    </style:style>
    <style:style style:name="P24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5" style:family="paragraph" style:parent-style-name="Standard" style:list-style-name="WWNum29">
      <style:paragraph-properties fo:line-height="100%"/>
      <style:text-properties style:font-name="微軟正黑體1" style:font-name-asian="微軟正黑體1"/>
    </style:style>
    <style:style style:name="P26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27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28" style:family="paragraph" style:parent-style-name="Standard" style:list-style-name="WWNum14">
      <style:paragraph-properties fo:line-height="100%"/>
      <style:text-properties style:font-name="微軟正黑體1" officeooo:paragraph-rsid="0005bcb9" style:font-name-asian="微軟正黑體1"/>
    </style:style>
    <style:style style:name="P29" style:family="paragraph" style:parent-style-name="Standard" style:list-style-name="WWNum14">
      <style:paragraph-properties fo:line-height="100%"/>
      <style:text-properties style:font-name="微軟正黑體1" officeooo:paragraph-rsid="00074d96" style:font-name-asian="微軟正黑體1"/>
    </style:style>
    <style:style style:name="P30" style:family="paragraph" style:parent-style-name="Standard" style:list-style-name="WWNum14">
      <style:paragraph-properties fo:line-height="100%"/>
      <style:text-properties style:font-name="微軟正黑體1" officeooo:paragraph-rsid="0008d09f" style:font-name-asian="微軟正黑體1"/>
    </style:style>
    <style:style style:name="P31" style:family="paragraph" style:parent-style-name="Standard">
      <style:paragraph-properties fo:line-height="100%"/>
      <style:text-properties style:font-name="微軟正黑體1" officeooo:paragraph-rsid="000fae4b" style:font-name-asian="微軟正黑體1"/>
    </style:style>
    <style:style style:name="P32" style:family="paragraph" style:parent-style-name="Standard">
      <style:paragraph-properties fo:line-height="100%"/>
      <style:text-properties style:font-name="微軟正黑體1" officeooo:paragraph-rsid="0005bcb9" style:font-name-asian="微軟正黑體1"/>
    </style:style>
    <style:style style:name="P33" style:family="paragraph" style:parent-style-name="Standard">
      <style:paragraph-properties fo:line-height="100%"/>
      <style:text-properties style:font-name="微軟正黑體1" officeooo:paragraph-rsid="0008d09f" style:font-name-asian="微軟正黑體1"/>
    </style:style>
    <style:style style:name="P34" style:family="paragraph" style:parent-style-name="Standard">
      <style:paragraph-properties fo:line-height="100%"/>
      <style:text-properties style:font-name="微軟正黑體1" officeooo:paragraph-rsid="000b9b19" style:font-name-asian="微軟正黑體1"/>
    </style:style>
    <style:style style:name="P35" style:family="paragraph" style:parent-style-name="Standard">
      <style:paragraph-properties fo:line-height="100%"/>
      <style:text-properties style:font-name="微軟正黑體1" officeooo:paragraph-rsid="00074d96" style:font-name-asian="微軟正黑體1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font-name-complex="新細明體" style:font-size-complex="12pt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fo:font-weight="bold" style:font-weight-asian="bold" style:font-name-complex="Times New Roman1" style:font-size-complex="12pt"/>
    </style:style>
    <style:style style:name="T8" style:family="text">
      <style:text-properties fo:letter-spacing="-0.018cm" fo:font-weight="bold" style:font-weight-asian="bold" style:font-name-complex="Times New Roman1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text-underline-style="none"/>
    </style:style>
    <style:style style:name="T11" style:family="text">
      <style:text-properties style:text-position="super 58%" fo:language="en" fo:country="NZ" style:font-size-complex="12pt"/>
    </style:style>
    <style:style style:name="T12" style:family="text">
      <style:text-properties style:text-position="0% 100%" style:text-underline-style="none"/>
    </style:style>
    <style:style style:name="T13" style:family="text">
      <style:text-properties officeooo:rsid="00120769"/>
    </style:style>
    <style:style style:name="T14" style:family="text">
      <style:text-properties officeooo:rsid="0018f2af"/>
    </style:style>
  </office:automatic-styles>
  <office:body>
    <office:text text:use-soft-page-breaks="true">
      <office:forms form:automatic-focus="false" form:apply-design-mode="false"/>
      <text:tracked-changes>
        <text:changed-region xml:id="ct963227504" text:id="ct96322750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0064" text:id="ct9632300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1432" text:id="ct953221432">
          <text:insertion>
            <office:change-info>
              <dc:creator>作者不明</dc:creator>
              <dc:date>2020-11-25T17:03:53</dc:date>
            </office:change-info>
          </text:insertion>
        </text:changed-region>
        <text:changed-region xml:id="ct963227248" text:id="ct9632272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26480" text:id="ct96322648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1984" text:id="ct9632319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3392" text:id="ct96323339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2752" text:id="ct96323275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1600" text:id="ct96323160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1344" text:id="ct9632313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18872" text:id="ct953218872">
          <text:insertion>
            <office:change-info>
              <dc:creator>作者不明</dc:creator>
              <dc:date>2020-08-16T15:25:50</dc:date>
            </office:change-info>
          </text:insertion>
        </text:changed-region>
        <text:changed-region xml:id="ct953220152" text:id="ct953220152">
          <text:deletion>
            <office:change-info>
              <dc:creator>作者不明</dc:creator>
              <dc:date>2020-08-16T15:25:40</dc:date>
            </office:change-info>
            <text:p text:style-name="P7">界定專案範疇</text:p>
          </text:deletion>
        </text:changed-region>
        <text:changed-region xml:id="ct963233520" text:id="ct96323352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0792" text:id="ct953220792">
          <text:insertion>
            <office:change-info>
              <dc:creator>作者不明</dc:creator>
              <dc:date>2020-08-16T15:25:03</dc:date>
            </office:change-info>
          </text:insertion>
        </text:changed-region>
        <text:changed-region xml:id="ct953219128" text:id="ct953219128">
          <text:deletion>
            <office:change-info>
              <dc:creator>作者不明</dc:creator>
              <dc:date>2020-08-16T15:24:49</dc:date>
            </office:change-info>
            <text:p text:style-name="P7">場地特定</text:p>
          </text:deletion>
        </text:changed-region>
        <text:changed-region xml:id="ct953221560" text:id="ct953221560">
          <text:deletion>
            <office:change-info>
              <dc:creator>作者不明</dc:creator>
              <dc:date>2020-08-16T15:25:07</dc:date>
            </office:change-info>
            <text:p text:style-name="P7">安全規範與企業</text:p>
          </text:deletion>
        </text:changed-region>
        <text:changed-region xml:id="ct963233008" text:id="ct9632330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1688" text:id="ct953221688">
          <text:insertion>
            <office:change-info>
              <dc:creator>作者不明</dc:creator>
              <dc:date>2020-08-16T15:25:10</dc:date>
            </office:change-info>
          </text:insertion>
        </text:changed-region>
        <text:changed-region xml:id="ct963230960" text:id="ct9632309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0024" text:id="ct953220024">
          <text:deletion>
            <office:change-info>
              <dc:creator>作者不明</dc:creator>
              <dc:date>2020-08-16T15:25:13</dc:date>
            </office:change-info>
            <text:p text:style-name="P7">與安全</text:p>
          </text:deletion>
        </text:changed-region>
        <text:changed-region xml:id="ct953220536" text:id="ct953220536">
          <text:insertion>
            <office:change-info>
              <dc:creator>作者不明</dc:creator>
              <dc:date>2020-08-16T15:25:14</dc:date>
            </office:change-info>
          </text:insertion>
        </text:changed-region>
        <text:changed-region xml:id="ct963233776" text:id="ct9632337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19896" text:id="ct953219896">
          <text:insertion>
            <office:change-info>
              <dc:creator>作者不明</dc:creator>
              <dc:date>2020-08-16T15:25:19</dc:date>
            </office:change-info>
          </text:insertion>
        </text:changed-region>
        <text:changed-region xml:id="ct963231088" text:id="ct96323108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1816" text:id="ct953221816">
          <text:insertion>
            <office:change-info>
              <dc:creator>作者不明</dc:creator>
              <dc:date>2020-08-16T15:25:34</dc:date>
            </office:change-info>
          </text:insertion>
        </text:changed-region>
        <text:changed-region xml:id="ct953219768" text:id="ct953219768">
          <text:deletion>
            <office:change-info>
              <dc:creator>作者不明</dc:creator>
              <dc:date>2020-08-16T15:25:24</dc:date>
            </office:change-info>
            <text:p text:style-name="P7">備指定</text:p>
          </text:deletion>
        </text:changed-region>
        <text:changed-region xml:id="ct963232112" text:id="ct9632321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0664" text:id="ct953220664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63233136" text:id="ct96323313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19384" text:id="ct953219384">
          <text:insertion>
            <office:change-info>
              <dc:creator>作者不明</dc:creator>
              <dc:date>2020-06-10T14:18:00</dc:date>
            </office:change-info>
          </text:insertion>
        </text:changed-region>
        <text:changed-region xml:id="ct963233264" text:id="ct9632332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1944" text:id="ct953221944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22456" text:id="ct953222456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63233904" text:id="ct96323390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2072" text:id="ct953222072">
          <text:insertion>
            <office:change-info>
              <dc:creator>作者不明</dc:creator>
              <dc:date>2020-06-10T14:19:00</dc:date>
            </office:change-info>
          </text:insertion>
        </text:changed-region>
        <text:changed-region xml:id="ct963234032" text:id="ct9632340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2200" text:id="ct953222200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63231472" text:id="ct9632314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2328" text:id="ct953222328">
          <text:deletion>
            <office:change-info>
              <dc:creator>作者不明</dc:creator>
              <dc:date>2020-08-16T15:25:59</dc:date>
            </office:change-info>
            <text:p text:style-name="P7">專案</text:p>
          </text:deletion>
        </text:changed-region>
        <text:changed-region xml:id="ct953219512" text:id="ct953219512">
          <text:deletion>
            <office:change-info>
              <dc:creator>作者不明</dc:creator>
              <dc:date>2020-08-16T15:26:04</dc:date>
            </office:change-info>
            <text:p text:style-name="P7">與</text:p>
          </text:deletion>
        </text:changed-region>
        <text:changed-region xml:id="ct953218616" text:id="ct953218616">
          <text:insertion>
            <office:change-info>
              <dc:creator>作者不明</dc:creator>
              <dc:date>2020-08-16T15:26:07</dc:date>
            </office:change-info>
          </text:insertion>
        </text:changed-region>
        <text:changed-region xml:id="ct953219640" text:id="ct953219640">
          <text:deletion>
            <office:change-info>
              <dc:creator>作者不明</dc:creator>
              <dc:date>2020-08-21T16:41:43</dc:date>
            </office:change-info>
            <text:p text:style-name="P7">建築物</text:p>
          </text:deletion>
        </text:changed-region>
        <text:changed-region xml:id="ct953225528" text:id="ct953225528">
          <text:insertion>
            <office:change-info>
              <dc:creator>作者不明</dc:creator>
              <dc:date>2020-08-21T16:41:44</dc:date>
            </office:change-info>
          </text:insertion>
        </text:changed-region>
        <text:changed-region xml:id="ct963231728" text:id="ct96323172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3736" text:id="ct953223736">
          <text:insertion>
            <office:change-info>
              <dc:creator>作者不明</dc:creator>
              <dc:date>2020-06-10T14:20:00</dc:date>
            </office:change-info>
          </text:insertion>
        </text:changed-region>
        <text:changed-region xml:id="ct963231216" text:id="ct9632312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3608" text:id="ct953223608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53224888" text:id="ct953224888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3224" text:id="ct953223224">
          <text:deletion>
            <office:change-info>
              <dc:creator>作者不明</dc:creator>
              <dc:date>2020-06-10T14:04:00</dc:date>
            </office:change-info>
            <text:list xml:id="list1253744928" text:style-name="WWNum20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963238512" text:id="ct9632385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6168" text:id="ct953226168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53223352" text:id="ct953223352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3864" text:id="ct953223864">
          <text:deletion>
            <office:change-info>
              <dc:creator>作者不明</dc:creator>
              <dc:date>2020-06-10T14:04:00</dc:date>
            </office:change-info>
            <text:list xml:id="list143810888918981" text:continue-numbering="true" text:style-name="WWNum20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963238256" text:id="ct96323825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4504" text:id="ct953224504">
          <text:deletion>
            <office:change-info>
              <dc:creator>作者不明</dc:creator>
              <dc:date>2020-08-21T16:41:31</dc:date>
            </office:change-info>
            <text:p text:style-name="P33"><text:span text:style-name="T2">建築物</text:span></text:p>
          </text:deletion>
        </text:changed-region>
        <text:changed-region xml:id="ct953224760" text:id="ct953224760">
          <text:insertion>
            <office:change-info>
              <dc:creator>作者不明</dc:creator>
              <dc:date>2020-08-21T16:41:33</dc:date>
            </office:change-info>
          </text:insertion>
        </text:changed-region>
        <text:changed-region xml:id="ct963237104" text:id="ct96323710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5784" text:id="ct953225784">
          <text:insertion>
            <office:change-info>
              <dc:creator>作者不明</dc:creator>
              <dc:date>2020-06-10T14:20:00</dc:date>
            </office:change-info>
          </text:insertion>
        </text:changed-region>
        <text:changed-region xml:id="ct963235440" text:id="ct9632354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4376" text:id="ct953224376">
          <text:insertion>
            <office:change-info>
              <dc:creator>作者不明</dc:creator>
              <dc:date>2020-06-10T14:03:00</dc:date>
            </office:change-info>
          </text:insertion>
        </text:changed-region>
        <text:changed-region xml:id="ct963238640" text:id="ct9632386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5400" text:id="ct953225400">
          <text:insertion>
            <office:change-info>
              <dc:creator>作者不明</dc:creator>
              <dc:date>2020-06-10T14:21:00</dc:date>
            </office:change-info>
          </text:insertion>
        </text:changed-region>
        <text:changed-region xml:id="ct963235184" text:id="ct9632351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3480" text:id="ct953223480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5272" text:id="ct953225272">
          <text:deletion>
            <office:change-info>
              <dc:creator>作者不明</dc:creator>
              <dc:date>2020-06-10T14:04:00</dc:date>
            </office:change-info>
            <text:list xml:id="list3178444870" text:style-name="WWNum22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963234672" text:id="ct9632346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5912" text:id="ct953225912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4248" text:id="ct953224248">
          <text:deletion>
            <office:change-info>
              <dc:creator>作者不明</dc:creator>
              <dc:date>2020-06-10T14:04:00</dc:date>
            </office:change-info>
            <text:list xml:id="list143810669918278" text:continue-numbering="true" text:style-name="WWNum22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963237744" text:id="ct9632377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4632" text:id="ct953224632">
          <text:deletion>
            <office:change-info>
              <dc:creator>作者不明</dc:creator>
              <dc:date>2020-06-10T14:21:00</dc:date>
            </office:change-info>
            <text:p text:style-name="P33"><text:span text:style-name="T2">科</text:span></text:p>
          </text:deletion>
        </text:changed-region>
        <text:changed-region xml:id="ct963234800" text:id="ct96323480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6424" text:id="ct953226424">
          <text:insertion>
            <office:change-info>
              <dc:creator>作者不明</dc:creator>
              <dc:date>2020-06-10T14:21:00</dc:date>
            </office:change-info>
          </text:insertion>
        </text:changed-region>
        <text:changed-region xml:id="ct953222968" text:id="ct953222968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63235568" text:id="ct96323556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3992" text:id="ct953223992">
          <text:deletion>
            <office:change-info>
              <dc:creator>作者不明</dc:creator>
              <dc:date>2020-08-21T16:43:19</dc:date>
            </office:change-info>
            <text:p text:style-name="P31">建築</text:p>
          </text:deletion>
        </text:changed-region>
        <text:changed-region xml:id="ct953226552" text:id="ct953226552">
          <text:insertion>
            <office:change-info>
              <dc:creator>作者不明</dc:creator>
              <dc:date>2020-08-21T16:43:19</dc:date>
            </office:change-info>
          </text:insertion>
        </text:changed-region>
        <text:changed-region xml:id="ct963235696" text:id="ct96323569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4120" text:id="ct953224120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2712" text:id="ct953222712">
          <text:deletion>
            <office:change-info>
              <dc:creator>作者不明</dc:creator>
              <dc:date>2020-06-10T14:04:00</dc:date>
            </office:change-info>
            <text:list xml:id="list4197044556" text:style-name="WWNum24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963235312" text:id="ct9632353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2584" text:id="ct953222584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63234288" text:id="ct96323428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0576" text:id="ct9632305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2840" text:id="ct953222840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3096" text:id="ct953223096">
          <text:deletion>
            <office:change-info>
              <dc:creator>作者不明</dc:creator>
              <dc:date>2020-06-10T14:04:00</dc:date>
            </office:change-info>
            <text:list xml:id="list143811370347829" text:continue-numbering="true" text:style-name="WWNum24">
              <text:list-item>
                <text:p text:style-name="P18"/>
              </text:list-item>
            </text:list>
            <text:list xml:id="list2847034639" text:style-name="WWNum28">
              <text:list-item>
                <text:p text:style-name="P20"/>
              </text:list-item>
            </text:list>
          </text:deletion>
        </text:changed-region>
        <text:changed-region xml:id="ct963232624" text:id="ct9632326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8216" text:id="ct953228216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63232880" text:id="ct96323288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7448" text:id="ct953227448">
          <text:deletion>
            <office:change-info>
              <dc:creator>作者不明</dc:creator>
              <dc:date>2020-06-10T14:04:00</dc:date>
            </office:change-info>
            <text:list xml:id="list143811676805041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2240" text:id="ct9632322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8728" text:id="ct953228728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30264" text:id="ct953230264">
          <text:deletion>
            <office:change-info>
              <dc:creator>作者不明</dc:creator>
              <dc:date>2020-06-10T14:04:00</dc:date>
            </office:change-info>
            <text:list xml:id="list143810730870120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2496" text:id="ct96323249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7832" text:id="ct953227832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6808" text:id="ct953226808">
          <text:deletion>
            <office:change-info>
              <dc:creator>作者不明</dc:creator>
              <dc:date>2020-06-10T14:04:00</dc:date>
            </office:change-info>
            <text:list xml:id="list143810204609621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4416" text:id="ct9632344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9112" text:id="ct953229112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6936" text:id="ct953226936">
          <text:deletion>
            <office:change-info>
              <dc:creator>作者不明</dc:creator>
              <dc:date>2020-06-10T14:04:00</dc:date>
            </office:change-info>
            <text:list xml:id="list143810045125376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0704" text:id="ct96323070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7064" text:id="ct953227064">
          <text:insertion>
            <office:change-info>
              <dc:creator>作者不明</dc:creator>
              <dc:date>2020-06-10T14:04:00</dc:date>
            </office:change-info>
          </text:insertion>
        </text:changed-region>
        <text:changed-region xml:id="ct953228600" text:id="ct953228600">
          <text:deletion>
            <office:change-info>
              <dc:creator>作者不明</dc:creator>
              <dc:date>2020-06-10T14:04:00</dc:date>
            </office:change-info>
            <text:list xml:id="list143810648746931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4928" text:id="ct96323492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0392" text:id="ct953230392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30520" text:id="ct953230520">
          <text:deletion>
            <office:change-info>
              <dc:creator>作者不明</dc:creator>
              <dc:date>2020-06-10T14:05:00</dc:date>
            </office:change-info>
            <text:list xml:id="list143811120031155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8000" text:id="ct96323800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7960" text:id="ct95322796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27192" text:id="ct953227192">
          <text:deletion>
            <office:change-info>
              <dc:creator>作者不明</dc:creator>
              <dc:date>2020-06-10T14:05:00</dc:date>
            </office:change-info>
            <text:list xml:id="list143810238975766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6976" text:id="ct9632369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8472" text:id="ct953228472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27320" text:id="ct953227320">
          <text:deletion>
            <office:change-info>
              <dc:creator>作者不明</dc:creator>
              <dc:date>2020-06-10T14:05:00</dc:date>
            </office:change-info>
            <text:list xml:id="list143810804233536" text:continue-numbering="true" text:style-name="WWNum28">
              <text:list-item>
                <text:p text:style-name="P20"/>
              </text:list-item>
              <text:list-item>
                <text:p text:style-name="P20"/>
              </text:list-item>
            </text:list>
          </text:deletion>
        </text:changed-region>
        <text:changed-region xml:id="ct963238384" text:id="ct9632383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0648" text:id="ct953230648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27576" text:id="ct953227576">
          <text:deletion>
            <office:change-info>
              <dc:creator>作者不明</dc:creator>
              <dc:date>2020-06-10T14:05:00</dc:date>
            </office:change-info>
            <text:list xml:id="list143811225864895" text:continue-numbering="true" text:style-name="WWNum28">
              <text:list-item>
                <text:p text:style-name="P21"><text:span text:style-name="T2"/></text:p>
              </text:list-item>
              <text:list-item>
                <text:p text:style-name="P21"><text:span text:style-name="T2"/></text:p>
              </text:list-item>
            </text:list>
          </text:deletion>
        </text:changed-region>
        <text:changed-region xml:id="ct953228088" text:id="ct953228088">
          <text:insertion>
            <office:change-info>
              <dc:creator>作者不明</dc:creator>
              <dc:date>2020-08-21T16:42:43</dc:date>
            </office:change-info>
          </text:insertion>
        </text:changed-region>
        <text:changed-region xml:id="ct963235056" text:id="ct96323505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8984" text:id="ct953228984">
          <text:insertion>
            <office:change-info>
              <dc:creator>作者不明</dc:creator>
              <dc:date>2020-08-21T16:42:45</dc:date>
            </office:change-info>
          </text:insertion>
        </text:changed-region>
        <text:changed-region xml:id="ct953226680" text:id="ct953226680">
          <text:deletion>
            <office:change-info>
              <dc:creator>作者不明</dc:creator>
              <dc:date>2020-08-21T16:42:40</dc:date>
            </office:change-info>
            <text:p text:style-name="P33"><text:span text:style-name="T2">述知識</text:span></text:p>
          </text:deletion>
        </text:changed-region>
        <text:changed-region xml:id="ct953228344" text:id="ct953228344">
          <text:insertion>
            <office:change-info>
              <dc:creator>作者不明</dc:creator>
              <dc:date>2020-06-10T14:21:00</dc:date>
            </office:change-info>
          </text:insertion>
        </text:changed-region>
        <text:changed-region xml:id="ct953228856" text:id="ct953228856">
          <text:deletion>
            <office:change-info>
              <dc:creator>作者不明</dc:creator>
              <dc:date>2020-06-10T14:22:00</dc:date>
            </office:change-info>
            <text:list xml:id="list143811425796270" text:continue-numbering="true" text:style-name="WWNum28">
              <text:list-item>
                <text:p text:style-name="P21">：</text:p>
              </text:list-item>
              <text:list-item>
                <text:p text:style-name="P5">基本網路設計，包括路由和備援</text:p>
              </text:list-item>
              <text:list-item>
                <text:p text:style-name="P5">適用於特定設備部署需求的可靠性性能標準級別</text:p>
              </text:list-item>
              <text:list-item>
                <text:p text:style-name="P5">標準和規定</text:p>
              </text:list-item>
              <text:list-item>
                <text:p text:style-name="P5">有關網路分佈結構的具體知識，包括：</text:p>
              </text:list-item>
              <text:list-item>
                <text:p text:style-name="P5">存取</text:p>
              </text:list-item>
              <text:list-item>
                <text:p text:style-name="P5">骨幹</text:p>
              </text:list-item>
              <text:list-item>
                <text:p text:style-name="P5">邊緣</text:p>
              </text:list-item>
              <text:list-item>
                <text:p text:style-name="P21"><text:span text:style-name="T3">了解當前的</text:span><text:span text:style-name="T4">設備和產品類型，以滿足未來的服務義務</text:span></text:p>
              </text:list-item>
            </text:list>
          </text:deletion>
        </text:changed-region>
        <text:changed-region xml:id="ct963231856" text:id="ct96323185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0136" text:id="ct953230136">
          <text:insertion>
            <office:change-info>
              <dc:creator>作者不明</dc:creator>
              <dc:date>2020-06-22T10:05:00</dc:date>
            </office:change-info>
          </text:insertion>
        </text:changed-region>
        <text:changed-region xml:id="ct963233648" text:id="ct9632336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29240" text:id="ct953229240">
          <text:deletion>
            <office:change-info>
              <dc:creator>作者不明</dc:creator>
              <dc:date>2020-06-22T10:05:00</dc:date>
            </office:change-info>
            <text:p text:style-name="P32">，以與內部和外部人員就技術和運營事宜進行聯絡</text:p>
          </text:deletion>
        </text:changed-region>
        <text:changed-region xml:id="ct953229368" text:id="ct953229368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29496" text:id="ct953229496">
          <text:deletion>
            <office:change-info>
              <dc:creator>作者不明</dc:creator>
              <dc:date>2020-06-10T14:05:00</dc:date>
            </office:change-info>
            <text:list xml:id="list520563779" text:style-name="WWNum26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953229624" text:id="ct953229624">
          <text:insertion>
            <office:change-info>
              <dc:creator>作者不明</dc:creator>
              <dc:date>2020-06-22T10:05:00</dc:date>
            </office:change-info>
          </text:insertion>
        </text:changed-region>
        <text:changed-region xml:id="ct953229752" text:id="ct953229752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53229880" text:id="ct953229880">
          <text:deletion>
            <office:change-info>
              <dc:creator>作者不明</dc:creator>
              <dc:date>2020-06-22T10:06:00</dc:date>
            </office:change-info>
            <text:p text:style-name="P32">閱</text:p>
          </text:deletion>
        </text:changed-region>
        <text:changed-region xml:id="ct963235952" text:id="ct96323595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0008" text:id="ct953230008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63236080" text:id="ct96323608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1544" text:id="ct953231544">
          <text:deletion>
            <office:change-info>
              <dc:creator>作者不明</dc:creator>
              <dc:date>2020-06-22T10:05:00</dc:date>
            </office:change-info>
            <text:p text:style-name="P32">解釋技術文件，並以所需格式撰寫簡報</text:p>
          </text:deletion>
        </text:changed-region>
        <text:changed-region xml:id="ct953231032" text:id="ct953231032">
          <text:deletion>
            <office:change-info>
              <dc:creator>作者不明</dc:creator>
              <dc:date>2020-06-22T10:06:00</dc:date>
            </office:change-info>
            <text:p text:style-name="P32">，以</text:p>
          </text:deletion>
        </text:changed-region>
        <text:changed-region xml:id="ct953234360" text:id="ct95323436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34488" text:id="ct953234488">
          <text:deletion>
            <office:change-info>
              <dc:creator>作者不明</dc:creator>
              <dc:date>2020-06-10T14:05:00</dc:date>
            </office:change-info>
            <text:list xml:id="list143809599078817" text:continue-numbering="true" text:style-name="WWNum26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953234616" text:id="ct953234616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53234744" text:id="ct953234744">
          <text:deletion>
            <office:change-info>
              <dc:creator>作者不明</dc:creator>
              <dc:date>2020-06-22T10:06:00</dc:date>
            </office:change-info>
            <text:p text:style-name="P34">數學</text:p>
          </text:deletion>
        </text:changed-region>
        <text:changed-region xml:id="ct953230776" text:id="ct953230776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63236720" text:id="ct96323672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568" text:id="ct953232568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53230904" text:id="ct953230904">
          <text:deletion>
            <office:change-info>
              <dc:creator>作者不明</dc:creator>
              <dc:date>2020-06-10T14:05:00</dc:date>
            </office:change-info>
            <text:list xml:id="list143811448899396" text:continue-numbering="true" text:style-name="WWNum26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953233592" text:id="ct953233592">
          <text:deletion>
            <office:change-info>
              <dc:creator>作者不明</dc:creator>
              <dc:date>2020-06-22T10:06:00</dc:date>
            </office:change-info>
            <text:p text:style-name="P34">，用於比較各種網路技術的技術數據</text:p>
          </text:deletion>
        </text:changed-region>
        <text:changed-region xml:id="ct953231160" text:id="ct953231160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63238768" text:id="ct96323876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1288" text:id="ct953231288">
          <text:deletion>
            <office:change-info>
              <dc:creator>作者不明</dc:creator>
              <dc:date>2020-06-22T10:06:00</dc:date>
            </office:change-info>
            <text:p text:style-name="P34">規劃、安排和監督自己的工作，以</text:p>
          </text:deletion>
        </text:changed-region>
        <text:changed-region xml:id="ct963239408" text:id="ct9632394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1928" text:id="ct953231928">
          <text:insertion>
            <office:change-info>
              <dc:creator>作者不明</dc:creator>
              <dc:date>2020-06-22T10:06:00</dc:date>
            </office:change-info>
          </text:insertion>
        </text:changed-region>
        <text:changed-region xml:id="ct963240944" text:id="ct9632409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208" text:id="ct953233208">
          <text:deletion>
            <office:change-info>
              <dc:creator>作者不明</dc:creator>
              <dc:date>2020-06-22T10:06:00</dc:date>
            </office:change-info>
            <text:p text:style-name="P32">查詢資料庫和調查不同的設備要求</text:p>
          </text:deletion>
        </text:changed-region>
        <text:changed-region xml:id="ct953231672" text:id="ct953231672">
          <text:deletion>
            <office:change-info>
              <dc:creator>作者不明</dc:creator>
              <dc:date>2020-06-22T10:07:00</dc:date>
            </office:change-info>
            <text:p text:style-name="P32">，以</text:p>
          </text:deletion>
        </text:changed-region>
        <text:changed-region xml:id="ct953232056" text:id="ct953232056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53233336" text:id="ct953233336">
          <text:deletion>
            <office:change-info>
              <dc:creator>作者不明</dc:creator>
              <dc:date>2020-06-10T14:05:00</dc:date>
            </office:change-info>
            <text:list xml:id="list1975538889" text:style-name="WWNum4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953232696" text:id="ct953232696">
          <text:insertion>
            <office:change-info>
              <dc:creator>作者不明</dc:creator>
              <dc:date>2020-06-22T10:07:00</dc:date>
            </office:change-info>
          </text:insertion>
        </text:changed-region>
        <text:changed-region xml:id="ct963240048" text:id="ct9632400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184" text:id="ct953232184">
          <text:deletion>
            <office:change-info>
              <dc:creator>作者不明</dc:creator>
              <dc:date>2020-06-22T10:07:00</dc:date>
            </office:change-info>
            <text:p text:style-name="P32">選擇和描述適當的終端服務模型，以</text:p>
          </text:deletion>
        </text:changed-region>
        <text:changed-region xml:id="ct963234160" text:id="ct9632341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63234544" text:id="ct9632345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440" text:id="ct95323244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0832" text:id="ct9632308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464" text:id="ct953233464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5824" text:id="ct9632358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824" text:id="ct953232824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6208" text:id="ct9632362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312" text:id="ct953232312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6336" text:id="ct96323633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2952" text:id="ct953232952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6464" text:id="ct9632364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1416" text:id="ct953231416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6592" text:id="ct96323659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1800" text:id="ct95323180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7360" text:id="ct9632373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848" text:id="ct953233848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6848" text:id="ct9632368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4232" text:id="ct953234232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7232" text:id="ct9632372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080" text:id="ct95323308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7488" text:id="ct96323748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720" text:id="ct953233720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7616" text:id="ct9632376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3976" text:id="ct953233976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7872" text:id="ct9632378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4104" text:id="ct953234104">
          <text:deletion>
            <office:change-info>
              <dc:creator>作者不明</dc:creator>
              <dc:date>2020-08-21T16:42:09</dc:date>
            </office:change-info>
            <text:p text:style-name="P7">建築物</text:p>
          </text:deletion>
        </text:changed-region>
        <text:changed-region xml:id="ct953236920" text:id="ct953236920">
          <text:insertion>
            <office:change-info>
              <dc:creator>作者不明</dc:creator>
              <dc:date>2020-08-21T16:42:12</dc:date>
            </office:change-info>
          </text:insertion>
        </text:changed-region>
        <text:changed-region xml:id="ct963242224" text:id="ct9632422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5384" text:id="ct953235384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41072" text:id="ct9632410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8328" text:id="ct953238328">
          <text:insertion>
            <office:change-info>
              <dc:creator>作者不明</dc:creator>
              <dc:date>2020-06-10T14:05:00</dc:date>
            </office:change-info>
          </text:insertion>
        </text:changed-region>
        <text:changed-region xml:id="ct963238128" text:id="ct96323812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37688" text:id="ct953237688">
          <text:insertion>
            <office:change-info>
              <dc:creator>作者不明</dc:creator>
              <dc:date>2020-06-10T14:18:00</dc:date>
            </office:change-info>
          </text:insertion>
        </text:changed-region>
        <text:changed-region xml:id="ct953246392" text:id="ct953246392">
          <text:deletion>
            <office:change-info>
              <dc:creator>作者不明</dc:creator>
              <dc:date>2020-06-10T14:18:00</dc:date>
            </office:change-info>
            <text:p text:style-name="P32">提供終端服務網路可能包括：</text:p>
          </text:deletion>
        </text:changed-region>
        <text:changed-region xml:id="ct953246136" text:id="ct953246136">
          <text:deletion>
            <office:change-info>
              <dc:creator>作者不明</dc:creator>
              <dc:date>2020-06-10T14:10:00</dc:date>
            </office:change-info>
            <text:list xml:id="list2937912829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3576" text:id="ct953243576">
          <text:deletion>
            <office:change-info>
              <dc:creator>作者不明</dc:creator>
              <dc:date>2020-06-10T14:18:00</dc:date>
            </office:change-info>
            <text:p text:style-name="P32">固定存取網路</text:p>
          </text:deletion>
        </text:changed-region>
        <text:changed-region xml:id="ct953244728" text:id="ct953244728">
          <text:deletion>
            <office:change-info>
              <dc:creator>作者不明</dc:creator>
              <dc:date>2020-06-10T14:06:00</dc:date>
            </office:change-info>
            <text:p text:style-name="P32">：</text:p>
          </text:deletion>
        </text:changed-region>
        <text:changed-region xml:id="ct953245880" text:id="ct953245880">
          <text:deletion>
            <office:change-info>
              <dc:creator>作者不明</dc:creator>
              <dc:date>2020-06-10T14:10:00</dc:date>
            </office:change-info>
            <text:list xml:id="list143810349328168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4088" text:id="ct953244088">
          <text:deletion>
            <office:change-info>
              <dc:creator>作者不明</dc:creator>
              <dc:date>2020-06-10T14:18:00</dc:date>
            </office:change-info>
            <text:p text:style-name="P32"><text:tab/>銅 </text:p>
          </text:deletion>
        </text:changed-region>
        <text:changed-region xml:id="ct953245496" text:id="ct953245496">
          <text:deletion>
            <office:change-info>
              <dc:creator>作者不明</dc:creator>
              <dc:date>2020-06-10T14:06:00</dc:date>
            </office:change-info>
            <text:list xml:id="list143809733403203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43320" text:id="ct953243320">
          <text:deletion>
            <office:change-info>
              <dc:creator>作者不明</dc:creator>
              <dc:date>2020-06-10T14:18:00</dc:date>
            </office:change-info>
            <text:list xml:id="list143811611149485" text:continue-numbering="true" text:style-name="WWNum14">
              <text:list-item>
                <text:p text:style-name="P28">非對稱數據用戶線（ADSL）和數據用戶線（DSL）</text:p>
              </text:list-item>
            </text:list>
          </text:deletion>
        </text:changed-region>
        <text:changed-region xml:id="ct953244600" text:id="ct953244600">
          <text:deletion>
            <office:change-info>
              <dc:creator>作者不明</dc:creator>
              <dc:date>2020-06-10T14:06:00</dc:date>
            </office:change-info>
            <text:list xml:id="list14381014196947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6008" text:id="ct953246008">
          <text:deletion>
            <office:change-info>
              <dc:creator>作者不明</dc:creator>
              <dc:date>2020-06-10T14:18:00</dc:date>
            </office:change-info>
            <text:list xml:id="list143811367431863" text:continue-numbering="true" text:style-name="WWNum14">
              <text:list-item>
                <text:p text:style-name="P28">同軸</text:p>
              </text:list-item>
            </text:list>
          </text:deletion>
        </text:changed-region>
        <text:changed-region xml:id="ct953247032" text:id="ct953247032">
          <text:deletion>
            <office:change-info>
              <dc:creator>作者不明</dc:creator>
              <dc:date>2020-06-10T14:07:00</dc:date>
            </office:change-info>
            <text:list xml:id="list14381125486583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5368" text:id="ct953245368">
          <text:deletion>
            <office:change-info>
              <dc:creator>作者不明</dc:creator>
              <dc:date>2020-06-10T14:18:00</dc:date>
            </office:change-info>
            <text:list xml:id="list143810444156845" text:continue-numbering="true" text:style-name="WWNum14">
              <text:list-item>
                <text:p text:style-name="P28">混合光纖同軸（HFC）</text:p>
              </text:list-item>
            </text:list>
          </text:deletion>
        </text:changed-region>
        <text:changed-region xml:id="ct953246776" text:id="ct953246776">
          <text:deletion>
            <office:change-info>
              <dc:creator>作者不明</dc:creator>
              <dc:date>2020-06-10T14:07:00</dc:date>
            </office:change-info>
            <text:list xml:id="list14381003333139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3832" text:id="ct953243832">
          <text:deletion>
            <office:change-info>
              <dc:creator>作者不明</dc:creator>
              <dc:date>2020-06-10T14:18:00</dc:date>
            </office:change-info>
            <text:list xml:id="list143810407668574" text:continue-numbering="true" text:style-name="WWNum14">
              <text:list-item>
                <text:p text:style-name="P28">雙絞線</text:p>
              </text:list-item>
            </text:list>
          </text:deletion>
        </text:changed-region>
        <text:changed-region xml:id="ct953246648" text:id="ct953246648">
          <text:deletion>
            <office:change-info>
              <dc:creator>作者不明</dc:creator>
              <dc:date>2020-06-10T14:07:00</dc:date>
            </office:change-info>
            <text:list xml:id="list14381045397170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5624" text:id="ct953245624">
          <text:deletion>
            <office:change-info>
              <dc:creator>作者不明</dc:creator>
              <dc:date>2020-06-10T14:18:00</dc:date>
            </office:change-info>
            <text:p text:style-name="P32">光學</text:p>
          </text:deletion>
        </text:changed-region>
        <text:changed-region xml:id="ct953243704" text:id="ct953243704">
          <text:deletion>
            <office:change-info>
              <dc:creator>作者不明</dc:creator>
              <dc:date>2020-06-10T14:07:00</dc:date>
            </office:change-info>
            <text:list xml:id="list143810281933752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46520" text:id="ct953246520">
          <text:deletion>
            <office:change-info>
              <dc:creator>作者不明</dc:creator>
              <dc:date>2020-06-10T14:18:00</dc:date>
            </office:change-info>
            <text:list xml:id="list143810079074394" text:continue-numbering="true" text:style-name="WWNum14">
              <text:list-item>
                <text:p text:style-name="P28">光纖到節點（FTTN）</text:p>
              </text:list-item>
            </text:list>
          </text:deletion>
        </text:changed-region>
        <text:changed-region xml:id="ct953246904" text:id="ct953246904">
          <text:deletion>
            <office:change-info>
              <dc:creator>作者不明</dc:creator>
              <dc:date>2020-06-10T14:07:00</dc:date>
            </office:change-info>
            <text:list xml:id="list14380966729615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4344" text:id="ct953244344">
          <text:deletion>
            <office:change-info>
              <dc:creator>作者不明</dc:creator>
              <dc:date>2020-06-10T14:18:00</dc:date>
            </office:change-info>
            <text:list xml:id="list143810217215348" text:continue-numbering="true" text:style-name="WWNum14">
              <text:list-item>
                <text:p text:style-name="P28">光纖到場（FTTP）</text:p>
              </text:list-item>
            </text:list>
          </text:deletion>
        </text:changed-region>
        <text:changed-region xml:id="ct953243064" text:id="ct953243064">
          <text:deletion>
            <office:change-info>
              <dc:creator>作者不明</dc:creator>
              <dc:date>2020-06-10T14:07:00</dc:date>
            </office:change-info>
            <text:list xml:id="list14380956266684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5112" text:id="ct953245112">
          <text:deletion>
            <office:change-info>
              <dc:creator>作者不明</dc:creator>
              <dc:date>2020-06-10T14:18:00</dc:date>
            </office:change-info>
            <text:list xml:id="list143811070951707" text:continue-numbering="true" text:style-name="WWNum14">
              <text:list-item>
                <text:p text:style-name="P28">HFC</text:p>
              </text:list-item>
            </text:list>
          </text:deletion>
        </text:changed-region>
        <text:changed-region xml:id="ct953244472" text:id="ct953244472">
          <text:deletion>
            <office:change-info>
              <dc:creator>作者不明</dc:creator>
              <dc:date>2020-06-10T14:07:00</dc:date>
            </office:change-info>
            <text:list xml:id="list14380991031431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5240" text:id="ct953245240">
          <text:deletion>
            <office:change-info>
              <dc:creator>作者不明</dc:creator>
              <dc:date>2020-06-10T14:18:00</dc:date>
            </office:change-info>
            <text:p text:style-name="P32">網際網路協議（IP）寬頻數據網路</text:p>
          </text:deletion>
        </text:changed-region>
        <text:changed-region xml:id="ct953243192" text:id="ct953243192">
          <text:deletion>
            <office:change-info>
              <dc:creator>作者不明</dc:creator>
              <dc:date>2020-06-10T14:07:00</dc:date>
            </office:change-info>
            <text:p text:style-name="P32">：</text:p>
          </text:deletion>
        </text:changed-region>
        <text:changed-region xml:id="ct953246264" text:id="ct953246264">
          <text:deletion>
            <office:change-info>
              <dc:creator>作者不明</dc:creator>
              <dc:date>2020-06-10T14:08:00</dc:date>
            </office:change-info>
            <text:list xml:id="list14381159400001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3960" text:id="ct953243960">
          <text:deletion>
            <office:change-info>
              <dc:creator>作者不明</dc:creator>
              <dc:date>2020-06-10T14:18:00</dc:date>
            </office:change-info>
            <text:list xml:id="list143811296596243" text:continue-numbering="true" text:style-name="WWNum14">
              <text:list-item>
                <text:p text:style-name="P28">電子郵件</text:p>
              </text:list-item>
            </text:list>
          </text:deletion>
        </text:changed-region>
        <text:changed-region xml:id="ct953245752" text:id="ct953245752">
          <text:deletion>
            <office:change-info>
              <dc:creator>作者不明</dc:creator>
              <dc:date>2020-06-10T14:08:00</dc:date>
            </office:change-info>
            <text:list xml:id="list14380969201551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9992" text:id="ct953239992">
          <text:deletion>
            <office:change-info>
              <dc:creator>作者不明</dc:creator>
              <dc:date>2020-06-10T14:18:00</dc:date>
            </office:change-info>
            <text:list xml:id="list143811142200064" text:continue-numbering="true" text:style-name="WWNum14">
              <text:list-item>
                <text:p text:style-name="P28">區域網路（LAN）</text:p>
              </text:list-item>
            </text:list>
          </text:deletion>
        </text:changed-region>
        <text:changed-region xml:id="ct953239864" text:id="ct953239864">
          <text:deletion>
            <office:change-info>
              <dc:creator>作者不明</dc:creator>
              <dc:date>2020-06-10T14:08:00</dc:date>
            </office:change-info>
            <text:list xml:id="list14380972317671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9736" text:id="ct953239736">
          <text:deletion>
            <office:change-info>
              <dc:creator>作者不明</dc:creator>
              <dc:date>2020-06-10T14:18:00</dc:date>
            </office:change-info>
            <text:list xml:id="list143810788031939" text:continue-numbering="true" text:style-name="WWNum14">
              <text:list-item>
                <text:p text:style-name="P28">多協議標籤交換（MPLS）</text:p>
              </text:list-item>
            </text:list>
          </text:deletion>
        </text:changed-region>
        <text:changed-region xml:id="ct953242168" text:id="ct953242168">
          <text:deletion>
            <office:change-info>
              <dc:creator>作者不明</dc:creator>
              <dc:date>2020-06-10T14:08:00</dc:date>
            </office:change-info>
            <text:list xml:id="list14381143065391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2040" text:id="ct953242040">
          <text:deletion>
            <office:change-info>
              <dc:creator>作者不明</dc:creator>
              <dc:date>2020-06-10T14:18:00</dc:date>
            </office:change-info>
            <text:list xml:id="list143810423455557" text:continue-numbering="true" text:style-name="WWNum14">
              <text:list-item>
                <text:p text:style-name="P28">網路</text:p>
              </text:list-item>
            </text:list>
          </text:deletion>
        </text:changed-region>
        <text:changed-region xml:id="ct953241784" text:id="ct953241784">
          <text:deletion>
            <office:change-info>
              <dc:creator>作者不明</dc:creator>
              <dc:date>2020-06-10T14:08:00</dc:date>
            </office:change-info>
            <text:list xml:id="list14381009299040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1912" text:id="ct953241912">
          <text:deletion>
            <office:change-info>
              <dc:creator>作者不明</dc:creator>
              <dc:date>2020-06-10T14:18:00</dc:date>
            </office:change-info>
            <text:list xml:id="list143810426605699" text:continue-numbering="true" text:style-name="WWNum14">
              <text:list-item>
                <text:p text:style-name="P28">廣域網路（WAN）</text:p>
              </text:list-item>
            </text:list>
          </text:deletion>
        </text:changed-region>
        <text:changed-region xml:id="ct953239352" text:id="ct953239352">
          <text:deletion>
            <office:change-info>
              <dc:creator>作者不明</dc:creator>
              <dc:date>2020-06-10T14:08:00</dc:date>
            </office:change-info>
            <text:list xml:id="list143810470047382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9096" text:id="ct953239096">
          <text:deletion>
            <office:change-info>
              <dc:creator>作者不明</dc:creator>
              <dc:date>2020-06-10T14:18:00</dc:date>
            </office:change-info>
            <text:p text:style-name="P32">下一代網路</text:p>
          </text:deletion>
        </text:changed-region>
        <text:changed-region xml:id="ct953240632" text:id="ct953240632">
          <text:deletion>
            <office:change-info>
              <dc:creator>作者不明</dc:creator>
              <dc:date>2020-06-10T14:08:00</dc:date>
            </office:change-info>
            <text:list xml:id="list143810417485848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40120" text:id="ct953240120">
          <text:deletion>
            <office:change-info>
              <dc:creator>作者不明</dc:creator>
              <dc:date>2020-06-10T14:18:00</dc:date>
            </office:change-info>
            <text:list xml:id="list143810143759993" text:continue-numbering="true" text:style-name="WWNum14">
              <text:list-item>
                <text:p text:style-name="P28">使用IPv6尋址的IP基礎系統</text:p>
              </text:list-item>
            </text:list>
          </text:deletion>
        </text:changed-region>
        <text:changed-region xml:id="ct953242808" text:id="ct953242808">
          <text:deletion>
            <office:change-info>
              <dc:creator>作者不明</dc:creator>
              <dc:date>2020-06-10T14:08:00</dc:date>
            </office:change-info>
            <text:list xml:id="list14380994911642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0504" text:id="ct953240504">
          <text:deletion>
            <office:change-info>
              <dc:creator>作者不明</dc:creator>
              <dc:date>2020-06-10T14:18:00</dc:date>
            </office:change-info>
            <text:list xml:id="list143810827233323" text:continue-numbering="true" text:style-name="WWNum14">
              <text:list-item>
                <text:p text:style-name="P28">IP專用交換機（IP PBX）</text:p>
              </text:list-item>
            </text:list>
          </text:deletion>
        </text:changed-region>
        <text:changed-region xml:id="ct953240376" text:id="ct953240376">
          <text:deletion>
            <office:change-info>
              <dc:creator>作者不明</dc:creator>
              <dc:date>2020-06-10T14:08:00</dc:date>
            </office:change-info>
            <text:list xml:id="list143811347853002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9480" text:id="ct953239480">
          <text:deletion>
            <office:change-info>
              <dc:creator>作者不明</dc:creator>
              <dc:date>2020-06-10T14:18:00</dc:date>
            </office:change-info>
            <text:list xml:id="list143811453113806" text:continue-numbering="true" text:style-name="WWNum14">
              <text:list-item>
                <text:p text:style-name="P28">IPTV</text:p>
              </text:list-item>
            </text:list>
          </text:deletion>
        </text:changed-region>
        <text:changed-region xml:id="ct953239224" text:id="ct953239224">
          <text:deletion>
            <office:change-info>
              <dc:creator>作者不明</dc:creator>
              <dc:date>2020-06-10T14:08:00</dc:date>
            </office:change-info>
            <text:list xml:id="list14381037160634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1528" text:id="ct953241528">
          <text:deletion>
            <office:change-info>
              <dc:creator>作者不明</dc:creator>
              <dc:date>2020-06-10T14:18:00</dc:date>
            </office:change-info>
            <text:list xml:id="list143809727096744" text:continue-numbering="true" text:style-name="WWNum14">
              <text:list-item>
                <text:p text:style-name="P28">移動視頻</text:p>
              </text:list-item>
            </text:list>
          </text:deletion>
        </text:changed-region>
        <text:changed-region xml:id="ct953239608" text:id="ct953239608">
          <text:deletion>
            <office:change-info>
              <dc:creator>作者不明</dc:creator>
              <dc:date>2020-06-10T14:08:00</dc:date>
            </office:change-info>
            <text:list xml:id="list14381006081849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0248" text:id="ct953240248">
          <text:deletion>
            <office:change-info>
              <dc:creator>作者不明</dc:creator>
              <dc:date>2020-06-10T14:18:00</dc:date>
            </office:change-info>
            <text:list xml:id="list143809620502717" text:continue-numbering="true" text:style-name="WWNum14">
              <text:list-item>
                <text:p text:style-name="P28">多媒體</text:p>
              </text:list-item>
            </text:list>
          </text:deletion>
        </text:changed-region>
        <text:changed-region xml:id="ct953242680" text:id="ct953242680">
          <text:deletion>
            <office:change-info>
              <dc:creator>作者不明</dc:creator>
              <dc:date>2020-06-10T14:08:00</dc:date>
            </office:change-info>
            <text:list xml:id="list14380995093126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1656" text:id="ct953241656">
          <text:deletion>
            <office:change-info>
              <dc:creator>作者不明</dc:creator>
              <dc:date>2020-06-10T14:18:00</dc:date>
            </office:change-info>
            <text:list xml:id="list143810964374301" text:continue-numbering="true" text:style-name="WWNum14">
              <text:list-item>
                <text:p text:style-name="P28">互聯網語音協議（VoIP）</text:p>
              </text:list-item>
            </text:list>
          </text:deletion>
        </text:changed-region>
        <text:changed-region xml:id="ct953238968" text:id="ct953238968">
          <text:deletion>
            <office:change-info>
              <dc:creator>作者不明</dc:creator>
              <dc:date>2020-06-10T14:08:00</dc:date>
            </office:change-info>
            <text:list xml:id="list14381108615237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2936" text:id="ct953242936">
          <text:deletion>
            <office:change-info>
              <dc:creator>作者不明</dc:creator>
              <dc:date>2020-06-10T14:18:00</dc:date>
            </office:change-info>
            <text:p text:style-name="P32">區域和都會傳輸網路</text:p>
          </text:deletion>
        </text:changed-region>
        <text:changed-region xml:id="ct953240888" text:id="ct953240888">
          <text:deletion>
            <office:change-info>
              <dc:creator>作者不明</dc:creator>
              <dc:date>2020-06-10T14:08:00</dc:date>
            </office:change-info>
            <text:p text:style-name="P32">：</text:p>
          </text:deletion>
        </text:changed-region>
        <text:changed-region xml:id="ct953242424" text:id="ct953242424">
          <text:deletion>
            <office:change-info>
              <dc:creator>作者不明</dc:creator>
              <dc:date>2020-06-10T14:09:00</dc:date>
            </office:change-info>
            <text:list xml:id="list143810454863787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1400" text:id="ct953241400">
          <text:deletion>
            <office:change-info>
              <dc:creator>作者不明</dc:creator>
              <dc:date>2020-06-10T14:18:00</dc:date>
            </office:change-info>
            <text:list xml:id="list143810822925156" text:continue-numbering="true" text:style-name="WWNum14">
              <text:list-item>
                <text:p text:style-name="P28">非同步傳輸模式（ATM）</text:p>
              </text:list-item>
            </text:list>
          </text:deletion>
        </text:changed-region>
        <text:changed-region xml:id="ct953241272" text:id="ct953241272">
          <text:deletion>
            <office:change-info>
              <dc:creator>作者不明</dc:creator>
              <dc:date>2020-06-10T14:09:00</dc:date>
            </office:change-info>
            <text:list xml:id="list14381154113504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2552" text:id="ct953242552">
          <text:deletion>
            <office:change-info>
              <dc:creator>作者不明</dc:creator>
              <dc:date>2020-06-10T14:18:00</dc:date>
            </office:change-info>
            <text:list xml:id="list143810020100723" text:continue-numbering="true" text:style-name="WWNum14">
              <text:list-item>
                <text:p text:style-name="P28">密集波長分波多工（DWDM）</text:p>
              </text:list-item>
            </text:list>
          </text:deletion>
        </text:changed-region>
        <text:changed-region xml:id="ct953240760" text:id="ct953240760">
          <text:deletion>
            <office:change-info>
              <dc:creator>作者不明</dc:creator>
              <dc:date>2020-06-10T14:09:00</dc:date>
            </office:change-info>
            <text:list xml:id="list14381151201176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2296" text:id="ct953242296">
          <text:deletion>
            <office:change-info>
              <dc:creator>作者不明</dc:creator>
              <dc:date>2020-06-10T14:18:00</dc:date>
            </office:change-info>
            <text:list xml:id="list143811571000636" text:continue-numbering="true" text:style-name="WWNum14">
              <text:list-item>
                <text:p text:style-name="P28">MPLS</text:p>
              </text:list-item>
            </text:list>
          </text:deletion>
        </text:changed-region>
        <text:changed-region xml:id="ct953241144" text:id="ct953241144">
          <text:deletion>
            <office:change-info>
              <dc:creator>作者不明</dc:creator>
              <dc:date>2020-06-10T14:09:00</dc:date>
            </office:change-info>
            <text:list xml:id="list14381150803065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1016" text:id="ct953241016">
          <text:deletion>
            <office:change-info>
              <dc:creator>作者不明</dc:creator>
              <dc:date>2020-06-10T14:18:00</dc:date>
            </office:change-info>
            <text:list xml:id="list143809626666338" text:continue-numbering="true" text:style-name="WWNum14">
              <text:list-item>
                <text:p text:style-name="P28">同步數據體系（SDH）</text:p>
              </text:list-item>
            </text:list>
          </text:deletion>
        </text:changed-region>
        <text:changed-region xml:id="ct953235896" text:id="ct953235896">
          <text:deletion>
            <office:change-info>
              <dc:creator>作者不明</dc:creator>
              <dc:date>2020-06-10T14:09:00</dc:date>
            </office:change-info>
            <text:list xml:id="list143811356434342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5128" text:id="ct953235128">
          <text:deletion>
            <office:change-info>
              <dc:creator>作者不明</dc:creator>
              <dc:date>2020-06-10T14:18:00</dc:date>
            </office:change-info>
            <text:p text:style-name="P32">無線存取</text:p>
          </text:deletion>
        </text:changed-region>
        <text:changed-region xml:id="ct953235000" text:id="ct953235000">
          <text:deletion>
            <office:change-info>
              <dc:creator>作者不明</dc:creator>
              <dc:date>2020-06-10T14:09:00</dc:date>
            </office:change-info>
            <text:list xml:id="list143811640703799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36280" text:id="ct953236280">
          <text:deletion>
            <office:change-info>
              <dc:creator>作者不明</dc:creator>
              <dc:date>2020-06-10T14:18:00</dc:date>
            </office:change-info>
            <text:list xml:id="list143810676390488" text:continue-numbering="true" text:style-name="WWNum14">
              <text:list-item>
                <text:p text:style-name="P28"><text:tab/>藍牙</text:p>
              </text:list-item>
            </text:list>
          </text:deletion>
        </text:changed-region>
        <text:changed-region xml:id="ct953235768" text:id="ct953235768">
          <text:deletion>
            <office:change-info>
              <dc:creator>作者不明</dc:creator>
              <dc:date>2020-06-10T14:09:00</dc:date>
            </office:change-info>
            <text:list xml:id="list14381116512749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7944" text:id="ct953237944">
          <text:deletion>
            <office:change-info>
              <dc:creator>作者不明</dc:creator>
              <dc:date>2020-06-10T14:18:00</dc:date>
            </office:change-info>
            <text:p text:style-name="P32">手機</text:p>
          </text:deletion>
        </text:changed-region>
        <text:changed-region xml:id="ct953234872" text:id="ct953234872">
          <text:deletion>
            <office:change-info>
              <dc:creator>作者不明</dc:creator>
              <dc:date>2020-06-10T14:09:00</dc:date>
            </office:change-info>
            <text:list xml:id="list143810640760001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37560" text:id="ct953237560">
          <text:deletion>
            <office:change-info>
              <dc:creator>作者不明</dc:creator>
              <dc:date>2020-06-10T14:18:00</dc:date>
            </office:change-info>
            <text:list xml:id="list143810129725827" text:continue-numbering="true" text:style-name="WWNum14">
              <text:list-item>
                <text:p text:style-name="P28">3G / 4G</text:p>
              </text:list-item>
            </text:list>
          </text:deletion>
        </text:changed-region>
        <text:changed-region xml:id="ct953237304" text:id="ct953237304">
          <text:deletion>
            <office:change-info>
              <dc:creator>作者不明</dc:creator>
              <dc:date>2020-06-10T14:09:00</dc:date>
            </office:change-info>
            <text:list xml:id="list14381150736892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8840" text:id="ct953238840">
          <text:deletion>
            <office:change-info>
              <dc:creator>作者不明</dc:creator>
              <dc:date>2020-06-10T14:18:00</dc:date>
            </office:change-info>
            <text:list xml:id="list143809684547305" text:continue-numbering="true" text:style-name="WWNum14">
              <text:list-item>
                <text:p text:style-name="P28">分碼多重存取（CDMA）</text:p>
              </text:list-item>
            </text:list>
          </text:deletion>
        </text:changed-region>
        <text:changed-region xml:id="ct953237432" text:id="ct953237432">
          <text:deletion>
            <office:change-info>
              <dc:creator>作者不明</dc:creator>
              <dc:date>2020-06-10T14:09:00</dc:date>
            </office:change-info>
            <text:list xml:id="list14381106608115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5640" text:id="ct953235640">
          <text:deletion>
            <office:change-info>
              <dc:creator>作者不明</dc:creator>
              <dc:date>2020-06-10T14:18:00</dc:date>
            </office:change-info>
            <text:list xml:id="list143811681175385" text:continue-numbering="true" text:style-name="WWNum14">
              <text:list-item>
                <text:p text:style-name="P28">全球移動通信系統（GSM）</text:p>
              </text:list-item>
            </text:list>
          </text:deletion>
        </text:changed-region>
        <text:changed-region xml:id="ct953237816" text:id="ct953237816">
          <text:deletion>
            <office:change-info>
              <dc:creator>作者不明</dc:creator>
              <dc:date>2020-06-10T14:09:00</dc:date>
            </office:change-info>
            <text:list xml:id="list14381093152159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7176" text:id="ct953237176">
          <text:deletion>
            <office:change-info>
              <dc:creator>作者不明</dc:creator>
              <dc:date>2020-06-10T14:18:00</dc:date>
            </office:change-info>
            <text:list xml:id="list143810611212329" text:continue-numbering="true" text:style-name="WWNum14">
              <text:list-item>
                <text:p text:style-name="P28">微波</text:p>
              </text:list-item>
            </text:list>
          </text:deletion>
        </text:changed-region>
        <text:changed-region xml:id="ct953238072" text:id="ct953238072">
          <text:deletion>
            <office:change-info>
              <dc:creator>作者不明</dc:creator>
              <dc:date>2020-06-10T14:09:00</dc:date>
            </office:change-info>
            <text:list xml:id="list14381114353596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5512" text:id="ct953235512">
          <text:deletion>
            <office:change-info>
              <dc:creator>作者不明</dc:creator>
              <dc:date>2020-06-10T14:18:00</dc:date>
            </office:change-info>
            <text:list xml:id="list143811632043699" text:continue-numbering="true" text:style-name="WWNum14">
              <text:list-item>
                <text:p text:style-name="P28">尋呼機</text:p>
              </text:list-item>
            </text:list>
          </text:deletion>
        </text:changed-region>
        <text:changed-region xml:id="ct953236792" text:id="ct953236792">
          <text:deletion>
            <office:change-info>
              <dc:creator>作者不明</dc:creator>
              <dc:date>2020-06-10T14:09:00</dc:date>
            </office:change-info>
            <text:list xml:id="list14381011749467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6664" text:id="ct953236664">
          <text:deletion>
            <office:change-info>
              <dc:creator>作者不明</dc:creator>
              <dc:date>2020-06-10T14:18:00</dc:date>
            </office:change-info>
            <text:list xml:id="list143811037164517" text:continue-numbering="true" text:style-name="WWNum14">
              <text:list-item>
                <text:p text:style-name="P28">收音機</text:p>
              </text:list-item>
            </text:list>
          </text:deletion>
        </text:changed-region>
        <text:changed-region xml:id="ct953238200" text:id="ct953238200">
          <text:deletion>
            <office:change-info>
              <dc:creator>作者不明</dc:creator>
              <dc:date>2020-06-10T14:09:00</dc:date>
            </office:change-info>
            <text:list xml:id="list14381074218959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7048" text:id="ct953237048">
          <text:deletion>
            <office:change-info>
              <dc:creator>作者不明</dc:creator>
              <dc:date>2020-06-10T14:18:00</dc:date>
            </office:change-info>
            <text:list xml:id="list143811371138497" text:continue-numbering="true" text:style-name="WWNum14">
              <text:list-item>
                <text:p text:style-name="P28">衛星</text:p>
              </text:list-item>
            </text:list>
          </text:deletion>
        </text:changed-region>
        <text:changed-region xml:id="ct953236536" text:id="ct953236536">
          <text:deletion>
            <office:change-info>
              <dc:creator>作者不明</dc:creator>
              <dc:date>2020-06-10T14:09:00</dc:date>
            </office:change-info>
            <text:list xml:id="list14381019238141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8712" text:id="ct953238712">
          <text:deletion>
            <office:change-info>
              <dc:creator>作者不明</dc:creator>
              <dc:date>2020-06-10T14:18:00</dc:date>
            </office:change-info>
            <text:list xml:id="list143811585010772" text:continue-numbering="true" text:style-name="WWNum14">
              <text:list-item>
                <text:p text:style-name="P28">WiFi（802.11）</text:p>
              </text:list-item>
            </text:list>
          </text:deletion>
        </text:changed-region>
        <text:changed-region xml:id="ct953236408" text:id="ct953236408">
          <text:deletion>
            <office:change-info>
              <dc:creator>作者不明</dc:creator>
              <dc:date>2020-06-10T14:09:00</dc:date>
            </office:change-info>
            <text:list xml:id="list14381037727841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6024" text:id="ct953236024">
          <text:deletion>
            <office:change-info>
              <dc:creator>作者不明</dc:creator>
              <dc:date>2020-06-10T14:18:00</dc:date>
            </office:change-info>
            <text:list xml:id="list143810433155186" text:continue-numbering="true" text:style-name="WWNum14">
              <text:list-item>
                <text:p text:style-name="P28">WiMAX（802.16）</text:p>
              </text:list-item>
            </text:list>
          </text:deletion>
        </text:changed-region>
        <text:changed-region xml:id="ct953238584" text:id="ct953238584">
          <text:deletion>
            <office:change-info>
              <dc:creator>作者不明</dc:creator>
              <dc:date>2020-06-10T14:10:00</dc:date>
            </office:change-info>
            <text:list xml:id="list14381123468748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8456" text:id="ct953238456">
          <text:deletion>
            <office:change-info>
              <dc:creator>作者不明</dc:creator>
              <dc:date>2020-06-10T14:18:00</dc:date>
            </office:change-info>
            <text:list xml:id="list143810215378480" text:continue-numbering="true" text:style-name="WWNum14">
              <text:list-item>
                <text:p text:style-name="P28">無線本地環路</text:p>
              </text:list-item>
            </text:list>
          </text:deletion>
        </text:changed-region>
        <text:changed-region xml:id="ct953235256" text:id="ct953235256">
          <text:deletion>
            <office:change-info>
              <dc:creator>作者不明</dc:creator>
              <dc:date>2020-06-10T14:10:00</dc:date>
            </office:change-info>
            <text:list xml:id="list14380970205495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36152" text:id="ct953236152">
          <text:deletion>
            <office:change-info>
              <dc:creator>作者不明</dc:creator>
              <dc:date>2020-06-10T14:18:00</dc:date>
            </office:change-info>
            <text:list xml:id="list143810295070674" text:continue-numbering="true" text:style-name="WWNum14">
              <text:list-item>
                <text:p text:style-name="P28">廣域網路（WLAN）</text:p>
              </text:list-item>
            </text:list>
          </text:deletion>
        </text:changed-region>
        <text:changed-region xml:id="ct953243448" text:id="ct953243448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49208" text:id="ct953249208">
          <text:deletion>
            <office:change-info>
              <dc:creator>作者不明</dc:creator>
              <dc:date>2020-06-10T14:11:00</dc:date>
            </office:change-info>
            <text:list xml:id="list14381018143991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7672" text:id="ct953247672">
          <text:deletion>
            <office:change-info>
              <dc:creator>作者不明</dc:creator>
              <dc:date>2020-06-10T14:18:00</dc:date>
            </office:change-info>
            <text:list xml:id="list143810765647635" text:continue-numbering="true" text:style-name="WWNum14">
              <text:list-item>
                <text:p text:style-name="P28">網路訊息源可能包括：</text:p>
              </text:list-item>
            </text:list>
          </text:deletion>
        </text:changed-region>
        <text:changed-region xml:id="ct953249464" text:id="ct953249464">
          <text:deletion>
            <office:change-info>
              <dc:creator>作者不明</dc:creator>
              <dc:date>2020-06-10T14:11:00</dc:date>
            </office:change-info>
            <text:list xml:id="list14381166042031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9848" text:id="ct953249848">
          <text:deletion>
            <office:change-info>
              <dc:creator>作者不明</dc:creator>
              <dc:date>2020-06-10T14:18:00</dc:date>
            </office:change-info>
            <text:p text:style-name="P32">網路管理資料庫，用於</text:p>
          </text:deletion>
        </text:changed-region>
        <text:changed-region xml:id="ct953247544" text:id="ct953247544">
          <text:deletion>
            <office:change-info>
              <dc:creator>作者不明</dc:creator>
              <dc:date>2020-06-10T14:11:00</dc:date>
            </office:change-info>
            <text:list xml:id="list143810651525119" text:continue-numbering="true" text:style-name="WWNum14">
              <text:list-item>
                <text:p text:style-name="P28">：</text:p>
              </text:list-item>
              <text:list-item>
                <text:p text:style-name="P28"/>
              </text:list-item>
            </text:list>
          </text:deletion>
        </text:changed-region>
        <text:changed-region xml:id="ct953247288" text:id="ct953247288">
          <text:deletion>
            <office:change-info>
              <dc:creator>作者不明</dc:creator>
              <dc:date>2020-06-10T14:18:00</dc:date>
            </office:change-info>
            <text:list xml:id="list143810157631834" text:continue-numbering="true" text:style-name="WWNum14">
              <text:list-item>
                <text:p text:style-name="P28">容量評估數據</text:p>
              </text:list-item>
            </text:list>
          </text:deletion>
        </text:changed-region>
        <text:changed-region xml:id="ct953247416" text:id="ct953247416">
          <text:deletion>
            <office:change-info>
              <dc:creator>作者不明</dc:creator>
              <dc:date>2020-06-10T14:11:00</dc:date>
            </office:change-info>
            <text:list xml:id="list14381172514701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50488" text:id="ct953250488">
          <text:deletion>
            <office:change-info>
              <dc:creator>作者不明</dc:creator>
              <dc:date>2020-06-10T14:18:00</dc:date>
            </office:change-info>
            <text:list xml:id="list143810717658784" text:continue-numbering="true" text:style-name="WWNum14">
              <text:list-item>
                <text:p text:style-name="P28">網路性能數據</text:p>
              </text:list-item>
            </text:list>
          </text:deletion>
        </text:changed-region>
        <text:changed-region xml:id="ct953250104" text:id="ct953250104">
          <text:deletion>
            <office:change-info>
              <dc:creator>作者不明</dc:creator>
              <dc:date>2020-06-10T14:11:00</dc:date>
            </office:change-info>
            <text:list xml:id="list143810054112826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4984" text:id="ct953244984">
          <text:deletion>
            <office:change-info>
              <dc:creator>作者不明</dc:creator>
              <dc:date>2020-06-10T14:18:00</dc:date>
            </office:change-info>
            <text:list xml:id="list143811467920621" text:continue-numbering="true" text:style-name="WWNum14">
              <text:list-item>
                <text:p text:style-name="P28">流量大小</text:p>
              </text:list-item>
            </text:list>
          </text:deletion>
        </text:changed-region>
        <text:changed-region xml:id="ct953244856" text:id="ct953244856">
          <text:deletion>
            <office:change-info>
              <dc:creator>作者不明</dc:creator>
              <dc:date>2020-06-10T14:11:00</dc:date>
            </office:change-info>
            <text:list xml:id="list14380962973036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53244216" text:id="ct953244216">
          <text:deletion>
            <office:change-info>
              <dc:creator>作者不明</dc:creator>
              <dc:date>2020-06-10T14:18:00</dc:date>
            </office:change-info>
            <text:p text:style-name="P32">網路管理工具</text:p>
          </text:deletion>
        </text:changed-region>
        <text:changed-region xml:id="ct953249592" text:id="ct953249592">
          <text:insertion>
            <office:change-info>
              <dc:creator>作者不明</dc:creator>
              <dc:date>2020-06-10T14:18:00</dc:date>
            </office:change-info>
          </text:insertion>
        </text:changed-region>
        <text:changed-region xml:id="ct953249976" text:id="ct953249976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49336" text:id="ct953249336">
          <text:deletion>
            <office:change-info>
              <dc:creator>作者不明</dc:creator>
              <dc:date>2020-06-10T14:11:00</dc:date>
            </office:change-info>
            <text:list xml:id="list14381102722129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3360" text:id="ct9632533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9720" text:id="ct953249720">
          <text:deletion>
            <office:change-info>
              <dc:creator>作者不明</dc:creator>
              <dc:date>2020-06-10T14:20:00</dc:date>
            </office:change-info>
            <text:p text:style-name="P32">素</text:p>
          </text:deletion>
        </text:changed-region>
        <text:changed-region xml:id="ct953247800" text:id="ct953247800">
          <text:insertion>
            <office:change-info>
              <dc:creator>作者不明</dc:creator>
              <dc:date>2020-06-10T14:20:00</dc:date>
            </office:change-info>
          </text:insertion>
        </text:changed-region>
        <text:changed-region xml:id="ct963251312" text:id="ct9632513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8696" text:id="ct953248696">
          <text:deletion>
            <office:change-info>
              <dc:creator>作者不明</dc:creator>
              <dc:date>2020-06-10T14:12:00</dc:date>
            </office:change-info>
            <text:list xml:id="list143810939173074" text:continue-numbering="true" text:style-name="WWNum14">
              <text:list-item>
                <text:p text:style-name="P28"><text:span text:style-name="T4"/></text:p>
              </text:list-item>
              <text:list-item>
                <text:p text:style-name="P28"><text:span text:style-name="T4"/></text:p>
              </text:list-item>
            </text:list>
          </text:deletion>
        </text:changed-region>
        <text:changed-region xml:id="ct963253616" text:id="ct9632536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8312" text:id="ct953248312">
          <text:deletion>
            <office:change-info>
              <dc:creator>作者不明</dc:creator>
              <dc:date>2020-06-10T14:11:00</dc:date>
            </office:change-info>
            <text:p text:style-name="P32"><text:span text:style-name="T5">：</text:span></text:p>
          </text:deletion>
        </text:changed-region>
        <text:changed-region xml:id="ct953250232" text:id="ct953250232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50360" text:id="ct953250360">
          <text:deletion>
            <office:change-info>
              <dc:creator>作者不明</dc:creator>
              <dc:date>2020-06-10T14:11:00</dc:date>
            </office:change-info>
            <text:list xml:id="list143811090500267" text:continue-numbering="true" text:style-name="WWNum14">
              <text:list-item>
                <text:p text:style-name="P28"><text:span text:style-name="T5"/></text:p>
              </text:list-item>
              <text:list-item>
                <text:p text:style-name="P28"><text:span text:style-name="T5"/></text:p>
              </text:list-item>
            </text:list>
          </text:deletion>
        </text:changed-region>
        <text:changed-region xml:id="ct963252848" text:id="ct9632528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8184" text:id="ct953248184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50616" text:id="ct953250616">
          <text:deletion>
            <office:change-info>
              <dc:creator>作者不明</dc:creator>
              <dc:date>2020-06-10T14:11:00</dc:date>
            </office:change-info>
            <text:list xml:id="list143809850432180" text:continue-numbering="true" text:style-name="WWNum14">
              <text:list-item>
                <text:p text:style-name="P28"><text:span text:style-name="T5"/></text:p>
              </text:list-item>
              <text:list-item>
                <text:p text:style-name="P28"><text:span text:style-name="T5"/></text:p>
              </text:list-item>
            </text:list>
          </text:deletion>
        </text:changed-region>
        <text:changed-region xml:id="ct963254384" text:id="ct9632543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7928" text:id="ct953247928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50744" text:id="ct953250744">
          <text:deletion>
            <office:change-info>
              <dc:creator>作者不明</dc:creator>
              <dc:date>2020-06-10T14:11:00</dc:date>
            </office:change-info>
            <text:list xml:id="list143811343116321" text:continue-numbering="true" text:style-name="WWNum14">
              <text:list-item>
                <text:p text:style-name="P28"><text:span text:style-name="T5"/></text:p>
              </text:list-item>
              <text:list-item>
                <text:p text:style-name="P28"><text:span text:style-name="T5"/></text:p>
              </text:list-item>
            </text:list>
          </text:deletion>
        </text:changed-region>
        <text:changed-region xml:id="ct963252464" text:id="ct9632524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8440" text:id="ct953248440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48568" text:id="ct953248568">
          <text:deletion>
            <office:change-info>
              <dc:creator>作者不明</dc:creator>
              <dc:date>2020-06-10T14:11:00</dc:date>
            </office:change-info>
            <text:list xml:id="list14381123982336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2976" text:id="ct9632529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48824" text:id="ct953248824">
          <text:deletion>
            <office:change-info>
              <dc:creator>作者不明</dc:creator>
              <dc:date>2020-06-10T14:11:00</dc:date>
            </office:change-info>
            <text:p text:style-name="P32">：</text:p>
          </text:deletion>
        </text:changed-region>
        <text:changed-region xml:id="ct953248952" text:id="ct953248952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48056" text:id="ct953248056">
          <text:deletion>
            <office:change-info>
              <dc:creator>作者不明</dc:creator>
              <dc:date>2020-06-10T14:11:00</dc:date>
            </office:change-info>
            <text:list xml:id="list14381046953087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2208" text:id="ct9632522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0872" text:id="ct953250872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49080" text:id="ct953249080">
          <text:deletion>
            <office:change-info>
              <dc:creator>作者不明</dc:creator>
              <dc:date>2020-06-10T14:11:00</dc:date>
            </office:change-info>
            <text:list xml:id="list143810833028260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7328" text:id="ct96325732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1000" text:id="ct953251000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51128" text:id="ct953251128">
          <text:deletion>
            <office:change-info>
              <dc:creator>作者不明</dc:creator>
              <dc:date>2020-06-10T14:11:00</dc:date>
            </office:change-info>
            <text:list xml:id="list143810109376098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8096" text:id="ct96325809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4456" text:id="ct953254456">
          <text:insertion>
            <office:change-info>
              <dc:creator>作者不明</dc:creator>
              <dc:date>2020-06-10T14:11:00</dc:date>
            </office:change-info>
          </text:insertion>
        </text:changed-region>
        <text:changed-region xml:id="ct953252280" text:id="ct953252280">
          <text:deletion>
            <office:change-info>
              <dc:creator>作者不明</dc:creator>
              <dc:date>2020-06-10T14:11:00</dc:date>
            </office:change-info>
            <text:list xml:id="list14381162167085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7200" text:id="ct96325720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3176" text:id="ct953253176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2408" text:id="ct953252408">
          <text:deletion>
            <office:change-info>
              <dc:creator>作者不明</dc:creator>
              <dc:date>2020-06-10T14:12:00</dc:date>
            </office:change-info>
            <text:list xml:id="list143810176389989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5920" text:id="ct96325592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3304" text:id="ct95325330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2792" text:id="ct953252792">
          <text:deletion>
            <office:change-info>
              <dc:creator>作者不明</dc:creator>
              <dc:date>2020-06-10T14:12:00</dc:date>
            </office:change-info>
            <text:list xml:id="list14381080701145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6432" text:id="ct9632564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2536" text:id="ct953252536">
          <text:deletion>
            <office:change-info>
              <dc:creator>作者不明</dc:creator>
              <dc:date>2020-06-10T14:12:00</dc:date>
            </office:change-info>
            <text:p text:style-name="P32">：</text:p>
          </text:deletion>
        </text:changed-region>
        <text:changed-region xml:id="ct953251896" text:id="ct953251896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3560" text:id="ct953253560">
          <text:deletion>
            <office:change-info>
              <dc:creator>作者不明</dc:creator>
              <dc:date>2020-06-10T14:12:00</dc:date>
            </office:change-info>
            <text:list xml:id="list143810441087873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7840" text:id="ct9632578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4968" text:id="ct953254968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4584" text:id="ct953254584">
          <text:deletion>
            <office:change-info>
              <dc:creator>作者不明</dc:creator>
              <dc:date>2020-06-10T14:12:00</dc:date>
            </office:change-info>
            <text:list xml:id="list143810610625295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5664" text:id="ct9632556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3048" text:id="ct953253048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4072" text:id="ct953254072">
          <text:deletion>
            <office:change-info>
              <dc:creator>作者不明</dc:creator>
              <dc:date>2020-06-10T14:12:00</dc:date>
            </office:change-info>
            <text:list xml:id="list143811256921791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7584" text:id="ct9632575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4200" text:id="ct953254200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2920" text:id="ct953252920">
          <text:deletion>
            <office:change-info>
              <dc:creator>作者不明</dc:creator>
              <dc:date>2020-06-10T14:12:00</dc:date>
            </office:change-info>
            <text:list xml:id="list143810509740564" text:continue-numbering="true" text:style-name="WWNum14">
              <text:list-item>
                <text:p text:style-name="P28"/>
              </text:list-item>
              <text:list-item>
                <text:p text:style-name="P28"/>
              </text:list-item>
            </text:list>
          </text:deletion>
        </text:changed-region>
        <text:changed-region xml:id="ct963256048" text:id="ct9632560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2664" text:id="ct95325266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3432" text:id="ct953253432">
          <text:deletion>
            <office:change-info>
              <dc:creator>作者不明</dc:creator>
              <dc:date>2020-06-10T14:12:00</dc:date>
            </office:change-info>
            <text:list xml:id="list14381080768869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6560" text:id="ct9632565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3688" text:id="ct953253688">
          <text:deletion>
            <office:change-info>
              <dc:creator>作者不明</dc:creator>
              <dc:date>2020-06-10T14:20:00</dc:date>
            </office:change-info>
            <text:p text:style-name="P35">素</text:p>
          </text:deletion>
        </text:changed-region>
        <text:changed-region xml:id="ct953252152" text:id="ct953252152">
          <text:insertion>
            <office:change-info>
              <dc:creator>作者不明</dc:creator>
              <dc:date>2020-06-10T14:20:00</dc:date>
            </office:change-info>
          </text:insertion>
        </text:changed-region>
        <text:changed-region xml:id="ct963257072" text:id="ct9632570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3816" text:id="ct953253816">
          <text:deletion>
            <office:change-info>
              <dc:creator>作者不明</dc:creator>
              <dc:date>2020-06-10T14:13:00</dc:date>
            </office:change-info>
            <text:list xml:id="list14381100582982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8608" text:id="ct9632586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4840" text:id="ct953254840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1640" text:id="ct953251640">
          <text:deletion>
            <office:change-info>
              <dc:creator>作者不明</dc:creator>
              <dc:date>2020-06-10T14:14:00</dc:date>
            </office:change-info>
            <text:list xml:id="list14381087388709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6176" text:id="ct9632561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096" text:id="ct953255096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3944" text:id="ct953253944">
          <text:deletion>
            <office:change-info>
              <dc:creator>作者不明</dc:creator>
              <dc:date>2020-06-10T14:14:00</dc:date>
            </office:change-info>
            <text:list xml:id="list14380992747262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6304" text:id="ct96325630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2024" text:id="ct95325202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4328" text:id="ct953254328">
          <text:deletion>
            <office:change-info>
              <dc:creator>作者不明</dc:creator>
              <dc:date>2020-06-10T14:14:00</dc:date>
            </office:change-info>
            <text:list xml:id="list14381018940681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5280" text:id="ct96325528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4712" text:id="ct953254712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1384" text:id="ct953251384">
          <text:deletion>
            <office:change-info>
              <dc:creator>作者不明</dc:creator>
              <dc:date>2020-06-10T14:14:00</dc:date>
            </office:change-info>
            <text:list xml:id="list14380972399234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6816" text:id="ct9632568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224" text:id="ct95325522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1256" text:id="ct953251256">
          <text:deletion>
            <office:change-info>
              <dc:creator>作者不明</dc:creator>
              <dc:date>2020-06-10T14:14:00</dc:date>
            </office:change-info>
            <text:list xml:id="list14380990716607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2960" text:id="ct9632629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1512" text:id="ct953251512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1768" text:id="ct953251768">
          <text:deletion>
            <office:change-info>
              <dc:creator>作者不明</dc:creator>
              <dc:date>2020-06-10T14:14:00</dc:date>
            </office:change-info>
            <text:list xml:id="list14381065391590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9888" text:id="ct96325988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7144" text:id="ct95325714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5480" text:id="ct953255480">
          <text:deletion>
            <office:change-info>
              <dc:creator>作者不明</dc:creator>
              <dc:date>2020-06-10T14:14:00</dc:date>
            </office:change-info>
            <text:list xml:id="list14381135369876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0912" text:id="ct9632609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9064" text:id="ct95325906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6248" text:id="ct953256248">
          <text:deletion>
            <office:change-info>
              <dc:creator>作者不明</dc:creator>
              <dc:date>2020-06-10T14:14:00</dc:date>
            </office:change-info>
            <text:list xml:id="list14381131180021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1168" text:id="ct96326116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7784" text:id="ct953257784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5608" text:id="ct953255608">
          <text:deletion>
            <office:change-info>
              <dc:creator>作者不明</dc:creator>
              <dc:date>2020-06-10T14:14:00</dc:date>
            </office:change-info>
            <text:list xml:id="list143811509141323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0144" text:id="ct9632601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7912" text:id="ct953257912">
          <text:insertion>
            <office:change-info>
              <dc:creator>作者不明</dc:creator>
              <dc:date>2020-06-10T14:12:00</dc:date>
            </office:change-info>
          </text:insertion>
        </text:changed-region>
        <text:changed-region xml:id="ct953258424" text:id="ct953258424">
          <text:deletion>
            <office:change-info>
              <dc:creator>作者不明</dc:creator>
              <dc:date>2020-06-10T14:14:00</dc:date>
            </office:change-info>
            <text:list xml:id="list14381050399081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1808" text:id="ct9632618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736" text:id="ct953255736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8808" text:id="ct953258808">
          <text:deletion>
            <office:change-info>
              <dc:creator>作者不明</dc:creator>
              <dc:date>2020-06-10T14:14:00</dc:date>
            </office:change-info>
            <text:list xml:id="list14380970546228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2832" text:id="ct9632628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7016" text:id="ct953257016">
          <text:insertion>
            <office:change-info>
              <dc:creator>作者不明</dc:creator>
              <dc:date>2020-06-22T10:07:00</dc:date>
            </office:change-info>
          </text:insertion>
        </text:changed-region>
        <text:changed-region xml:id="ct953258040" text:id="ct953258040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6120" text:id="ct953256120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57528" text:id="ct953257528">
          <text:deletion>
            <office:change-info>
              <dc:creator>作者不明</dc:creator>
              <dc:date>2020-08-21T16:41:51</dc:date>
            </office:change-info>
            <text:list xml:id="list143811145244592" text:continue-numbering="true" text:style-name="WWNum14">
              <text:list-item>
                <text:p text:style-name="P29">建築</text:p>
              </text:list-item>
            </text:list>
          </text:deletion>
        </text:changed-region>
        <text:changed-region xml:id="ct953257400" text:id="ct953257400">
          <text:deletion>
            <office:change-info>
              <dc:creator>作者不明</dc:creator>
              <dc:date>2020-06-10T14:14:00</dc:date>
            </office:change-info>
            <text:list xml:id="list14381148605242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53257272" text:id="ct953257272">
          <text:insertion>
            <office:change-info>
              <dc:creator>作者不明</dc:creator>
              <dc:date>2020-08-21T16:41:52</dc:date>
            </office:change-info>
          </text:insertion>
        </text:changed-region>
        <text:changed-region xml:id="ct963263216" text:id="ct96326321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8552" text:id="ct953258552">
          <text:deletion>
            <office:change-info>
              <dc:creator>作者不明</dc:creator>
              <dc:date>2020-06-10T14:14:00</dc:date>
            </office:change-info>
            <text:list xml:id="list14381016804397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9248" text:id="ct9632592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864" text:id="ct953255864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8936" text:id="ct953258936">
          <text:deletion>
            <office:change-info>
              <dc:creator>作者不明</dc:creator>
              <dc:date>2020-06-10T14:14:00</dc:date>
            </office:change-info>
            <text:list xml:id="list143811563810454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1424" text:id="ct9632614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6504" text:id="ct953256504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6376" text:id="ct953256376">
          <text:deletion>
            <office:change-info>
              <dc:creator>作者不明</dc:creator>
              <dc:date>2020-06-10T14:14:00</dc:date>
            </office:change-info>
            <text:list xml:id="list14381063355792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9760" text:id="ct96325976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992" text:id="ct953255992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6632" text:id="ct953256632">
          <text:deletion>
            <office:change-info>
              <dc:creator>作者不明</dc:creator>
              <dc:date>2020-06-10T14:14:00</dc:date>
            </office:change-info>
            <text:list xml:id="list14381040243476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2448" text:id="ct96326244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5352" text:id="ct953255352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6760" text:id="ct953256760">
          <text:deletion>
            <office:change-info>
              <dc:creator>作者不明</dc:creator>
              <dc:date>2020-06-10T14:14:00</dc:date>
            </office:change-info>
            <text:list xml:id="list14381054123191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2576" text:id="ct9632625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7656" text:id="ct953257656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6888" text:id="ct953256888">
          <text:deletion>
            <office:change-info>
              <dc:creator>作者不明</dc:creator>
              <dc:date>2020-06-10T14:14:00</dc:date>
            </office:change-info>
            <text:list xml:id="list14381144477514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9376" text:id="ct9632593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8168" text:id="ct953258168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8296" text:id="ct953258296">
          <text:deletion>
            <office:change-info>
              <dc:creator>作者不明</dc:creator>
              <dc:date>2020-06-10T14:14:00</dc:date>
            </office:change-info>
            <text:list xml:id="list14381075289486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59632" text:id="ct9632596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8680" text:id="ct953258680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9320" text:id="ct953259320">
          <text:deletion>
            <office:change-info>
              <dc:creator>作者不明</dc:creator>
              <dc:date>2020-06-10T14:13:00</dc:date>
            </office:change-info>
            <text:list xml:id="list143811302913284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880" text:id="ct96326488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9192" text:id="ct953259192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9960" text:id="ct953259960">
          <text:deletion>
            <office:change-info>
              <dc:creator>作者不明</dc:creator>
              <dc:date>2020-06-10T14:14:00</dc:date>
            </office:change-info>
            <text:list xml:id="list14380986115275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3472" text:id="ct9632634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9576" text:id="ct953259576">
          <text:deletion>
            <office:change-info>
              <dc:creator>作者不明</dc:creator>
              <dc:date>2020-06-10T14:13:00</dc:date>
            </office:change-info>
            <text:p text:style-name="P35">：</text:p>
          </text:deletion>
        </text:changed-region>
        <text:changed-region xml:id="ct953260984" text:id="ct953260984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59704" text:id="ct953259704">
          <text:deletion>
            <office:change-info>
              <dc:creator>作者不明</dc:creator>
              <dc:date>2020-06-10T14:13:00</dc:date>
            </office:change-info>
            <text:list xml:id="list14381134579265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5392" text:id="ct96326539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3288" text:id="ct953263288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62136" text:id="ct953262136">
          <text:deletion>
            <office:change-info>
              <dc:creator>作者不明</dc:creator>
              <dc:date>2020-06-10T14:13:00</dc:date>
            </office:change-info>
            <text:list xml:id="list14381138967417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112" text:id="ct9632641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2392" text:id="ct953262392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60344" text:id="ct953260344">
          <text:deletion>
            <office:change-info>
              <dc:creator>作者不明</dc:creator>
              <dc:date>2020-06-10T14:13:00</dc:date>
            </office:change-info>
            <text:list xml:id="list14381036199122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752" text:id="ct96326475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2008" text:id="ct953262008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62264" text:id="ct953262264">
          <text:deletion>
            <office:change-info>
              <dc:creator>作者不明</dc:creator>
              <dc:date>2020-06-10T14:13:00</dc:date>
            </office:change-info>
            <text:list xml:id="list14381123288803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7312" text:id="ct96326731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1112" text:id="ct953261112">
          <text:insertion>
            <office:change-info>
              <dc:creator>作者不明</dc:creator>
              <dc:date>2020-06-10T14:13:00</dc:date>
            </office:change-info>
          </text:insertion>
        </text:changed-region>
        <text:changed-region xml:id="ct953260088" text:id="ct953260088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2520" text:id="ct953262520">
          <text:deletion>
            <office:change-info>
              <dc:creator>作者不明</dc:creator>
              <dc:date>2020-06-10T14:14:00</dc:date>
            </office:change-info>
            <text:list xml:id="list14381087819454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6672" text:id="ct96326667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1752" text:id="ct953261752">
          <text:deletion>
            <office:change-info>
              <dc:creator>作者不明</dc:creator>
              <dc:date>2020-06-10T14:15:00</dc:date>
            </office:change-info>
            <text:list xml:id="list14381066103101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496" text:id="ct96326449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0472" text:id="ct953260472">
          <text:deletion>
            <office:change-info>
              <dc:creator>作者不明</dc:creator>
              <dc:date>2020-06-10T14:14:00</dc:date>
            </office:change-info>
            <text:list xml:id="list143811441711152" text:continue-numbering="true" text:style-name="WWNum14">
              <text:list-item>
                <text:p text:style-name="P29">：</text:p>
              </text:list-item>
              <text:list-item>
                <text:p text:style-name="P29">ADSL</text:p>
              </text:list-item>
            </text:list>
          </text:deletion>
        </text:changed-region>
        <text:changed-region xml:id="ct953262648" text:id="ct953262648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0216" text:id="ct953260216">
          <text:deletion>
            <office:change-info>
              <dc:creator>作者不明</dc:creator>
              <dc:date>2020-06-10T14:14:00</dc:date>
            </office:change-info>
            <text:list xml:id="list14381042516507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240" text:id="ct9632642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1496" text:id="ct953261496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0728" text:id="ct953260728">
          <text:deletion>
            <office:change-info>
              <dc:creator>作者不明</dc:creator>
              <dc:date>2020-06-10T14:15:00</dc:date>
            </office:change-info>
            <text:list xml:id="list143809968316263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368" text:id="ct96326436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3416" text:id="ct953263416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1240" text:id="ct953261240">
          <text:deletion>
            <office:change-info>
              <dc:creator>作者不明</dc:creator>
              <dc:date>2020-06-10T14:15:00</dc:date>
            </office:change-info>
            <text:list xml:id="list14381010068084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4624" text:id="ct9632646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9448" text:id="ct953259448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2776" text:id="ct953262776">
          <text:deletion>
            <office:change-info>
              <dc:creator>作者不明</dc:creator>
              <dc:date>2020-06-10T14:15:00</dc:date>
            </office:change-info>
            <text:list xml:id="list14381049543940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5136" text:id="ct96326513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2904" text:id="ct953262904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3032" text:id="ct953263032">
          <text:deletion>
            <office:change-info>
              <dc:creator>作者不明</dc:creator>
              <dc:date>2020-06-10T14:15:00</dc:date>
            </office:change-info>
            <text:list xml:id="list14380967732283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5776" text:id="ct9632657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59832" text:id="ct953259832">
          <text:deletion>
            <office:change-info>
              <dc:creator>作者不明</dc:creator>
              <dc:date>2020-08-21T16:45:52</dc:date>
            </office:change-info>
            <text:p text:style-name="P35">WiMAX</text:p>
          </text:deletion>
        </text:changed-region>
        <text:changed-region xml:id="ct953263160" text:id="ct953263160">
          <text:deletion>
            <office:change-info>
              <dc:creator>作者不明</dc:creator>
              <dc:date>2020-06-10T14:15:00</dc:date>
            </office:change-info>
            <text:list xml:id="list14380983409185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53260856" text:id="ct953260856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0600" text:id="ct953260600">
          <text:deletion>
            <office:change-info>
              <dc:creator>作者不明</dc:creator>
              <dc:date>2020-06-10T14:15:00</dc:date>
            </office:change-info>
            <text:list xml:id="list143811190880147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6544" text:id="ct96326654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1368" text:id="ct953261368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1624" text:id="ct953261624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1880" text:id="ct953261880">
          <text:deletion>
            <office:change-info>
              <dc:creator>作者不明</dc:creator>
              <dc:date>2020-06-10T14:15:00</dc:date>
            </office:change-info>
            <text:list xml:id="list143810399402156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7824" text:id="ct9632678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6232" text:id="ct953266232">
          <text:deletion>
            <office:change-info>
              <dc:creator>作者不明</dc:creator>
              <dc:date>2020-06-10T14:14:00</dc:date>
            </office:change-info>
            <text:p text:style-name="P35">：</text:p>
          </text:deletion>
        </text:changed-region>
        <text:changed-region xml:id="ct953266872" text:id="ct953266872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6744" text:id="ct953266744">
          <text:deletion>
            <office:change-info>
              <dc:creator>作者不明</dc:creator>
              <dc:date>2020-06-10T14:15:00</dc:date>
            </office:change-info>
            <text:list xml:id="list143811097028338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70384" text:id="ct96327038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4440" text:id="ct953264440">
          <text:insertion>
            <office:change-info>
              <dc:creator>作者不明</dc:creator>
              <dc:date>2020-06-10T14:14:00</dc:date>
            </office:change-info>
          </text:insertion>
        </text:changed-region>
        <text:changed-region xml:id="ct953263928" text:id="ct953263928">
          <text:deletion>
            <office:change-info>
              <dc:creator>作者不明</dc:creator>
              <dc:date>2020-06-10T14:15:00</dc:date>
            </office:change-info>
            <text:list xml:id="list143810023051094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70896" text:id="ct96327089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4696" text:id="ct953264696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4568" text:id="ct953264568">
          <text:deletion>
            <office:change-info>
              <dc:creator>作者不明</dc:creator>
              <dc:date>2020-06-10T14:15:00</dc:date>
            </office:change-info>
            <text:list xml:id="list143811464651093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70640" text:id="ct9632706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4056" text:id="ct953264056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6360" text:id="ct953266360">
          <text:deletion>
            <office:change-info>
              <dc:creator>作者不明</dc:creator>
              <dc:date>2020-06-10T14:15:00</dc:date>
            </office:change-info>
            <text:list xml:id="list14381076361024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7440" text:id="ct96326744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7000" text:id="ct953267000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7512" text:id="ct953267512">
          <text:deletion>
            <office:change-info>
              <dc:creator>作者不明</dc:creator>
              <dc:date>2020-06-10T14:15:00</dc:date>
            </office:change-info>
            <text:list xml:id="list143810097163405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7952" text:id="ct96326795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3800" text:id="ct953263800">
          <text:deletion>
            <office:change-info>
              <dc:creator>作者不明</dc:creator>
              <dc:date>2020-06-10T14:15:00</dc:date>
            </office:change-info>
            <text:p text:style-name="P35">：</text:p>
          </text:deletion>
        </text:changed-region>
        <text:changed-region xml:id="ct953263672" text:id="ct953263672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6488" text:id="ct953266488">
          <text:deletion>
            <office:change-info>
              <dc:creator>作者不明</dc:creator>
              <dc:date>2020-06-10T14:15:00</dc:date>
            </office:change-info>
            <text:list xml:id="list143810530310479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8208" text:id="ct96326820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4824" text:id="ct953264824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4184" text:id="ct953264184">
          <text:deletion>
            <office:change-info>
              <dc:creator>作者不明</dc:creator>
              <dc:date>2020-06-10T14:15:00</dc:date>
            </office:change-info>
            <text:list xml:id="list143810154099631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8976" text:id="ct96326897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5976" text:id="ct953265976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4312" text:id="ct953264312">
          <text:deletion>
            <office:change-info>
              <dc:creator>作者不明</dc:creator>
              <dc:date>2020-06-10T14:15:00</dc:date>
            </office:change-info>
            <text:list xml:id="list143811664694542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70128" text:id="ct963270128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4952" text:id="ct953264952">
          <text:insertion>
            <office:change-info>
              <dc:creator>作者不明</dc:creator>
              <dc:date>2020-06-10T14:15:00</dc:date>
            </office:change-info>
          </text:insertion>
        </text:changed-region>
        <text:changed-region xml:id="ct953265080" text:id="ct953265080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5336" text:id="ct953265336">
          <text:deletion>
            <office:change-info>
              <dc:creator>作者不明</dc:creator>
              <dc:date>2020-06-10T14:16:00</dc:date>
            </office:change-info>
            <text:list xml:id="list14380976966684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71024" text:id="ct9632710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6104" text:id="ct953266104">
          <text:deletion>
            <office:change-info>
              <dc:creator>作者不明</dc:creator>
              <dc:date>2020-06-10T14:16:00</dc:date>
            </office:change-info>
            <text:list xml:id="list143811570313062" text:continue-numbering="true" text:style-name="WWNum14">
              <text:list-item>
                <text:p text:style-name="P29"><text:span text:style-name="T3"/></text:p>
              </text:list-item>
              <text:list-item>
                <text:p text:style-name="P29"><text:span text:style-name="T3"/></text:p>
              </text:list-item>
            </text:list>
          </text:deletion>
        </text:changed-region>
        <text:changed-region xml:id="ct963268336" text:id="ct963268336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5208" text:id="ct953265208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6616" text:id="ct953266616">
          <text:deletion>
            <office:change-info>
              <dc:creator>作者不明</dc:creator>
              <dc:date>2020-06-10T14:16:00</dc:date>
            </office:change-info>
            <text:list xml:id="list143811027450514" text:continue-numbering="true" text:style-name="WWNum14">
              <text:list-item>
                <text:p text:style-name="P29"><text:span text:style-name="T6"/></text:p>
              </text:list-item>
              <text:list-item>
                <text:p text:style-name="P29"><text:span text:style-name="T6"/></text:p>
              </text:list-item>
            </text:list>
          </text:deletion>
        </text:changed-region>
        <text:changed-region xml:id="ct963268464" text:id="ct96326846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5464" text:id="ct953265464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7384" text:id="ct953267384">
          <text:deletion>
            <office:change-info>
              <dc:creator>作者不明</dc:creator>
              <dc:date>2020-06-10T14:16:00</dc:date>
            </office:change-info>
            <text:list xml:id="list143811180264150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9232" text:id="ct963269232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7128" text:id="ct953267128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5592" text:id="ct953265592">
          <text:deletion>
            <office:change-info>
              <dc:creator>作者不明</dc:creator>
              <dc:date>2020-06-10T14:16:00</dc:date>
            </office:change-info>
            <text:list xml:id="list143810205817223" text:continue-numbering="true" text:style-name="WWNum14">
              <text:list-item>
                <text:p text:style-name="P29"/>
              </text:list-item>
              <text:list-item>
                <text:p text:style-name="P29"/>
              </text:list-item>
            </text:list>
          </text:deletion>
        </text:changed-region>
        <text:changed-region xml:id="ct963268720" text:id="ct963268720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7256" text:id="ct953267256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5720" text:id="ct953265720">
          <text:deletion>
            <office:change-info>
              <dc:creator>作者不明</dc:creator>
              <dc:date>2020-06-10T14:16:00</dc:date>
            </office:change-info>
            <text:list xml:id="list143810749979921" text:continue-numbering="true" text:style-name="WWNum14">
              <text:list-item>
                <text:p text:style-name="P29"><text:span text:style-name="T6"/></text:p>
              </text:list-item>
              <text:list-item>
                <text:p text:style-name="P29"><text:span text:style-name="T6"/></text:p>
              </text:list-item>
            </text:list>
          </text:deletion>
        </text:changed-region>
        <text:changed-region xml:id="ct963274224" text:id="ct963274224">
          <text:format-change>
            <office:change-info>
              <dc:creator>作者不明</dc:creator>
              <dc:date>2020-11-27T14:37:53</dc:date>
            </office:change-info>
          </text:format-change>
        </text:changed-region>
        <text:changed-region xml:id="ct953263544" text:id="ct953263544">
          <text:deletion>
            <office:change-info>
              <dc:creator>作者不明</dc:creator>
              <dc:date>2020-08-21T16:46:17</dc:date>
            </office:change-info>
            <text:p text:style-name="P35"><text:span text:style-name="T6">支持WiMAX的手機</text:span></text:p>
          </text:deletion>
        </text:changed-region>
        <text:changed-region xml:id="ct953265848" text:id="ct953265848">
          <text:deletion>
            <office:change-info>
              <dc:creator>作者不明</dc:creator>
              <dc:date>2020-06-10T14:16:00</dc:date>
            </office:change-info>
            <text:list xml:id="list143811335816799" text:continue-numbering="true" text:style-name="WWNum14">
              <text:list-item>
                <text:p text:style-name="P29"><text:span text:style-name="T6"/></text:p>
              </text:list-item>
              <text:list-item>
                <text:p text:style-name="P29"><text:span text:style-name="T6"/></text:p>
              </text:list-item>
            </text:list>
          </text:deletion>
        </text:changed-region>
        <text:changed-region xml:id="ct953268664" text:id="ct953268664">
          <text:insertion>
            <office:change-info>
              <dc:creator>作者不明</dc:creator>
              <dc:date>2020-06-10T14:16:00</dc:date>
            </office:change-info>
          </text:insertion>
        </text:changed-region>
        <text:changed-region xml:id="ct953269048" text:id="ct953269048">
          <text:insertion>
            <office:change-info>
              <dc:creator>作者不明</dc:creator>
              <dc:date>2020-06-10T14:22:00</dc:date>
            </office:change-info>
          </text:insertion>
        </text:changed-region>
        <text:changed-region xml:id="ct953268792" text:id="ct953268792">
          <text:insertion>
            <office:change-info>
              <dc:creator>作者不明</dc:creator>
              <dc:date>2020-06-10T14:23:00</dc:date>
            </office:change-info>
          </text:insertion>
        </text:changed-region>
        <text:changed-region xml:id="ct963319536" text:id="ct963319536">
          <text:insertion>
            <office:change-info>
              <dc:creator>作者不明</dc:creator>
              <dc:date>2020-11-27T14:38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change-start text:change-id="ct963227504"/>職能單元代碼<text:change-end text:change-id="ct963227504"/></text:p>
          </table:table-cell>
          <table:table-cell table:style-name="表格1.B1" office:value-type="string">
            <text:p text:style-name="P7"><text:change-start text:change-id="ct963230064"/>INM4R1979<text:change-end text:change-id="ct963230064"/><text:change-start text:change-id="ct953221432"/><text:span text:style-name="T14">v2</text:span><text:change-end text:change-id="ct95322143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27248"/>職能單元名稱<text:change-end text:change-id="ct963227248"/></text:p>
          </table:table-cell>
          <table:table-cell table:style-name="表格1.B2" office:value-type="string">
            <text:p text:style-name="P7"><text:change-start text:change-id="ct963226480"/>為提供終端服務擬定計畫規格<text:change-end text:change-id="ct96322648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1984"/>領域類別<text:change-end text:change-id="ct963231984"/></text:p>
          </table:table-cell>
          <table:table-cell table:style-name="表格1.B3" office:value-type="string">
            <text:p text:style-name="P7"><text:change-start text:change-id="ct963233392"/>資訊科技/網路規劃與建置管理<text:change-end text:change-id="ct96323339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2752"/>職能單元級別<text:change-end text:change-id="ct963232752"/></text:p>
          </table:table-cell>
          <table:table-cell table:style-name="表格1.B4" office:value-type="string">
            <text:p text:style-name="P7"><text:change-start text:change-id="ct963231600"/>4<text:change-end text:change-id="ct96323160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1344"/>工作任務與行為指標<text:change-end text:change-id="ct963231344"/></text:p>
          </table:table-cell>
          <table:table-cell table:style-name="表格1.B5" office:value-type="string">
            <text:list xml:id="list143810010603231" text:continue-list="list1975538889" text:style-name="WWNum4">
              <text:list-item>
                <text:p text:style-name="P8"><text:change-start text:change-id="ct953218872"/>作業規劃工作<text:change-end text:change-id="ct953218872"/><text:change text:change-id="ct953220152"/><text:change-start text:change-id="ct963233520"/></text:p>
              </text:list-item>
            </text:list>
            <text:list xml:id="list3295687092" text:style-name="WWNum6">
              <text:list-item>
                <text:p text:style-name="P10">根據<text:change-end text:change-id="ct963233520"/><text:change-start text:change-id="ct953220792"/>資訊相關法規、<text:change-end text:change-id="ct953220792"/><text:change text:change-id="ct953219128"/><text:change text:change-id="ct953221560"/><text:change-start text:change-id="ct963233008"/>職業<text:change-end text:change-id="ct963233008"/><text:change-start text:change-id="ct953221688"/>安全<text:change-end text:change-id="ct953221688"/><text:change-start text:change-id="ct963230960"/>衛生<text:change-end text:change-id="ct963230960"/><text:change text:change-id="ct953220024"/><text:change-start text:change-id="ct953220536"/>規範之<text:change-end text:change-id="ct953220536"/><text:change-start text:change-id="ct963233776"/>流程與程序<text:change-end text:change-id="ct963233776"/><text:change-start text:change-id="ct953219896"/>，<text:change-end text:change-id="ct953219896"/><text:change-start text:change-id="ct963231088"/>準<text:change-end text:change-id="ct963231088"/><text:change-start text:change-id="ct953221816"/>被規劃<text:change-end text:change-id="ct953221816"/><text:change text:change-id="ct953219768"/><text:change-start text:change-id="ct963232112"/>工作<text:change-end text:change-id="ct963232112"/><text:change-start text:change-id="ct953220664"/>。<text:change-end text:change-id="ct953220664"/><text:change-start text:change-id="ct963233136"/></text:p>
              </text:list-item>
              <text:list-item>
                <text:p text:style-name="P11">取得<text:span text:style-name="T2">網路資訊來源</text:span><text:change-end text:change-id="ct963233136"/><text:change-start text:change-id="ct953219384"/><text:span text:style-name="T10">【</text:span><text:span text:style-name="T9">註1】</text:span><text:change-end text:change-id="ct953219384"/><text:change-start text:change-id="ct963233264"/>並以其決定目前建置<text:span text:style-name="T2">提供的終端服務網路類型</text:span><text:change-end text:change-id="ct963233264"/><text:change-start text:change-id="ct953221944"/><text:span text:style-name="T9">【註2】</text:span><text:change-end text:change-id="ct953221944"/><text:change-start text:change-id="ct953222456"/>。<text:change-end text:change-id="ct953222456"/><text:change-start text:change-id="ct963233904"/></text:p>
              </text:list-item>
              <text:list-item>
                <text:p text:style-name="P12">撰寫摘要，說明終端服務供應<text:span text:style-name="T2">網路元件</text:span><text:change-end text:change-id="ct963233904"/><text:change-start text:change-id="ct953222072"/><text:span text:style-name="T10">【註3】</text:span><text:change-end text:change-id="ct953222072"/><text:change-start text:change-id="ct963234032"/>與較大網路的關聯及其對工作的影響<text:change-end text:change-id="ct963234032"/><text:change-start text:change-id="ct953222200"/>。<text:change-end text:change-id="ct953222200"/><text:change-start text:change-id="ct963231472"/></text:p>
              </text:list-item>
            </text:list>
            <text:list xml:id="list143811265456014" text:continue-list="list143810010603231" text:style-name="WWNum4">
              <text:list-item>
                <text:p text:style-name="P8">評估特定提供終端服務<text:change-end text:change-id="ct963231472"/><text:change text:change-id="ct953222328"/><text:change text:change-id="ct953219512"/><text:change-start text:change-id="ct953218616"/>、<text:change-end text:change-id="ct953218616"/><text:change text:change-id="ct953219640"/><text:change-start text:change-id="ct953225528"/>機房<text:change-end text:change-id="ct953225528"/><text:change-start text:change-id="ct963231728"/>設施專案的容量與性能</text:p>
              </text:list-item>
            </text:list>
            <text:list xml:id="list143811633506485" text:continue-list="list143810888918981" text:style-name="WWNum20">
              <text:list-item>
                <text:p text:style-name="P13">識別現有終端服務供應網路元件與<text:span text:style-name="T2">屬性</text:span><text:change-end text:change-id="ct963231728"/><text:change-start text:change-id="ct953223736"/><text:span text:style-name="T10">【</text:span><text:span text:style-name="T9">註4】</text:span><text:change-end text:change-id="ct953223736"/><text:change-start text:change-id="ct963231216"/>的性質、數量、架構及狀況，以利決定計畫規格<text:change-end text:change-id="ct963231216"/><text:change-start text:change-id="ct953223608"/>。<text:change-end text:change-id="ct953223608"/><text:change-start text:change-id="ct953224888"/></text:p>
              </text:list-item>
              <text:list-item>
                <text:p text:style-name="P14"><text:change-end text:change-id="ct953224888"/><text:change text:change-id="ct953223224"/><text:change-start text:change-id="ct963238512"/>使用網路資訊來源並訪視場地，評估現有終端服務供應網路專案的容量與性能限制<text:change-end text:change-id="ct963238512"/><text:change-start text:change-id="ct953226168"/>。<text:change-end text:change-id="ct953226168"/><text:change-start text:change-id="ct953223352"/></text:p>
              </text:list-item>
              <text:list-item>
                <text:p text:style-name="P13"><text:change-end text:change-id="ct953223352"/><text:change text:change-id="ct953223864"/><text:change-start text:change-id="ct963238256"/>評估<text:change-end text:change-id="ct963238256"/><text:change text:change-id="ct953224504"/><text:change-start text:change-id="ct953224760"/><text:span text:style-name="T2">機房</text:span><text:change-end text:change-id="ct953224760"/><text:change-start text:change-id="ct963237104"/><text:span text:style-name="T2">設施專案的容量與性能限制</text:span><text:change-end text:change-id="ct963237104"/><text:change-start text:change-id="ct953225784"/><text:span text:style-name="T10">【</text:span><text:span text:style-name="T9">註5】</text:span><text:change-end text:change-id="ct953225784"/><text:change-start text:change-id="ct963235440"/>，以利決定計畫規格<text:change-end text:change-id="ct963235440"/><text:change-start text:change-id="ct953224376"/>。<text:change-end text:change-id="ct953224376"/><text:change-start text:change-id="ct963238640"/></text:p>
              </text:list-item>
            </text:list>
            <text:list xml:id="list143811012356770" text:continue-list="list143811265456014" text:style-name="WWNum4">
              <text:list-item>
                <text:p text:style-name="P8">評估產品與服務供應的容量與性能</text:p>
              </text:list-item>
            </text:list>
            <text:list xml:id="list143809887556565" text:continue-list="list143810669918278" text:style-name="WWNum22">
              <text:list-item>
                <text:p text:style-name="P15">運用銷售與行銷資料庫，識別目前<text:span text:style-name="T2">產品與服務</text:span><text:change-end text:change-id="ct963238640"/><text:change-start text:change-id="ct953225400"/><text:span text:style-name="T10">【</text:span><text:span text:style-name="T9">註6】</text:span><text:change-end text:change-id="ct953225400"/><text:change-start text:change-id="ct963235184"/>的類型<text:change-end text:change-id="ct963235184"/><text:change-start text:change-id="ct953223480"/>。</text:p>
              </text:list-item>
              <text:list-item>
                <text:p text:style-name="P16"><text:change-end text:change-id="ct953223480"/><text:change text:change-id="ct953225272"/><text:change-start text:change-id="ct963234672"/>撰寫摘要，評估現有產品及服務的性能與技術能符合需求<text:change-end text:change-id="ct963234672"/><text:change-start text:change-id="ct953225912"/>。</text:p>
              </text:list-item>
              <text:list-item>
                <text:p text:style-name="P15"><text:change-end text:change-id="ct953225912"/><text:change text:change-id="ct953224248"/><text:change-start text:change-id="ct963237744"/>針對未來產品及服務需求的計畫規格，評估有助擬定規格的<text:span text:style-name="T2">新興</text:span><text:change-end text:change-id="ct963237744"/><text:change text:change-id="ct953224632"/><text:change-start text:change-id="ct963234800"/><text:span text:style-name="T2">技</text:span><text:change-end text:change-id="ct963234800"/><text:change-start text:change-id="ct953226424"/><text:span text:style-name="T2">術</text:span><text:span text:style-name="T10">【</text:span><text:span text:style-name="T9">註7】</text:span><text:change-end text:change-id="ct953226424"/><text:change-start text:change-id="ct953222968"/>。<text:change-end text:change-id="ct953222968"/><text:change-start text:change-id="ct963235568"/></text:p>
              </text:list-item>
            </text:list>
            <text:list xml:id="list143809819559070" text:continue-list="list143811012356770" text:style-name="WWNum4">
              <text:list-item>
                <text:p text:style-name="P8">撰寫計畫摘要</text:p>
              </text:list-item>
            </text:list>
            <text:list xml:id="list143811148319939" text:continue-list="list143811370347829" text:style-name="WWNum24">
              <text:list-item>
                <text:p text:style-name="P17">撰寫摘要，說明終端服務供應網路與<text:change-end text:change-id="ct963235568"/><text:change text:change-id="ct953223992"/><text:change-start text:change-id="ct953226552"/>機房<text:change-end text:change-id="ct953226552"/><text:change-start text:change-id="ct963235696"/>設施專案的計畫規格，以利計畫部門識別目前與未來的網路需求<text:change-end text:change-id="ct963235696"/><text:change-start text:change-id="ct953224120"/>。</text:p>
              </text:list-item>
              <text:list-item>
                <text:p text:style-name="P18"><text:change-end text:change-id="ct953224120"/><text:change text:change-id="ct953222712"/><text:change-start text:change-id="ct963235312"/>撰寫摘要，說明產品及服務計畫需求，以利銷售與行銷部門識別未來需求的供應<text:change-end text:change-id="ct963235312"/><text:change-start text:change-id="ct953222584"/>。<text:change-end text:change-id="ct9532225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4288"/>職能內涵</text:p>
            <text:p text:style-name="P19"><text:span text:style-name="T7">(K=</text:span><text:span text:style-name="T8">knowledge</text:span><text:span text:style-name="T7">知識)</text:span><text:change-end text:change-id="ct963234288"/></text:p>
          </table:table-cell>
          <table:table-cell table:style-name="表格1.B6" office:value-type="string">
            <text:list xml:id="list143810324933012" text:continue-list="list143811425796270" text:style-name="WWNum28">
              <text:list-item>
                <text:p text:style-name="P20"><text:change-start text:change-id="ct963230576"/>新興技術、趨勢和產品，其在海外可取得，並將成為本土市場需求<text:change-end text:change-id="ct963230576"/><text:change-start text:change-id="ct953222840"/></text:p>
              </text:list-item>
              <text:list-item>
                <text:p text:style-name="P20"><text:change-end text:change-id="ct953222840"/><text:change text:change-id="ct953223096"/><text:change-start text:change-id="ct963232624"/>準備和審查以下限制所需的訊息<text:change-end text:change-id="ct963232624"/><text:change-start text:change-id="ct953228216"/>(如<text:change-end text:change-id="ct953228216"/><text:change-start text:change-id="ct963232880"/>：<text:change-end text:change-id="ct963232880"/><text:change text:change-id="ct953227448"/><text:change-start text:change-id="ct963232240"/>寬頻網路<text:change-end text:change-id="ct963232240"/><text:change-start text:change-id="ct953228728"/>、<text:change-end text:change-id="ct953228728"/><text:change text:change-id="ct953230264"/><text:change-start text:change-id="ct963232496"/>數據網路<text:change-end text:change-id="ct963232496"/><text:change-start text:change-id="ct953227832"/>、<text:change-end text:change-id="ct953227832"/><text:change text:change-id="ct953226808"/><text:change-start text:change-id="ct963234416"/>設施和環境問題<text:change-end text:change-id="ct963234416"/><text:change-start text:change-id="ct953229112"/>、<text:change-end text:change-id="ct953229112"/><text:change text:change-id="ct953226936"/><text:change-start text:change-id="ct963230704"/>固定存取傳輸網路<text:change-end text:change-id="ct963230704"/><text:change-start text:change-id="ct953227064"/>、<text:change-end text:change-id="ct953227064"/><text:change text:change-id="ct953228600"/><text:change-start text:change-id="ct963234928"/>媒體和內容<text:change-end text:change-id="ct963234928"/><text:change-start text:change-id="ct953230392"/>、<text:change-end text:change-id="ct953230392"/><text:change text:change-id="ct953230520"/><text:change-start text:change-id="ct963238000"/>區域和都會網路<text:change-end text:change-id="ct963238000"/><text:change-start text:change-id="ct953227960"/>、<text:change-end text:change-id="ct953227960"/><text:change text:change-id="ct953227192"/><text:change-start text:change-id="ct963236976"/>語音網路<text:change-end text:change-id="ct963236976"/><text:change-start text:change-id="ct953228472"/>及<text:change-end text:change-id="ct953228472"/><text:change text:change-id="ct953227320"/><text:change-start text:change-id="ct963238384"/>無線網路<text:change-end text:change-id="ct963238384"/><text:change-start text:change-id="ct953230648"/>)</text:p>
              </text:list-item>
              <text:list-item>
                <text:p text:style-name="P21"><text:change-end text:change-id="ct953230648"/><text:change text:change-id="ct953227576"/><text:change-start text:change-id="ct953228088"/><text:span text:style-name="T2">網絡</text:span><text:change-end text:change-id="ct953228088"/><text:change-start text:change-id="ct963235056"/><text:span text:style-name="T2">概</text:span><text:change-end text:change-id="ct963235056"/><text:change-start text:change-id="ct953228984"/><text:span text:style-name="T2">論</text:span><text:change-end text:change-id="ct953228984"/><text:change text:change-id="ct953226680"/><text:change-start text:change-id="ct953228344"/><text:span text:style-name="T10">【</text:span><text:span text:style-name="T9">註8】</text:span><text:change-end text:change-id="ct953228344"/><text:change text:change-id="ct9532288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1856"/>職能內涵</text:p>
            <text:p text:style-name="P6">(S=skills技能)<text:change-end text:change-id="ct963231856"/></text:p>
          </table:table-cell>
          <table:table-cell table:style-name="表格1.B7" office:value-type="string">
            <text:list xml:id="list143810241346389" text:continue-list="list143811448899396" text:style-name="WWNum26">
              <text:list-item>
                <text:p text:style-name="P22"><text:change-start text:change-id="ct953230136"/>與內部和外部人員就技術和運營事宜進行聯絡之<text:change-end text:change-id="ct953230136"/><text:change-start text:change-id="ct963233648"/>溝通技巧<text:change-end text:change-id="ct963233648"/><text:change text:change-id="ct953229240"/><text:change-start text:change-id="ct953229368"/></text:p>
              </text:list-item>
              <text:list-item>
                <text:p text:style-name="P22"><text:change-end text:change-id="ct953229368"/><text:change text:change-id="ct953229496"/><text:change-start text:change-id="ct953229624"/>解釋技術文件以所需格式撰寫簡報<text:change-end text:change-id="ct953229624"/><text:change-start text:change-id="ct953229752"/>之<text:change-end text:change-id="ct953229752"/><text:change text:change-id="ct953229880"/><text:change-start text:change-id="ct963235952"/>讀<text:change-end text:change-id="ct963235952"/><text:change-start text:change-id="ct953230008"/>寫<text:change-end text:change-id="ct953230008"/><text:change-start text:change-id="ct963236080"/>技能<text:change-end text:change-id="ct963236080"/><text:change text:change-id="ct953231544"/><text:change text:change-id="ct953231032"/><text:change-start text:change-id="ct953234360"/></text:p>
              </text:list-item>
              <text:list-item>
                <text:p text:style-name="P23"><text:change-end text:change-id="ct953234360"/><text:change text:change-id="ct953234488"/><text:change-start text:change-id="ct953234616"/>比較各種網路技術的技術數據之<text:change-end text:change-id="ct953234616"/><text:change text:change-id="ct953234744"/><text:change-start text:change-id="ct953230776"/>分析<text:change-end text:change-id="ct953230776"/><text:change-start text:change-id="ct963236720"/>技能<text:change-end text:change-id="ct963236720"/><text:change-start text:change-id="ct953232568"/></text:p>
              </text:list-item>
              <text:list-item>
                <text:p text:style-name="P23"><text:change-end text:change-id="ct953232568"/><text:change text:change-id="ct953230904"/><text:change text:change-id="ct953233592"/><text:change-start text:change-id="ct953231160"/>規劃、安排和監督自己的工作之<text:change-end text:change-id="ct953231160"/><text:change-start text:change-id="ct963238768"/>規劃和組織技能<text:change-end text:change-id="ct963238768"/><text:change text:change-id="ct953231288"/><text:change-start text:change-id="ct963239408"/></text:p>
              </text:list-item>
            </text:list>
            <text:list xml:id="list143810271907826" text:continue-list="list143809819559070" text:style-name="WWNum4">
              <text:list-item>
                <text:p text:style-name="P9"><text:change-end text:change-id="ct963239408"/><text:change-start text:change-id="ct953231928"/>查詢資料庫和調查不同的設備要求之<text:change-end text:change-id="ct953231928"/><text:change-start text:change-id="ct963240944"/>研究技能<text:change-end text:change-id="ct963240944"/><text:change text:change-id="ct953233208"/><text:change text:change-id="ct953231672"/><text:change-start text:change-id="ct953232056"/></text:p>
              </text:list-item>
              <text:list-item>
                <text:p text:style-name="P9"><text:change-end text:change-id="ct953232056"/><text:change text:change-id="ct953233336"/><text:change-start text:change-id="ct953232696"/>選擇和描述適當的終端服務模型之<text:change-end text:change-id="ct953232696"/><text:change-start text:change-id="ct963240048"/>技術技能<text:change-end text:change-id="ct963240048"/><text:change text:change-id="ct953232184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6"><text:change-start text:change-id="ct963234160"/>評量設計參考<text:change-end text:change-id="ct963234160"/></text:p>
          </table:table-cell>
          <table:table-cell table:style-name="表格1.B8" office:value-type="string">
            <text:list xml:id="list3030705536" text:style-name="WWNum5">
              <text:list-item>
                <text:p text:style-name="P24"><text:change-start text:change-id="ct963234544"/>評量之關鍵面向/能力證明之證據</text:p>
              </text:list-item>
            </text:list>
            <text:list xml:id="list4197967271" text:style-name="WWNum29">
              <text:list-item>
                <text:p text:style-name="P25">建立並設定路由網路<text:change-end text:change-id="ct963234544"/><text:change-start text:change-id="ct953232440"/>。<text:change-end text:change-id="ct953232440"/><text:change-start text:change-id="ct963230832"/></text:p>
              </text:list-item>
              <text:list-item>
                <text:p text:style-name="P25">在特定網路拓樸上設定虛擬區域網路<text:change-end text:change-id="ct963230832"/><text:change-start text:change-id="ct953233464"/>。<text:change-end text:change-id="ct953233464"/><text:change-start text:change-id="ct963235824"/></text:p>
              </text:list-item>
              <text:list-item>
                <text:p text:style-name="P25">設定虛擬區域網路中繼及擴展樹協定<text:change-end text:change-id="ct963235824"/><text:change-start text:change-id="ct953232824"/>。<text:change-end text:change-id="ct953232824"/><text:change-start text:change-id="ct963236208"/></text:p>
              </text:list-item>
              <text:list-item>
                <text:p text:style-name="P25">在無線網路中建立虛擬區域網路<text:change-end text:change-id="ct963236208"/><text:change-start text:change-id="ct953232312"/>。<text:change-end text:change-id="ct953232312"/><text:change-start text:change-id="ct963236336"/></text:p>
              </text:list-item>
              <text:list-item>
                <text:p text:style-name="P25">設計並配置遠端存取及網路安全系統<text:change-end text:change-id="ct963236336"/><text:change-start text:change-id="ct953232952"/>。<text:change-end text:change-id="ct953232952"/><text:change-start text:change-id="ct963236464"/></text:p>
              </text:list-item>
            </text:list>
            <text:list xml:id="list143811279700065" text:continue-list="list3030705536" text:style-name="WWNum5">
              <text:list-item>
                <text:p text:style-name="P24">評量所需情境與特定資源</text:p>
              </text:list-item>
            </text:list>
            <text:list xml:id="list146074760" text:style-name="WWNum30">
              <text:list-item>
                <text:p text:style-name="P26">可能進行進階式網路交換設定的地點<text:change-end text:change-id="ct963236464"/><text:change-start text:change-id="ct953231416"/>。<text:change-end text:change-id="ct953231416"/><text:change-start text:change-id="ct963236592"/></text:p>
              </text:list-item>
              <text:list-item>
                <text:p text:style-name="P26">目前業界使用之工具、設備及素材<text:change-end text:change-id="ct963236592"/><text:change-start text:change-id="ct953231800"/>。<text:change-end text:change-id="ct953231800"/><text:change-start text:change-id="ct963237360"/></text:p>
              </text:list-item>
              <text:list-item>
                <text:p text:style-name="P26">相關工作場所程序、產品及製造規格、法規、標準、手冊及參考資料<text:change-end text:change-id="ct963237360"/><text:change-start text:change-id="ct953233848"/>。<text:change-end text:change-id="ct953233848"/><text:change-start text:change-id="ct963236848"/></text:p>
              </text:list-item>
            </text:list>
            <text:list xml:id="list143810400355776" text:continue-list="list143811279700065" text:style-name="WWNum5">
              <text:list-item>
                <text:p text:style-name="P24">評量方法</text:p>
              </text:list-item>
            </text:list>
            <text:list xml:id="list512097972" text:style-name="WWNum31">
              <text:list-item>
                <text:p text:style-name="P27">使用網路資訊資料庫，識別終端服務與產品的種類<text:change-end text:change-id="ct963236848"/><text:change-start text:change-id="ct953234232"/>。<text:change-end text:change-id="ct953234232"/><text:change-start text:change-id="ct963237232"/></text:p>
              </text:list-item>
              <text:list-item>
                <text:p text:style-name="P27">進行場地評鑑評估<text:change-end text:change-id="ct963237232"/><text:change-start text:change-id="ct953233080"/>。<text:change-end text:change-id="ct953233080"/><text:change-start text:change-id="ct963237488"/></text:p>
              </text:list-item>
              <text:list-item>
                <text:p text:style-name="P27">評量終端服務的容量與性能，以符合現有與未來需求<text:change-end text:change-id="ct963237488"/><text:change-start text:change-id="ct953233720"/>。<text:change-end text:change-id="ct953233720"/><text:change-start text:change-id="ct963237616"/></text:p>
              </text:list-item>
              <text:list-item>
                <text:p text:style-name="P27">評量現有終端服務的限制，並擬定符合未來需求的規格<text:change-end text:change-id="ct963237616"/><text:change-start text:change-id="ct953233976"/>。<text:change-end text:change-id="ct953233976"/><text:change-start text:change-id="ct963237872"/></text:p>
              </text:list-item>
              <text:list-item>
                <text:p text:style-name="P27">評量現有<text:change-end text:change-id="ct963237872"/><text:change text:change-id="ct953234104"/><text:change-start text:change-id="ct953236920"/>機房<text:change-end text:change-id="ct953236920"/><text:change-start text:change-id="ct963242224"/>設施與服務的限制，並擬定符合未來需求的規格<text:change-end text:change-id="ct963242224"/><text:change-start text:change-id="ct953235384"/>。<text:change-end text:change-id="ct953235384"/><text:change-start text:change-id="ct963241072"/></text:p>
              </text:list-item>
              <text:list-item>
                <text:p text:style-name="P27">撰寫計畫摘要，並呈交至網路、銷售與行銷計畫部門<text:change-end text:change-id="ct963241072"/><text:change-start text:change-id="ct953238328"/>。<text:change-end text:change-id="ct9532383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963238128"/>說明與補充事項<text:change-end text:change-id="ct963238128"/></text:p>
          </table:table-cell>
          <table:table-cell table:style-name="表格1.B9" office:value-type="string">
            <text:list xml:id="list143810272392576" text:continue-list="list143811335816799" text:style-name="WWNum14">
              <text:list-item>
                <text:p text:style-name="P28"><text:change-start text:change-id="ct953237688"/>網路訊息來源可能包括：網路管理資料庫，用於容量評估數據、網路性能數據、流量大小及網路管理工具。<text:change-end text:change-id="ct953237688"/><text:change text:change-id="ct953246392"/><text:change text:change-id="ct953246136"/><text:change text:change-id="ct953243576"/><text:change text:change-id="ct953244728"/><text:change text:change-id="ct953245880"/><text:change text:change-id="ct953244088"/><text:change text:change-id="ct953245496"/><text:change text:change-id="ct953243320"/><text:change text:change-id="ct953244600"/><text:change text:change-id="ct953246008"/><text:change text:change-id="ct953247032"/><text:change text:change-id="ct953245368"/><text:change text:change-id="ct953246776"/><text:change text:change-id="ct953243832"/><text:change text:change-id="ct953246648"/><text:change text:change-id="ct953245624"/><text:change text:change-id="ct953243704"/><text:change text:change-id="ct953246520"/><text:change text:change-id="ct953246904"/><text:change text:change-id="ct953244344"/><text:change text:change-id="ct953243064"/><text:change text:change-id="ct953245112"/><text:change text:change-id="ct953244472"/><text:change text:change-id="ct953245240"/><text:change text:change-id="ct953243192"/><text:change text:change-id="ct953246264"/><text:change text:change-id="ct953243960"/><text:change text:change-id="ct953245752"/><text:change text:change-id="ct953239992"/><text:change text:change-id="ct953239864"/><text:change text:change-id="ct953239736"/><text:change text:change-id="ct953242168"/><text:change text:change-id="ct953242040"/><text:change text:change-id="ct953241784"/><text:change text:change-id="ct953241912"/><text:change text:change-id="ct953239352"/><text:change text:change-id="ct953239096"/><text:change text:change-id="ct953240632"/><text:change text:change-id="ct953240120"/><text:change text:change-id="ct953242808"/><text:change text:change-id="ct953240504"/><text:change text:change-id="ct953240376"/><text:change text:change-id="ct953239480"/><text:change text:change-id="ct953239224"/><text:change text:change-id="ct953241528"/><text:change text:change-id="ct953239608"/><text:change text:change-id="ct953240248"/><text:change text:change-id="ct953242680"/><text:change text:change-id="ct953241656"/><text:change text:change-id="ct953238968"/><text:change text:change-id="ct953242936"/><text:change text:change-id="ct953240888"/><text:change text:change-id="ct953242424"/><text:change text:change-id="ct953241400"/><text:change text:change-id="ct953241272"/><text:change text:change-id="ct953242552"/><text:change text:change-id="ct953240760"/><text:change text:change-id="ct953242296"/><text:change text:change-id="ct953241144"/><text:change text:change-id="ct953241016"/><text:change text:change-id="ct953235896"/><text:change text:change-id="ct953235128"/><text:change text:change-id="ct953235000"/><text:change text:change-id="ct953236280"/><text:change text:change-id="ct953235768"/><text:change text:change-id="ct953237944"/><text:change text:change-id="ct953234872"/><text:change text:change-id="ct953237560"/><text:change text:change-id="ct953237304"/><text:change text:change-id="ct953238840"/><text:change text:change-id="ct953237432"/><text:change text:change-id="ct953235640"/><text:change text:change-id="ct953237816"/><text:change text:change-id="ct953237176"/><text:change text:change-id="ct953238072"/><text:change text:change-id="ct953235512"/><text:change text:change-id="ct953236792"/><text:change text:change-id="ct953236664"/><text:change text:change-id="ct953238200"/><text:change text:change-id="ct953237048"/><text:change text:change-id="ct953236536"/><text:change text:change-id="ct953238712"/><text:change text:change-id="ct953236408"/><text:change text:change-id="ct953236024"/><text:change text:change-id="ct953238584"/><text:change text:change-id="ct953238456"/><text:change text:change-id="ct953235256"/><text:change text:change-id="ct953236152"/><text:change-start text:change-id="ct953243448"/></text:p>
              </text:list-item>
              <text:list-item>
                <text:p text:style-name="P28"><text:change-end text:change-id="ct953243448"/><text:change text:change-id="ct953249208"/><text:change text:change-id="ct953247672"/><text:change text:change-id="ct953249464"/><text:change text:change-id="ct953249848"/><text:change text:change-id="ct953247544"/><text:change text:change-id="ct953247288"/><text:change text:change-id="ct953247416"/><text:change text:change-id="ct953250488"/><text:change text:change-id="ct953250104"/><text:change text:change-id="ct953244984"/><text:change text:change-id="ct953244856"/><text:change text:change-id="ct953244216"/><text:change-start text:change-id="ct953249592"/>提供終端服務網路可能包括：固定存取網路，<text:tab/>銅 (非對稱數據用戶線（ADSL）和數據用戶線（DSL）、同軸、混合光纖同軸（HFC）及雙絞線)、光學(光纖到節點（FTTN），光纖到場（FTTP）、HFC)、網際網路協議（IP）寬頻數據網路(電子郵件、區域網路（LAN）、多協議標籤交換（MPLS）、網路及廣域網路（WAN）)，下一代網路(使用IPv6尋址的IP基礎系統、IP專用交換機（IP PBX）、IPTV、移動視頻、多媒體及互聯網語音協議（VoIP)，區域和都會傳輸網路(非同步傳輸模式（ATM）、密集波長分波多工（DWDM）、MPLS及同步數據體系（SDH)，無線存取(藍牙)，手機(4G/<text:span text:style-name="T13">5G)</text:span> 、移動通信系統、微波、收音機、衛星、WiFi（802.11）、WiMAX（802.16）、無線本地環路及廣域網路（WLAN）)。<text:change-end text:change-id="ct953249592"/><text:change-start text:change-id="ct953249976"/></text:p>
              </text:list-item>
              <text:list-item>
                <text:p text:style-name="P28"><text:change-end text:change-id="ct953249976"/><text:change text:change-id="ct953249336"/><text:change-start text:change-id="ct963253360"/>網路元<text:change-end text:change-id="ct963253360"/><text:change text:change-id="ct953249720"/><text:change-start text:change-id="ct953247800"/>件<text:change-end text:change-id="ct953247800"/><text:change-start text:change-id="ct963251312"/>可能包括：<text:change-end text:change-id="ct963251312"/><text:change text:change-id="ct953248696"/><text:change-start text:change-id="ct963253616"/><text:span text:style-name="T4">IP基礎</text:span><text:change-end text:change-id="ct963253616"/><text:change text:change-id="ct953248312"/><text:change-start text:change-id="ct953250232"/><text:span text:style-name="T5">(</text:span><text:change-end text:change-id="ct953250232"/><text:change text:change-id="ct953250360"/><text:change-start text:change-id="ct963252848"/>閘道器<text:change-end text:change-id="ct963252848"/><text:change-start text:change-id="ct953248184"/>、<text:change-end text:change-id="ct953248184"/><text:change text:change-id="ct953250616"/><text:change-start text:change-id="ct963254384"/><text:span text:style-name="T5">第</text:span><text:span text:style-name="T4">2</text:span><text:span text:style-name="T5">層和第</text:span><text:span text:style-name="T4">3</text:span><text:span text:style-name="T5">層交換機</text:span><text:change-end text:change-id="ct963254384"/><text:change-start text:change-id="ct953247928"/><text:span text:style-name="T5">及</text:span><text:change-end text:change-id="ct953247928"/><text:change text:change-id="ct953250744"/><text:change-start text:change-id="ct963252464"/>路由器<text:change-end text:change-id="ct963252464"/><text:change-start text:change-id="ct953248440"/>)，<text:change-end text:change-id="ct953248440"/><text:change text:change-id="ct953248568"/><text:change-start text:change-id="ct963252976"/>光學設備<text:change-end text:change-id="ct963252976"/><text:change text:change-id="ct953248824"/><text:change-start text:change-id="ct953248952"/>(<text:change-end text:change-id="ct953248952"/><text:change text:change-id="ct953248056"/><text:change-start text:change-id="ct963252208"/>放大器<text:change-end text:change-id="ct963252208"/><text:change-start text:change-id="ct953250872"/>、<text:change-end text:change-id="ct953250872"/><text:change text:change-id="ct953249080"/><text:change-start text:change-id="ct963257328"/>多工器<text:change-end text:change-id="ct963257328"/><text:change-start text:change-id="ct953251000"/>、<text:change-end text:change-id="ct953251000"/><text:change text:change-id="ct953251128"/><text:change-start text:change-id="ct963258096"/>路由器<text:change-end text:change-id="ct963258096"/><text:change-start text:change-id="ct953254456"/>、<text:change-end text:change-id="ct953254456"/><text:change text:change-id="ct953252280"/><text:change-start text:change-id="ct963257200"/>分路器<text:change-end text:change-id="ct963257200"/><text:change-start text:change-id="ct953253176"/>及<text:change-end text:change-id="ct953253176"/><text:change text:change-id="ct953252408"/><text:change-start text:change-id="ct963255920"/>交換器<text:change-end text:change-id="ct963255920"/><text:change-start text:change-id="ct953253304"/>)，<text:change-end text:change-id="ct953253304"/><text:change text:change-id="ct953252792"/><text:change-start text:change-id="ct963256432"/>虛擬設備<text:change-end text:change-id="ct963256432"/><text:change text:change-id="ct953252536"/><text:change-start text:change-id="ct953251896"/>(<text:change-end text:change-id="ct953251896"/><text:change text:change-id="ct953253560"/><text:change-start text:change-id="ct963257840"/>網路<text:change-end text:change-id="ct963257840"/><text:change-start text:change-id="ct953254968"/>、<text:change-end text:change-id="ct953254968"/><text:change text:change-id="ct953254584"/><text:change-start text:change-id="ct963255664"/>PBX<text:change-end text:change-id="ct963255664"/><text:change-start text:change-id="ct953253048"/>、<text:change-end text:change-id="ct953253048"/><text:change text:change-id="ct953254072"/><text:change-start text:change-id="ct963257584"/>伺服器<text:change-end text:change-id="ct963257584"/><text:change-start text:change-id="ct953254200"/>及<text:change-end text:change-id="ct953254200"/><text:change text:change-id="ct953252920"/><text:change-start text:change-id="ct963256048"/>模擬<text:change-end text:change-id="ct963256048"/><text:change-start text:change-id="ct953252664"/>)。</text:p>
              </text:list-item>
              <text:list-item>
                <text:p text:style-name="P29"><text:change-end text:change-id="ct953252664"/><text:change text:change-id="ct953253432"/><text:change-start text:change-id="ct963256560"/>網路元<text:change-end text:change-id="ct963256560"/><text:change text:change-id="ct953253688"/><text:change-start text:change-id="ct953252152"/>件<text:change-end text:change-id="ct953252152"/><text:change-start text:change-id="ct963257072"/>的屬性可能包括：<text:change-end text:change-id="ct963257072"/><text:change text:change-id="ct953253816"/><text:change-start text:change-id="ct963258608"/>可存取性<text:change-end text:change-id="ct963258608"/><text:change-start text:change-id="ct953254840"/>、<text:change-end text:change-id="ct953254840"/><text:change text:change-id="ct953251640"/><text:change-start text:change-id="ct963256176"/>容量<text:change-end text:change-id="ct963256176"/><text:change-start text:change-id="ct953255096"/>、<text:change-end text:change-id="ct953255096"/><text:change text:change-id="ct953253944"/><text:change-start text:change-id="ct963256304"/>性能<text:change-end text:change-id="ct963256304"/><text:change-start text:change-id="ct953252024"/>、<text:change-end text:change-id="ct953252024"/><text:change text:change-id="ct953254328"/><text:change-start text:change-id="ct963255280"/>兼容性<text:change-end text:change-id="ct963255280"/><text:change-start text:change-id="ct953254712"/>、<text:change-end text:change-id="ct953254712"/><text:change text:change-id="ct953251384"/><text:change-start text:change-id="ct963256816"/>收斂<text:change-end text:change-id="ct963256816"/><text:change-start text:change-id="ct953255224"/>、<text:change-end text:change-id="ct953255224"/><text:change text:change-id="ct953251256"/><text:change-start text:change-id="ct963262960"/>部署性能<text:change-end text:change-id="ct963262960"/><text:change-start text:change-id="ct953251512"/>、<text:change-end text:change-id="ct953251512"/><text:change text:change-id="ct953251768"/><text:change-start text:change-id="ct963259888"/>互操作性<text:change-end text:change-id="ct963259888"/><text:change-start text:change-id="ct953257144"/>、<text:change-end text:change-id="ct953257144"/><text:change text:change-id="ct953255480"/><text:change-start text:change-id="ct963260912"/>壽命<text:change-end text:change-id="ct963260912"/><text:change-start text:change-id="ct953259064"/>、<text:change-end text:change-id="ct953259064"/><text:change text:change-id="ct953256248"/><text:change-start text:change-id="ct963261168"/>可靠性<text:change-end text:change-id="ct963261168"/><text:change-start text:change-id="ct953257784"/>、<text:change-end text:change-id="ct953257784"/><text:change text:change-id="ct953255608"/><text:change-start text:change-id="ct963260144"/>投資回報<text:change-end text:change-id="ct963260144"/><text:change-start text:change-id="ct953257912"/>、<text:change-end text:change-id="ct953257912"/><text:change text:change-id="ct953258424"/><text:change-start text:change-id="ct963261808"/>可擴展性<text:change-end text:change-id="ct963261808"/><text:change-start text:change-id="ct953255736"/>及<text:change-end text:change-id="ct953255736"/><text:change text:change-id="ct953258808"/><text:change-start text:change-id="ct963262832"/>安全性<text:change-end text:change-id="ct963262832"/><text:change-start text:change-id="ct953257016"/>等<text:change-end text:change-id="ct953257016"/><text:change-start text:change-id="ct953258040"/>。<text:change-end text:change-id="ct953258040"/><text:change-start text:change-id="ct953256120"/></text:p>
              </text:list-item>
              <text:list-item>
                <text:p text:style-name="P29"><text:change-end text:change-id="ct953256120"/><text:change text:change-id="ct953257528"/><text:change text:change-id="ct953257400"/><text:change-start text:change-id="ct953257272"/><text:soft-page-break/>機房<text:change-end text:change-id="ct953257272"/><text:change-start text:change-id="ct963263216"/>設施的限制可能包括：<text:change-end text:change-id="ct963263216"/><text:change text:change-id="ct953258552"/><text:change-start text:change-id="ct963259248"/>空調負荷<text:change-end text:change-id="ct963259248"/><text:change-start text:change-id="ct953255864"/>、<text:change-end text:change-id="ct953255864"/><text:change text:change-id="ct953258936"/><text:change-start text:change-id="ct963261424"/>警報和安全<text:change-end text:change-id="ct963261424"/><text:change-start text:change-id="ct953256504"/>、<text:change-end text:change-id="ct953256504"/><text:change text:change-id="ct953256376"/><text:change-start text:change-id="ct963259760"/>建築物監測和管理系統<text:change-end text:change-id="ct963259760"/><text:change-start text:change-id="ct953255992"/>、<text:change-end text:change-id="ct953255992"/><text:change text:change-id="ct953256632"/><text:change-start text:change-id="ct963262448"/>設備支架<text:change-end text:change-id="ct963262448"/><text:change-start text:change-id="ct953255352"/>、<text:change-end text:change-id="ct953255352"/><text:change text:change-id="ct953256760"/><text:change-start text:change-id="ct963262576"/>防火<text:change-end text:change-id="ct963262576"/><text:change-start text:change-id="ct953257656"/>、<text:change-end text:change-id="ct953257656"/><text:change text:change-id="ct953256888"/><text:change-start text:change-id="ct963259376"/>地板容量<text:change-end text:change-id="ct963259376"/><text:change-start text:change-id="ct953258168"/>、<text:change-end text:change-id="ct953258168"/><text:change text:change-id="ct953258296"/><text:change-start text:change-id="ct963259632"/>地板裝載容量<text:change-end text:change-id="ct963259632"/><text:change-start text:change-id="ct953258680"/>及<text:change-end text:change-id="ct953258680"/><text:change text:change-id="ct953259320"/><text:change-start text:change-id="ct963264880"/>埠容量<text:change-end text:change-id="ct963264880"/><text:change-start text:change-id="ct953259192"/>、<text:change-end text:change-id="ct953259192"/><text:change text:change-id="ct953259960"/><text:change-start text:change-id="ct963263472"/>電源要求<text:change-end text:change-id="ct963263472"/><text:change text:change-id="ct953259576"/><text:change-start text:change-id="ct953260984"/>(<text:change-end text:change-id="ct953260984"/><text:change text:change-id="ct953259704"/><text:change-start text:change-id="ct963265392"/>電池供應<text:change-end text:change-id="ct963265392"/><text:change-start text:change-id="ct953263288"/>、<text:change-end text:change-id="ct953263288"/><text:change text:change-id="ct953262136"/><text:change-start text:change-id="ct963264112"/>應急電源供應<text:change-end text:change-id="ct963264112"/><text:change-start text:change-id="ct953262392"/>、<text:change-end text:change-id="ct953262392"/><text:change text:change-id="ct953260344"/><text:change-start text:change-id="ct963264752"/>能量負荷<text:change-end text:change-id="ct963264752"/><text:change-start text:change-id="ct953262008"/>及<text:change-end text:change-id="ct953262008"/><text:change text:change-id="ct953262264"/><text:change-start text:change-id="ct963267312"/>主電源<text:change-end text:change-id="ct963267312"/><text:change-start text:change-id="ct953261112"/>)。<text:change-end text:change-id="ct953261112"/><text:change-start text:change-id="ct953260088"/></text:p>
              </text:list-item>
              <text:list-item>
                <text:p text:style-name="P29"><text:change-end text:change-id="ct953260088"/><text:change text:change-id="ct953262520"/><text:change-start text:change-id="ct963266672"/>產品和服務可能包括：<text:change-end text:change-id="ct963266672"/><text:change text:change-id="ct953261752"/><text:change-start text:change-id="ct963264496"/>寬頻產品<text:change-end text:change-id="ct963264496"/><text:change text:change-id="ct953260472"/><text:change-start text:change-id="ct953262648"/>(<text:change-end text:change-id="ct953262648"/><text:change text:change-id="ct953260216"/><text:change-start text:change-id="ct963264240"/>手機數據<text:change-end text:change-id="ct963264240"/><text:change-start text:change-id="ct953261496"/>、<text:change-end text:change-id="ct953261496"/><text:change text:change-id="ct953260728"/><text:change-start text:change-id="ct963264368"/>FTTP<text:change-end text:change-id="ct963264368"/><text:change-start text:change-id="ct953263416"/>、<text:change-end text:change-id="ct953263416"/><text:change text:change-id="ct953261240"/><text:change-start text:change-id="ct963264624"/>HFC電纜<text:change-end text:change-id="ct963264624"/><text:change-start text:change-id="ct953259448"/>、<text:change-end text:change-id="ct953259448"/><text:change text:change-id="ct953262776"/><text:change-start text:change-id="ct963265136"/>VDSL<text:change-end text:change-id="ct963265136"/><text:change-start text:change-id="ct953262904"/>、<text:change-end text:change-id="ct953262904"/><text:change text:change-id="ct953263032"/><text:change-start text:change-id="ct963265776"/>無線上網<text:change-end text:change-id="ct963265776"/><text:change text:change-id="ct953259832"/><text:change text:change-id="ct953263160"/><text:change-start text:change-id="ct953260856"/>及<text:change-end text:change-id="ct953260856"/><text:change text:change-id="ct953260600"/><text:change-start text:change-id="ct963266544"/>無線數據<text:change-end text:change-id="ct963266544"/><text:change-start text:change-id="ct953261368"/>)<text:change-end text:change-id="ct953261368"/><text:change-start text:change-id="ct953261624"/>，<text:change-end text:change-id="ct953261624"/><text:change text:change-id="ct953261880"/><text:change-start text:change-id="ct963267824"/>媒體和內容產品<text:change-end text:change-id="ct963267824"/><text:change text:change-id="ct953266232"/><text:change-start text:change-id="ct953266872"/>(<text:change-end text:change-id="ct953266872"/><text:change text:change-id="ct953266744"/><text:change-start text:change-id="ct963270384"/>IPTV<text:change-end text:change-id="ct963270384"/><text:change-start text:change-id="ct953264440"/>、<text:change-end text:change-id="ct953264440"/><text:change text:change-id="ct953263928"/><text:change-start text:change-id="ct963270896"/>移動視訊<text:change-end text:change-id="ct963270896"/><text:change-start text:change-id="ct953264696"/>、<text:change-end text:change-id="ct953264696"/><text:change text:change-id="ct953264568"/><text:change-start text:change-id="ct963270640"/>付費電視<text:change-end text:change-id="ct963270640"/><text:change-start text:change-id="ct953264056"/>及<text:change-end text:change-id="ct953264056"/><text:change text:change-id="ct953266360"/><text:change-start text:change-id="ct963267440"/>虛擬主機<text:change-end text:change-id="ct963267440"/><text:change-start text:change-id="ct953267000"/>)，<text:change-end text:change-id="ct953267000"/><text:change text:change-id="ct953267512"/><text:change-start text:change-id="ct963267952"/>語音產品<text:change-end text:change-id="ct963267952"/><text:change text:change-id="ct953263800"/><text:change-start text:change-id="ct953263672"/>(<text:change-end text:change-id="ct953263672"/><text:change text:change-id="ct953266488"/><text:change-start text:change-id="ct963268208"/>公共交換電話網（PSTN）<text:change-end text:change-id="ct963268208"/><text:change-start text:change-id="ct953264824"/>、<text:change-end text:change-id="ct953264824"/><text:change text:change-id="ct953264184"/><text:change-start text:change-id="ct963268976"/>網路電話<text:change-end text:change-id="ct963268976"/><text:change-start text:change-id="ct953265976"/>及<text:change-end text:change-id="ct953265976"/><text:change text:change-id="ct953264312"/><text:change-start text:change-id="ct963270128"/>寬頻語音（VoBB）<text:bookmark text:name="_GoBack"/><text:change-end text:change-id="ct963270128"/><text:change-start text:change-id="ct953264952"/>)。<text:change-end text:change-id="ct953264952"/><text:change-start text:change-id="ct953265080"/></text:p>
              </text:list-item>
              <text:list-item>
                <text:p text:style-name="P29"><text:change-end text:change-id="ct953265080"/><text:change text:change-id="ct953265336"/><text:change-start text:change-id="ct963271024"/>新興技術可能包括：<text:change-end text:change-id="ct963271024"/><text:change text:change-id="ct953266104"/><text:change-start text:change-id="ct963268336"/><text:span text:style-name="T3">IPv6</text:span><text:span text:style-name="T6">架構</text:span><text:change-end text:change-id="ct963268336"/><text:change-start text:change-id="ct953265208"/><text:span text:style-name="T6">、</text:span><text:change-end text:change-id="ct953265208"/><text:change text:change-id="ct953266616"/><text:change-start text:change-id="ct963268464"/>網狀網路<text:change-end text:change-id="ct963268464"/><text:change-start text:change-id="ct953265464"/>、<text:change-end text:change-id="ct953265464"/><text:change text:change-id="ct953267384"/><text:change-start text:change-id="ct963269232"/>移動視訊<text:change-end text:change-id="ct963269232"/><text:change-start text:change-id="ct953267128"/>、<text:change-end text:change-id="ct953267128"/><text:change text:change-id="ct953265592"/><text:change-start text:change-id="ct963268720"/>NGN<text:change-end text:change-id="ct963268720"/><text:change-start text:change-id="ct953267256"/>、<text:change-end text:change-id="ct953267256"/><text:change text:change-id="ct953265720"/><text:change-start text:change-id="ct963274224"/><text:span text:style-name="T6">啟用</text:span><text:span text:style-name="T3">WiFi</text:span><text:span text:style-name="T6">功能的手機</text:span><text:change-end text:change-id="ct963274224"/><text:change text:change-id="ct953263544"/><text:change text:change-id="ct953265848"/><text:change-start text:change-id="ct953268664"/><text:span text:style-name="T6">。</text:span><text:change-end text:change-id="ct953268664"/><text:change-start text:change-id="ct953269048"/></text:p>
              </text:list-item>
              <text:list-item>
                <text:p text:style-name="P30">網絡概論<text:span text:style-name="T12">可能包括</text:span>：基本網路設計(路由和備援)、適用於特定設備部署需求的可靠性性能標準級別、標準和規定、有關網路分佈結構的具體知識、存取、骨幹、邊緣、<text:span text:style-name="T6">了解當前的</text:span><text:span text:style-name="T5">設備和產品類型以滿足未來的服務義務</text:span><text:change-end text:change-id="ct953269048"/><text:change-start text:change-id="ct953268792"/><text:span text:style-name="T5">。</text:span><text:change-end text:change-id="ct953268792"/></text:p>
              </text:list-item>
            </text:list>
          </table:table-cell>
        </table:table-row>
      </table:table>
      <text:p text:style-name="P36"><text:change-start text:change-id="ct96331953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963319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0</meta:editing-cycles>
    <meta:print-date>2015-08-03T07:53:00</meta:print-date>
    <meta:creation-date>2017-12-12T04:14:00</meta:creation-date>
    <dc:date>2020-11-27T14:38:08.979000000</dc:date>
    <meta:editing-duration>PT1H12M51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8" meta:word-count="1973" meta:character-count="2142" meta:non-whitespace-character-count="2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