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Gungsuh" svg:font-family="Gungsuh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995cm" style:rel-column-width="20564*"/>
    </style:style>
    <style:style style:name="表格1.B" style:family="table-column">
      <style:table-column-properties style:column-width="10.926cm" style:rel-column-width="4497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8">
      <style:paragraph-properties fo:margin-left="1.058cm" fo:margin-right="0cm" fo:line-height="0.706cm" fo:text-align="justify" style:justify-single-word="false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3" style:family="paragraph" style:parent-style-name="List_20_Paragraph" style:list-style-name="WWNum34a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47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5" style:family="paragraph" style:parent-style-name="List_20_Paragraph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34a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7" style:family="paragraph" style:parent-style-name="List_20_Paragraph" style:list-style-name="WWNum47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8" style:family="paragraph" style:parent-style-name="List_20_Paragraph" style:list-style-name="WWNum51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Gungsuh" style:font-size-complex="12pt"/>
    </style:style>
    <style:style style:name="P9" style:family="paragraph" style:parent-style-name="List_20_Paragraph" style:list-style-name="WWNum31a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Gungsuh" style:font-size-complex="12pt"/>
    </style:style>
    <style:style style:name="P10" style:family="paragraph" style:parent-style-name="List_20_Paragraph" style:list-style-name="WWNum53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Gungsuh" style:font-size-complex="12pt"/>
    </style:style>
    <style:style style:name="P11" style:family="paragraph" style:parent-style-name="List_20_Paragraph" style:list-style-name="WWNum54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Gungsuh" style:font-size-complex="12pt"/>
    </style:style>
    <style:style style:name="P12" style:family="paragraph" style:parent-style-name="List_20_Paragraph" style:list-style-name="WWNum55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Gungsuh" style:font-size-complex="12pt"/>
    </style:style>
    <style:style style:name="P13" style:family="paragraph" style:parent-style-name="List_20_Paragraph" style:list-style-name="WWNum56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Gungsuh" style:font-size-complex="12pt"/>
    </style:style>
    <style:style style:name="P14" style:family="paragraph" style:parent-style-name="List_20_Paragraph" style:list-style-name="WWNum52">
      <style:paragraph-properties fo:margin-left="1.482cm" fo:margin-right="0cm" fo:line-height="0.706cm" fo:text-align="justify" style:justify-single-word="false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53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56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fo:font-size="12pt" fo:language="en" fo:country="US" fo:font-weight="bold" style:letter-kerning="true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8" style:family="paragraph" style:parent-style-name="Standard_20__28_user_29_">
      <style:paragraph-properties fo:line-height="0.706cm" fo:text-align="justify" style:justify-single-word="false"/>
    </style:style>
    <style:style style:name="P19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0" style:family="paragraph" style:parent-style-name="Standard_20__28_user_29_">
      <style:paragraph-properties fo:margin-left="1.524cm" fo:margin-right="0cm" fo:line-height="0.706cm" fo:text-align="justify" style:justify-single-word="false" fo:orphans="0" fo:widows="0" fo:text-indent="-1.524cm" style:auto-text-indent="false"/>
    </style:style>
    <style:style style:name="P21" style:family="paragraph" style:parent-style-name="Standard_20__28_user_29_">
      <style:paragraph-properties fo:margin-left="1.524cm" fo:margin-right="0cm" fo:line-height="0.706cm" fo:text-align="justify" style:justify-single-word="false" fo:orphans="0" fo:widows="0" fo:text-indent="-1.524cm" style:auto-text-indent="false"/>
      <style:text-properties style:font-name="微軟正黑體" style:font-name-asian="微軟正黑體1" style:font-size-complex="12pt"/>
    </style:style>
    <style:style style:name="P22" style:family="paragraph" style:parent-style-name="Standard_20__28_user_29_">
      <style:paragraph-properties fo:margin-top="0cm" fo:margin-bottom="0cm" style:contextual-spacing="false" fo:line-height="0.706cm" fo:text-align="justify" style:justify-single-word="false" fo:orphans="2" fo:widows="2" fo:hyphenation-ladder-count="no-limit" style:vertical-align="auto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1" style:font-size-complex="12pt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style:font-name-asian="微軟正黑體1" style:font-name-complex="Gungsuh" style:font-size-complex="12pt"/>
    </style:style>
    <style:style style:name="T5" style:family="text">
      <style:text-properties style:font-name="微軟正黑體" fo:language="en" fo:country="AU" style:font-name-asian="微軟正黑體1" style:font-size-complex="12pt"/>
    </style:style>
    <style:style style:name="T6" style:family="text">
      <style:text-properties style:font-name="微軟正黑體" fo:language="en" fo:country="AU" fo:font-style="normal" fo:font-weight="normal" style:font-name-asian="微軟正黑體1" style:font-style-asian="normal" style:font-weight-asian="normal" style:font-size-complex="12pt"/>
    </style:style>
    <style:style style:name="T7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8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9" style:family="text">
      <style:text-properties style:font-name-complex="Times New Roman1"/>
    </style:style>
    <style:style style:name="T10" style:family="text">
      <style:text-properties style:font-size-complex="12pt"/>
    </style:style>
    <style:style style:name="T11" style:family="text">
      <style:text-properties fo:language="en" fo:country="NZ"/>
    </style:style>
    <style:style style:name="T12" style:family="text">
      <style:text-properties style:font-name-complex="Gungsuh"/>
    </style:style>
    <style:style style:name="T13" style:family="text">
      <style:text-properties style:text-position="super 58%" style:font-name-complex="Times New Roman1"/>
    </style:style>
    <style:style style:name="T14" style:family="text">
      <style:text-properties fo:language="en" fo:country="AU"/>
    </style:style>
    <style:style style:name="T15" style:family="text">
      <style:text-properties fo:language="en" fo:country="AU"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style:font-name-complex="Times New Roman1"/>
    </style:style>
    <style:style style:name="T17" style:family="text">
      <style:text-properties fo:font-weight="bold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9"><text:span text:style-name="T9">職能單元代碼</text:span></text:p>
          </table:table-cell>
          <table:table-cell table:style-name="表格1.B1" office:value-type="string">
            <text:p text:style-name="P19"><text:span text:style-name="T9">INM3R1500v2</text:span></text:p>
          </table:table-cell>
        </table:table-row>
        <table:table-row table:style-name="表格1.1">
          <table:table-cell table:style-name="表格1.A1" office:value-type="string">
            <text:p text:style-name="P19"><text:span text:style-name="T9">職能單元名稱</text:span></text:p>
          </table:table-cell>
          <table:table-cell table:style-name="表格1.B2" office:value-type="string">
            <text:p text:style-name="P19">為安全網路環境組態網路裝置</text:p>
          </table:table-cell>
        </table:table-row>
        <table:table-row table:style-name="表格1.1">
          <table:table-cell table:style-name="表格1.A1" office:value-type="string">
            <text:p text:style-name="P19"><text:span text:style-name="T9">領域類別</text:span></text:p>
          </table:table-cell>
          <table:table-cell table:style-name="表格1.B3" office:value-type="string">
            <text:p text:style-name="P19"><text:span text:style-name="T9">資訊科技／網路規劃與建置管理</text:span></text:p>
          </table:table-cell>
        </table:table-row>
        <table:table-row table:style-name="表格1.1">
          <table:table-cell table:style-name="表格1.A1" office:value-type="string">
            <text:p text:style-name="P19"><text:span text:style-name="T9">職能單元級別</text:span></text:p>
          </table:table-cell>
          <table:table-cell table:style-name="表格1.B4" office:value-type="string">
            <text:p text:style-name="P19"><text:span text:style-name="T9">3</text:span></text:p>
          </table:table-cell>
        </table:table-row>
        <table:table-row table:style-name="表格1.1">
          <table:table-cell table:style-name="表格1.A1" office:value-type="string">
            <text:p text:style-name="P19"><text:span text:style-name="T9">工作任務與行為指標</text:span></text:p>
          </table:table-cell>
          <table:table-cell table:style-name="表格1.B5" office:value-type="string">
            <text:list xml:id="list1332153719" text:style-name="WWNum48">
              <text:list-item text:start-value="1">
                <text:p text:style-name="P2"><text:span text:style-name="T11">執行第二層安全機制</text:span></text:p>
              </text:list-item>
            </text:list>
            <text:list xml:id="list344767762" text:style-name="WWNum51">
              <text:list-item>
                <text:p text:style-name="P8">使用路由器作業系統（OS）指令組態以減少第二層攻擊。</text:p>
              </text:list-item>
              <text:list-item>
                <text:p text:style-name="P8">在交換器上執行以身分為基礎的網路服務（IBNS）以提供第二層安全機制。</text:p>
              </text:list-item>
              <text:list-item>
                <text:p text:style-name="P8">利用存取控制系統（ACS）做為驗證伺服器執行身分管理。</text:p>
              </text:list-item>
            </text:list>
            <text:list xml:id="list163651431440146" text:continue-list="list1332153719" text:style-name="WWNum48">
              <text:list-item>
                <text:p text:style-name="P2">組態<text:span text:style-name="T14">路由器OS入侵防禦系統（OS-IPS）以減輕網路資源</text:span><text:span text:style-name="T15">威脅</text:span><text:span text:style-name="T13">【註1】</text:span></text:p>
              </text:list-item>
            </text:list>
            <text:list xml:id="list3020964808" text:style-name="WWNum31a">
              <text:list-item>
                <text:p text:style-name="P9">評估路由器OS-IPS防火牆特性的進階能力，納入網路資源威脅事件的行動處理（EAP）。</text:p>
              </text:list-item>
              <text:list-item>
                <text:p text:style-name="P9">組態並確認IPS特性以找出威脅，並以動態方式阻止威脅侵入網路。</text:p>
              </text:list-item>
              <text:list-item>
                <text:p text:style-name="P9">維持、更新與微調IPS攻擊特徵碼（Signature）。</text:p>
              </text:list-item>
              <text:list-item>
                <text:p text:style-name="P9">組態與驗證以背景為基礎的存取控制（CBAC）與網路位址轉譯（NAT），以便動態減少找出的網路威脅。</text:p>
              </text:list-item>
              <text:list-item>
                <text:p text:style-name="P9">組態與驗證區域為基礎的防火牆（ZFW），以增加新進應用程式檢查並通知資源定位器（URL）過濾以提升網路安全。</text:p>
              </text:list-item>
            </text:list>
            <text:list xml:id="list163650704923877" text:continue-list="list163651431440146" text:style-name="WWNum48">
              <text:list-item>
                <text:p text:style-name="P2"><text:span text:style-name="T14">組態虛擬私有網路（VPN）建立站台對站台與遠端存取通訊的安全連線</text:span></text:p>
              </text:list-item>
            </text:list>
            <text:list xml:id="list192024463" text:style-name="WWNum52">
              <text:list-item>
                <text:p text:style-name="P14"><text:span text:style-name="T9">分析並評估網際網路安全協定（IPSec）與通用路由協定封裝（IPSec／GRE）特性與功能。</text:span></text:p>
              </text:list-item>
              <text:list-item>
                <text:p text:style-name="P14"><text:span text:style-name="T9">利用憑證授權單位設定站台對站台VPN的安全連線。</text:span></text:p>
              </text:list-item>
              <text:list-item>
                <text:p text:style-name="P14"><text:span text:style-name="T9">分析動態多點VPN（DMVPN）特性與功能。</text:span></text:p>
              </text:list-item>
              <text:list-item>
                <text:p text:style-name="P14">組態<text:span text:style-name="T9">與驗證網站對網站VPN作業的安全連線。</text:span></text:p>
              </text:list-item>
              <text:list-item>
                <text:p text:style-name="P14"><text:span text:style-name="T9">運用安全通訊協定（SSL）VPN提供高度安全網</text:span><text:soft-page-break/><text:span text:style-name="T9">路存取以達</text:span><text:span text:style-name="T16">遠端存取連線特性與效益</text:span><text:span text:style-name="T13">【註2】</text:span><text:span text:style-name="T9">。</text:span></text:p>
              </text:list-item>
              <text:list-item>
                <text:p text:style-name="P14"><text:span text:style-name="T9">評估</text:span><text:span text:style-name="T16">EasyVPN效益</text:span><text:span text:style-name="T13">【註3】</text:span><text:span text:style-name="T9">，並以動態虛擬通道介面（DVTI）配置EasyVPN伺服器建立虛擬存取介面。</text:span></text:p>
              </text:list-item>
              <text:list-item>
                <text:p text:style-name="P14">組態<text:span text:style-name="T9">與驗證EasyVPN遠端，以透過路由器與VPN軟體用戶端建立站對站連線。</text:span></text:p>
              </text:list-item>
              <text:list-item>
                <text:p text:style-name="P14"><text:span text:style-name="T9">執行群組加密傳輸（GET）VPN特性以簡化VPN供應與管理。</text:span></text:p>
              </text:list-item>
            </text:list>
            <text:list xml:id="list163652059041452" text:continue-list="list163650704923877" text:style-name="WWNum48">
              <text:list-item>
                <text:p text:style-name="P2"><text:span text:style-name="T14">執行網路基礎保護（NFP）</text:span></text:p>
              </text:list-item>
            </text:list>
            <text:list xml:id="list4145430679" text:style-name="WWNum53">
              <text:list-item>
                <text:p text:style-name="P10">評估NFP特性與功能以提供基礎建設保護。</text:p>
              </text:list-item>
              <text:list-item>
                <text:p text:style-name="P15"><text:span text:style-name="T12">利用路由器OS功能取得管理平面、資料平面與控制平面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<text:span text:style-name="T9">職能內涵</text:span></text:p>
            <text:p text:style-name="P19"><text:span text:style-name="T9">(K=knowledge知識)</text:span></text:p>
          </table:table-cell>
          <table:table-cell table:style-name="表格1.B6" office:value-type="string">
            <text:list xml:id="list3257279328" text:style-name="WWNum34a">
              <text:list-item>
                <text:p text:style-name="P6">IOS與IP網路模組</text:p>
              </text:list-item>
              <text:list-item>
                <text:p text:style-name="P6">網路拓撲與架構及元件</text:p>
              </text:list-item>
              <text:list-item>
                <text:p text:style-name="P6">網路標準與協定</text:p>
              </text:list-item>
              <text:list-item>
                <text:p text:style-name="P6">區域網路（LAN）與廣域網路（WAN）運作</text:p>
              </text:list-item>
              <text:list-item>
                <text:p text:style-name="P6">威脅防護策略之相關網路安全防護知識</text:p>
              </text:list-item>
              <text:list-item>
                <text:p text:style-name="P6">架設與加強防火牆</text:p>
              </text:list-item>
              <text:list-item>
                <text:p text:style-name="P6">NAT概念與規劃</text:p>
              </text:list-item>
              <text:list-item>
                <text:p text:style-name="P6">安全連線與遠端存取通訊</text:p>
              </text:list-item>
              <text:list-item>
                <text:p text:style-name="P6">安全性通訊協定如SSL</text:p>
              </text:list-item>
              <text:list-item>
                <text:p text:style-name="P6">穿隧協定知識</text:p>
              </text:list-item>
              <text:list-item>
                <text:p text:style-name="P6">VPN技術方法</text:p>
              </text:list-item>
              <text:list-item>
                <text:p text:style-name="P6">佈署方案之重點</text:p>
              </text:list-item>
              <text:list-item>
                <text:p text:style-name="P3"><text:span text:style-name="T9">路由器作業與問題類型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<text:span text:style-name="T9">職能內涵</text:span></text:p>
            <text:p text:style-name="P19"><text:span text:style-name="T9">(S=skills技能)</text:span></text:p>
          </table:table-cell>
          <table:table-cell table:style-name="表格1.B7" office:value-type="string">
            <text:list xml:id="list3186903891" text:style-name="WWNum47">
              <text:list-item>
                <text:p text:style-name="P7">溝通協調能力</text:p>
              </text:list-item>
              <text:list-item>
                <text:p text:style-name="P7">分析現行網路資源威脅與解決策略</text:p>
              </text:list-item>
              <text:list-item>
                <text:p text:style-name="P4"><text:span text:style-name="T9">規劃與設計</text:span>組態網路裝置作業流程</text:p>
              </text:list-item>
              <text:list-item>
                <text:p text:style-name="P7">評估與選擇網路安全裝置</text:p>
              </text:list-item>
              <text:list-item>
                <text:p text:style-name="P7">執行與評量網路安全要求</text:p>
              </text:list-item>
              <text:list-item>
                <text:p text:style-name="P4"><text:span text:style-name="T9">資訊科技應用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<text:span text:style-name="T9">評量設計參考</text:span></text:p>
          </table:table-cell>
          <table:table-cell table:style-name="表格1.B8" office:value-type="string">
            <text:p text:style-name="P5"><text:span text:style-name="T9">一、</text:span><text:span text:style-name="T12">評量證據</text:span></text:p>
            <text:list xml:id="list2749634266" text:style-name="WWNum54">
              <text:list-item>
                <text:p text:style-name="P11">能評估網路安全系統要求。</text:p>
              </text:list-item>
              <text:list-item>
                <text:p text:style-name="P11">能減少網路安全威脅。</text:p>
              </text:list-item>
              <text:list-item>
                <text:p text:style-name="P11"><text:soft-page-break/>能規劃VPN安全連線。</text:p>
              </text:list-item>
              <text:list-item>
                <text:p text:style-name="P11">能評估與執行NFP。</text:p>
              </text:list-item>
              <text:list-item>
                <text:p text:style-name="P11">能利用第二層與第三層裝置，設計、執行與驗證網路安全系統。</text:p>
              </text:list-item>
              <text:list-item>
                <text:p text:style-name="P11">能規劃、驗證與解決VLAN切換與切換間通訊。</text:p>
              </text:list-item>
              <text:list-item>
                <text:p text:style-name="P11">能規劃、驗證與解決路由器作業與相關問題。</text:p>
              </text:list-item>
              <text:list-item>
                <text:p text:style-name="P11">熟悉運用網路安全概念與技術。</text:p>
              </text:list-item>
            </text:list>
            <text:p text:style-name="P5"><text:span text:style-name="T9">二、</text:span><text:span text:style-name="T12">評量情境與資源</text:span></text:p>
            <text:list xml:id="list1701758647" text:style-name="WWNum55">
              <text:list-item>
                <text:p text:style-name="P12">評量情境須儘量符合實務工作現場環境。</text:p>
              </text:list-item>
              <text:list-item>
                <text:p text:style-name="P12">相關軟體與硬體設備。</text:p>
              </text:list-item>
              <text:list-item>
                <text:p text:style-name="P12">相關規格書與作業文件。</text:p>
              </text:list-item>
              <text:list-item>
                <text:p text:style-name="P12">評量流程與技巧須在文化方面要合宜，適合受評者的溝通技能等級、語言與讀寫算能力之工作。</text:p>
              </text:list-item>
            </text:list>
            <text:p text:style-name="P5"><text:span text:style-name="T9">三、</text:span><text:span text:style-name="T12">評量方法</text:span></text:p>
            <text:list xml:id="list245614901" text:style-name="WWNum56">
              <text:list-item>
                <text:p text:style-name="P13">宜採用多種評量方式來評量實務技能與知識。</text:p>
              </text:list-item>
              <text:list-item>
                <text:p text:style-name="P13">以口頭或書面提問，評量受評者所需知識與技能。</text:p>
              </text:list-item>
              <text:list-item>
                <text:p text:style-name="P13">運用目標提問方式評量所需知識。</text:p>
              </text:list-item>
              <text:list-item>
                <text:p text:style-name="P13">觀察受評者<text:bookmark text:name="_GoBack"/>安裝、配置與測試新或更新的網路。</text:p>
              </text:list-item>
              <text:list-item>
                <text:p text:style-name="P16"><text:span text:style-name="T12">評估受評者提供的工作文件紀錄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<text:span text:style-name="T9">說明與補充事項</text:span></text:p>
          </table:table-cell>
          <table:table-cell table:style-name="表格1.B9" office:value-type="string">
            <text:p text:style-name="P21"><text:span text:style-name="T9">【註1】</text:span><text:span text:style-name="T14">威脅：如</text:span><text:span text:style-name="T9">阻斷服務（DoS）、IP詐騙、網址造假媒體存取控制（MAC）詐騙、通訊埠掃描、監聽等。</text:span></text:p>
            <text:p text:style-name="P20"><text:span text:style-name="T2">【註2】</text:span><text:span text:style-name="Bold_20_and_20_Italics"><text:span text:style-name="T6">遠端存取連線特性與效益</text:span></text:span><text:span text:style-name="T5">：如</text:span><text:span text:style-name="T2">彈性與成本效益認可、桌面支援成本降低、成本與管理複雜度降低、威脅保護等。</text:span></text:p>
            <text:p text:style-name="P20"><text:span text:style-name="T2">【註3】</text:span><text:span text:style-name="Bold_20_and_20_Italics"><text:span text:style-name="T6">EasyVPN效益</text:span></text:span><text:span text:style-name="T5">：如</text:span><text:span text:style-name="T2">佈署彈性、使用與維護簡單、可交互運作性提升、生產力增加等。</text:span></text:p>
          </table:table-cell>
        </table:table-row>
      </table:table>
      <text:p text:style-name="P18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7"><text:span text:style-name="T1">更新紀錄</text:span></text:p>
          </table:table-cell>
        </table:table-row>
        <table:table-row table:style-name="表格2.2">
          <table:table-cell table:style-name="表格2.A2" office:value-type="string">
            <text:p text:style-name="P22"><text:span text:style-name="T1">2021年修訂職能內容。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Gungsuh" svg:font-family="Gungsuh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use-window-font-color="true" loext:opacity="0%"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499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41cm" fo:margin-left="0cm" fo:margin-right="0cm" fo:margin-bottom="0.94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ITRI</dc:creator>
    <meta:editing-cycles>32</meta:editing-cycles>
    <meta:print-date>2017-07-26T06:43:00</meta:print-date>
    <meta:creation-date>2021-10-17T05:20:00</meta:creation-date>
    <dc:date>2021-11-23T09:00:00</dc:date>
    <meta:editing-duration>PT44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83" meta:word-count="1461" meta:character-count="1662" meta:non-whitespace-character-count="16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