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419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滲透測試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與執行</text:p>
                <text:list text:continue-numbering="true">
                  <text:list-item>
                    <text:p text:style-name="P35">蒐集欲檢測標的之相關資訊，以及檢測目的與要求，擬定滲透測試範圍、環境、工具、人員、時程、風險管理、緊急應變等，產出滲透測試計畫書並取得受測單位之同意。</text:p>
                  </text:list-item>
                  <text:list-item>
                    <text:p text:style-name="P36">執行滲透測試計畫，產出執行步驟紀錄表。</text:p>
                  </text:list-item>
                </text:list>
              </text:list-item>
              <text:list-item>
                <text:p text:style-name="P37">結案報告撰寫</text:p>
                <text:list text:continue-numbering="true">
                  <text:list-item>
                    <text:p text:style-name="P38">進行滲透測試或協助第三方團體執行，留存過程紀錄並產出結果彙整與分析報告。</text:p>
                  </text:list-item>
                  <text:list-item>
                    <text:p text:style-name="P39">產出包含檢測標的存在之已知弱點（包含其所連動之元件，如資料庫）、不安全之程式語法、程式／流程邏輯異常等其他可能之脆弱點以及修復改善建議報告書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6" text:continue-numbering="true">
              <text:list-item>
                <text:p text:style-name="P44">執行步驟紀錄表</text:p>
              </text:list-item>
              <text:list-item>
                <text:p text:style-name="P45">資訊安全修復建議報告書</text:p>
              </text:list-item>
              <text:list-item>
                <text:p text:style-name="P46">滲透測試計畫書</text:p>
              </text:list-item>
              <text:list-item>
                <text:p text:style-name="P47">滲透測試分析報告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6" text:continue-numbering="true">
              <text:list-item>
                <text:p text:style-name="P53">弱點掃描</text:p>
              </text:list-item>
              <text:list-item>
                <text:p text:style-name="P54">防火牆防護</text:p>
              </text:list-item>
              <text:list-item>
                <text:p text:style-name="P55">網路安全設備</text:p>
              </text:list-item>
              <text:list-item>
                <text:p text:style-name="P56">事故應變處理</text:p>
              </text:list-item>
              <text:list-item>
                <text:p text:style-name="P57">程式語言</text:p>
              </text:list-item>
              <text:list-item>
                <text:p text:style-name="P58">密碼學</text:p>
              </text:list-item>
              <text:list-item>
                <text:p text:style-name="P59">資安相關技術安全標準或實務</text:p>
              </text:list-item>
              <text:list-item>
                <text:p text:style-name="P60">資安防護監控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6" text:continue-numbering="true">
              <text:list-item>
                <text:p text:style-name="P66">滲透測試操作</text:p>
              </text:list-item>
              <text:list-item>
                <text:p text:style-name="P67">網路安全工具操作能力</text:p>
              </text:list-item>
              <text:list-item>
                <text:p text:style-name="P68">問題分析與解決能力</text:p>
              </text:list-item>
              <text:list-item>
                <text:p text:style-name="P69">資安情資蒐集能力</text:p>
              </text:list-item>
              <text:list-item>
                <text:p text:style-name="P70">防火牆與密碼安全能力</text:p>
              </text:list-item>
              <text:list-item>
                <text:p text:style-name="P71">規劃與組織能力</text:p>
              </text:list-item>
              <text:list-item>
                <text:p text:style-name="P72">溝通協調能力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6:06:00Z</meta:creation-date>
    <dc:date>2025-05-23T11:34:00Z</dc:date>
    <meta:print-date>2025-05-23T11:3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5" meta:character-count="505" meta:row-count="3" meta:non-whitespace-character-count="431"/>
  </office:meta>
</office:document-meta>
</file>