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paragraph-properties fo:orphans="0" fo:widows="0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58">
      <style:paragraph-properties fo:orphans="0" fo:widows="0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59">
      <style:paragraph-properties fo:orphans="0" fo:widows="0"/>
      <style:text-properties style:font-name="微軟正黑體" style:font-name-asian="微軟正黑體1" style:font-size-complex="12pt"/>
    </style:style>
    <style:style style:name="P5" style:family="paragraph" style:parent-style-name="Heading_20_1" style:list-style-name="WWNum38">
      <style:paragraph-properties fo:margin-left="0.85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6" style:family="paragraph" style:parent-style-name="Heading_20_1" style:list-style-name="WWNum6a">
      <style:paragraph-properties fo:margin-left="0.85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7" style:family="paragraph" style:parent-style-name="Heading_20_2" style:list-style-name="WWNum39">
      <style:paragraph-properties fo:orphans="0" fo:widows="0"/>
      <style:text-properties style:font-size-complex="12pt"/>
    </style:style>
    <style:style style:name="P8" style:family="paragraph" style:parent-style-name="Heading_20_2" style:list-style-name="WWNum8a">
      <style:paragraph-properties fo:orphans="0" fo:widows="0"/>
      <style:text-properties style:font-size-complex="12pt"/>
    </style:style>
    <style:style style:name="P9" style:family="paragraph" style:parent-style-name="Heading_20_2" style:list-style-name="WWNum55">
      <style:paragraph-properties fo:orphans="0" fo:widows="0"/>
      <style:text-properties style:font-size-complex="12pt"/>
    </style:style>
    <style:style style:name="P10" style:family="paragraph" style:parent-style-name="Heading_20_2" style:list-style-name="WWNum56">
      <style:paragraph-properties fo:orphans="0" fo:widows="0"/>
      <style:text-properties style:font-size-complex="12pt"/>
    </style:style>
    <style:style style:name="P11" style:family="paragraph" style:parent-style-name="Heading_20_2" style:list-style-name="WWNum57">
      <style:paragraph-properties fo:orphans="0" fo:widows="0"/>
      <style:text-properties style:font-size-complex="12pt"/>
    </style:style>
    <style:style style:name="P12" style:family="paragraph" style:parent-style-name="Heading_20_4">
      <style:paragraph-properties fo:margin-left="1.524cm" fo:margin-right="0cm" fo:orphans="0" fo:widows="0" fo:text-indent="-1.524cm" style:auto-text-indent="false"/>
      <style:text-properties style:font-size-complex="12pt"/>
    </style:style>
    <style:style style:name="P13" style:family="paragraph" style:parent-style-name="Heading_20_4">
      <style:paragraph-properties fo:margin-left="0cm" fo:margin-right="0cm" fo:orphans="0" fo:widows="0" fo:text-indent="0cm" style:auto-text-indent="false"/>
      <style:text-properties style:font-size-complex="12pt"/>
    </style:style>
    <style:style style:name="P14" style:family="paragraph" style:parent-style-name="Heading_20_5" style:list-style-name="WWNum48">
      <style:paragraph-properties fo:orphans="0" fo:widows="0"/>
      <style:text-properties style:font-size-complex="12pt"/>
    </style:style>
    <style:style style:name="P15" style:family="paragraph" style:parent-style-name="Heading_20_5" style:list-style-name="WWNum30a">
      <style:paragraph-properties fo:orphans="0" fo:widows="0"/>
      <style:text-properties style:font-size-complex="12pt"/>
    </style:style>
    <style:style style:name="P16" style:family="paragraph" style:parent-style-name="Heading_20_5" style:list-style-name="WWNum49">
      <style:paragraph-properties fo:orphans="0" fo:widows="0"/>
      <style:text-properties style:font-size-complex="12pt"/>
    </style:style>
    <style:style style:name="P17" style:family="paragraph" style:parent-style-name="Heading_20_5" style:list-style-name="WWNum32a">
      <style:paragraph-properties fo:orphans="0" fo:widows="0"/>
      <style:text-properties style:font-size-complex="12pt"/>
    </style:style>
    <style:style style:name="P18" style:family="paragraph" style:parent-style-name="Heading_20_5" style:list-style-name="WWNum60">
      <style:paragraph-properties fo:orphans="0" fo:widows="0"/>
      <style:text-properties style:font-size-complex="12pt"/>
    </style:style>
    <style:style style:name="P19" style:family="paragraph" style:parent-style-name="List_20_Paragraph" style:list-style-name="WWNum59">
      <style:paragraph-properties fo:orphans="0" fo:widows="0"/>
      <style:text-properties style:font-name-complex="F" style:font-size-complex="12pt"/>
    </style:style>
    <style:style style:name="P20" style:family="paragraph" style:parent-style-name="List_20_Paragraph" style:list-style-name="WWNum47">
      <style:paragraph-properties fo:orphans="0" fo:widows="0"/>
      <style:text-properties style:font-size-complex="12pt"/>
    </style:style>
    <style:style style:name="P21" style:family="paragraph" style:parent-style-name="List_20_Paragraph" style:list-style-name="WWNum7a">
      <style:paragraph-properties fo:orphans="0" fo:widows="0"/>
      <style:text-properties style:font-size-complex="12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_20__28_user_29_">
      <style:paragraph-properties fo:line-height="0.706cm" fo:text-align="justify" style:justify-single-word="false"/>
    </style:style>
    <style:style style:name="P25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6" style:family="paragraph" style:parent-style-name="Standard_20__28_user_29_">
      <style:paragraph-properties fo:orphans="0" fo:widows="0"/>
      <style:text-properties style:font-size-complex="12pt"/>
    </style:style>
    <style:style style:name="P27" style:family="paragraph" style:parent-style-name="Standard_20__28_user_29_">
      <style:paragraph-properties fo:orphans="0" fo:widows="0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text-position="super 58%" style:font-name-complex="Times New Roman1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language="en" fo:country="NZ"/>
    </style:style>
    <style:style style:name="T8" style:family="text">
      <style:text-properties fo:language="en" fo:country="NZ" style:text-underline-style="solid" style:text-underline-width="auto" style:text-underline-color="font-color"/>
    </style:style>
    <style:style style:name="T9" style:family="text">
      <style:text-properties fo:letter-spacing="-0.018cm" style:font-name-complex="Times New Roman1"/>
    </style:style>
    <style:style style:name="T10" style:family="text">
      <style:text-properties style:font-name-complex="F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<text:bookmark text:name="_GoBack"/><text:span text:style-name="T1">職能單元代碼</text:span></text:p>
          </table:table-cell>
          <table:table-cell table:style-name="表格1.B1" office:value-type="string">
            <text:p text:style-name="P25"><text:span text:style-name="T1">INM4R2004v2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職能單元名稱</text:span></text:p>
          </table:table-cell>
          <table:table-cell table:style-name="表格1.B2" office:value-type="string">
            <text:p text:style-name="P26">測量無線電頻譜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領域類別</text:span></text:p>
          </table:table-cell>
          <table:table-cell table:style-name="表格1.B3" office:value-type="string">
            <text:p text:style-name="P26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職能單元級別</text:span></text:p>
          </table:table-cell>
          <table:table-cell table:style-name="表格1.B4" office:value-type="string">
            <text:p text:style-name="P26">4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工作任務與行為指標</text:span></text:p>
          </table:table-cell>
          <table:table-cell table:style-name="表格1.B5" office:value-type="string">
            <text:list xml:id="list2392924429" text:style-name="WWNum38">
              <text:list-item text:start-value="1">
                <text:h text:style-name="P5" text:outline-level="1" text:restart-numbering="true" text:start-value="1">規劃RF<text:span text:style-name="T6">測量</text:span><text:span text:style-name="T5">【註1】</text:span></text:h>
              </text:list-item>
            </text:list>
            <text:list xml:id="list3464090208" text:style-name="WWNum39">
              <text:list-item text:start-value="1">
                <text:h text:style-name="P7" text:outline-level="1" text:restart-numbering="true" text:start-value="1"><text:span text:style-name="T7">依規定程序安排現場通道。</text:span></text:h>
              </text:list-item>
              <text:list-item text:style-override="WWNum8a">
                <text:h text:style-name="P8" text:outline-level="1"><text:span text:style-name="T7">依</text:span><text:span text:style-name="T8">產業環境</text:span><text:span text:style-name="T5">【註2】</text:span><text:span text:style-name="T7">決定所需的測量類型。</text:span></text:h>
              </text:list-item>
              <text:list-item text:style-override="WWNum8a">
                <text:h text:style-name="P8" text:outline-level="1"><text:span text:style-name="T7">評估執行測量對網路的影響，並通知客戶與</text:span><text:span text:style-name="T8">相關人員</text:span><text:span text:style-name="T5">【註3】</text:span><text:span text:style-name="T7">。</text:span></text:h>
              </text:list-item>
              <text:list-item text:style-override="WWNum8a">
                <text:h text:style-name="P8" text:outline-level="1"><text:span text:style-name="T7">可能情況下，評估先前</text:span><text:span text:style-name="T8">測量數據</text:span><text:span text:style-name="T5">【註4】</text:span><text:span text:style-name="T7">。</text:span></text:h>
              </text:list-item>
            </text:list>
            <text:list xml:id="list163917326033894" text:continue-list="list2392924429" text:style-name="WWNum6a">
              <text:list-item>
                <text:h text:style-name="P6" text:outline-level="1">執行RF測量</text:h>
              </text:list-item>
            </text:list>
            <text:list xml:id="list1232309580" text:style-name="WWNum55">
              <text:list-item>
                <text:h text:style-name="P9" text:outline-level="1">確認完成RF輻射<text:span text:style-name="T7">安全規範所規定的設置，若有出入則進行修正。</text:span></text:h>
              </text:list-item>
              <text:list-item>
                <text:h text:style-name="P9" text:outline-level="1"><text:span text:style-name="T7">監督工作活動，確保符合現場說明與</text:span><text:span text:style-name="T8">相關法律、條則、法規及標準</text:span><text:span text:style-name="T5">【註5】</text:span><text:span text:style-name="T7">。</text:span></text:h>
              </text:list-item>
              <text:list-item>
                <text:h text:style-name="P9" text:outline-level="1"><text:span text:style-name="T7">依製造商規格表配置</text:span><text:span text:style-name="T8">測試設備</text:span><text:span text:style-name="T5">【註6】</text:span><text:span text:style-name="T7">。</text:span></text:h>
              </text:list-item>
              <text:list-item>
                <text:h text:style-name="P9" text:outline-level="1"><text:span text:style-name="T7">依計畫標準執行測量。</text:span></text:h>
              </text:list-item>
              <text:list-item>
                <text:h text:style-name="P9" text:outline-level="1"><text:span text:style-name="T7">評估</text:span>RF於職業與非職業距離的程度。</text:h>
              </text:list-item>
              <text:list-item>
                <text:h text:style-name="P9" text:outline-level="1"><text:span text:style-name="T7">記錄所有測量數據與測試配置。</text:span></text:h>
              </text:list-item>
            </text:list>
            <text:list xml:id="list163916998281064" text:continue-list="list163917326033894" text:style-name="WWNum6a">
              <text:list-item>
                <text:h text:style-name="P6" text:outline-level="1">分析測量結果</text:h>
              </text:list-item>
            </text:list>
            <text:list xml:id="list3024438223" text:style-name="WWNum56">
              <text:list-item>
                <text:h text:style-name="P10" text:outline-level="1"><text:span text:style-name="T7">依相關標準與供應商規格表確認測量資料。</text:span></text:h>
              </text:list-item>
              <text:list-item>
                <text:h text:style-name="P10" text:outline-level="1"><text:span text:style-name="T7">依組織程序評估問題與變異，並進行修正且通知相關人員。</text:span></text:h>
              </text:list-item>
              <text:list-item>
                <text:h text:style-name="P10" text:outline-level="1"><text:span text:style-name="T7">記錄流程與建議事項。</text:span></text:h>
              </text:list-item>
            </text:list>
            <text:list xml:id="list163916583664037" text:continue-list="list163916998281064" text:style-name="WWNum6a">
              <text:list-item>
                <text:h text:style-name="P6" text:outline-level="1">記錄測量結果</text:h>
              </text:list-item>
            </text:list>
            <text:list xml:id="list1252283145" text:style-name="WWNum57">
              <text:list-item>
                <text:h text:style-name="P11" text:outline-level="1">完成客戶所需文件。</text:h>
              </text:list-item>
              <text:list-item>
                <text:h text:style-name="P11" text:outline-level="1">交付客戶並取得簽核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">職能內涵</text:span></text:p>
            <text:p text:style-name="P25"><text:span text:style-name="T1">(K=</text:span><text:span text:style-name="T9">knowledge</text:span><text:span text:style-name="T1">知識)</text:span></text:p>
          </table:table-cell>
          <table:table-cell table:style-name="表格1.B6" office:value-type="string">
            <text:list xml:id="list612460823" text:style-name="WWNum58">
              <text:list-item>
                <text:h text:style-name="P3" text:outline-level="1">職業安全衛生相關規範</text:h>
              </text:list-item>
              <text:list-item>
                <text:h text:style-name="P3" text:outline-level="1">類比及數位調變方法</text:h>
              </text:list-item>
            </text:list>
            <text:p text:style-name="P27">二、射頻電磁波特性</text:p>
            <text:h text:style-name="P2" text:outline-level="1">三、RF相關知識</text:h>
          </table:table-cell>
        </table:table-row>
        <table:table-row table:style-name="表格1.1">
          <table:table-cell table:style-name="表格1.A1" office:value-type="string">
            <text:p text:style-name="P25"><text:span text:style-name="T1">職能內涵</text:span></text:p>
            <text:p text:style-name="P25"><text:span text:style-name="T1">(S=skills技能)</text:span></text:p>
          </table:table-cell>
          <table:table-cell table:style-name="表格1.B7" office:value-type="string">
            <text:list xml:id="list458419952" text:style-name="WWNum59">
              <text:list-item>
                <text:h text:style-name="P4" text:outline-level="1">溝通協調能力</text:h>
              </text:list-item>
              <text:list-item>
                <text:p text:style-name="P19">職業安全衛生風險管控能力</text:p>
              </text:list-item>
              <text:list-item>
                <text:h text:style-name="P4" text:outline-level="1">規劃測量無線電頻譜之作業程序</text:h>
              </text:list-item>
              <text:list-item>
                <text:h text:style-name="P4" text:outline-level="1">測試設備的操作能力</text:h>
              </text:list-item>
              <text:list-item>
                <text:h text:style-name="P4" text:outline-level="1">記錄所有測量數據與測試配置</text:h>
              </text:list-item>
              <text:list-item>
                <text:h text:style-name="P4" text:outline-level="1">測量數據的分析與解讀能力</text:h>
              </text:list-item>
              <text:list-item>
                <text:h text:style-name="P4" text:outline-level="1">撰寫無線電頻譜測量記錄與呈報實務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">評量設計參考</text:span></text:p>
          </table:table-cell>
          <table:table-cell table:style-name="表格1.B8" office:value-type="string">
            <text:list xml:id="list1621859985" text:style-name="WWNum47">
              <text:list-item text:start-value="1">
                <text:p text:style-name="P20">評量證據</text:p>
              </text:list-item>
            </text:list>
            <text:list xml:id="list4106875508" text:style-name="WWNum48">
              <text:list-item text:start-value="1">
                <text:h text:style-name="P14" text:outline-level="5" text:restart-numbering="true" text:start-value="1"><text:soft-page-break/><text:span text:style-name="T7">使用RF測試設備與儀器，規劃執行RF測試。</text:span></text:h>
              </text:list-item>
              <text:list-item text:style-override="WWNum30a">
                <text:h text:style-name="P15" text:outline-level="5"><text:span text:style-name="T7">測量、記錄與解讀測試結果。</text:span></text:h>
              </text:list-item>
              <text:list-item text:style-override="WWNum30a">
                <text:h text:style-name="P15" text:outline-level="5"><text:span text:style-name="T7">監控工作以符合職業衛生與安全相關規定及安全實務。</text:span></text:h>
              </text:list-item>
            </text:list>
            <text:list xml:id="list163917974211164" text:continue-list="list1621859985" text:style-name="WWNum7a">
              <text:list-item>
                <text:p text:style-name="P21">評量情境與資源</text:p>
              </text:list-item>
            </text:list>
            <text:list xml:id="list2726584319" text:style-name="WWNum49">
              <text:list-item text:start-value="1">
                <text:h text:style-name="P16" text:outline-level="5" text:restart-numbering="true" text:start-value="1">可進行RF測量場地。</text:h>
              </text:list-item>
              <text:list-item text:style-override="WWNum32a">
                <text:h text:style-name="P17" text:outline-level="5">各種測試儀器與物品。</text:h>
              </text:list-item>
              <text:list-item text:style-override="WWNum32a">
                <text:h text:style-name="P17" text:outline-level="5">影響工作活動的相關法規與設備文件。</text:h>
              </text:list-item>
            </text:list>
            <text:list xml:id="list163918066285864" text:continue-list="list163917974211164" text:style-name="WWNum7a">
              <text:list-item>
                <text:p text:style-name="P21">評量方法</text:p>
              </text:list-item>
            </text:list>
            <text:list xml:id="list1242726946" text:style-name="WWNum60">
              <text:list-item>
                <text:h text:style-name="P18" text:outline-level="5">觀察受評者設定設備並進行RF測量。</text:h>
              </text:list-item>
              <text:list-item>
                <text:h text:style-name="P18" text:outline-level="5">檢視受評者RF測量報告。</text:h>
              </text:list-item>
              <text:list-item>
                <text:h text:style-name="P18" text:outline-level="5"><text:span text:style-name="T7">口頭或書面詢問，評量</text:span>受評者<text:span text:style-name="T7">測量成果。</text:span></text:h>
              </text:list-item>
              <text:list-item>
                <text:h text:style-name="P18" text:outline-level="5">檢視受評者所<text:span text:style-name="T7">呈報測試發現與建議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">說明與補充事項</text:span></text:p>
          </table:table-cell>
          <table:table-cell table:style-name="表格1.B9" office:value-type="string">
            <text:h text:style-name="P12" text:outline-level="4"><text:span text:style-name="T1">【註1】</text:span>測量：如天線（如波帶寬度、阻抗、載波雜訊比）、接收器（如交互調變、影像頻率、全部諧波失真）、RF放大器、RF放大器穩定性、RF危險測量、被動元件RF測量（如回波損耗、S參數）、傳輸線路管理、發射器（如相鄰頻道功率、偏差限制）等。</text:h>
            <text:h text:style-name="P12" text:outline-level="4"><text:span text:style-name="T1">【註2】</text:span>產業環境：如航空航太、廣播（如類比、有線、數位DAB+、全球定位系統GPS、無線電、蜂巢式行動電話）等。</text:h>
            <text:h text:style-name="P13" text:outline-level="4"><text:span text:style-name="T1">【註3】</text:span>相關人員：如技術代表、顧問、工程師、主管等。</text:h>
            <text:h text:style-name="P12" text:outline-level="4"><text:span text:style-name="T1">【註4】</text:span>測量數據：如日期、時間、地點、測試配置、測量結果、測試設備、製造商、型號、<text:span text:style-name="T7">序號等。</text:span></text:h>
            <text:h text:style-name="P12" text:outline-level="4"><text:span text:style-name="T1">【註5】</text:span><text:span text:style-name="T7">相關法律、條則、法規及標準</text:span>：如NCC標準及規範、建築規範及法規、國家標準、企業準則、環境保護、設備標準、歐洲電信標準協會ETSI、消防法規、職業衛生與安全等。</text:h>
            <text:h text:style-name="P12" text:outline-level="4"><text:span text:style-name="T1">【註6】</text:span>測試設備：如天線分析儀、BER測試器、蜂巢式無線電測試組、數位訊號位準器、數位傳輸分析、定向RF功率計、虛擬負載、EMI測試接收器、回波損耗測量設備等。</text:h>
          </table:table-cell>
        </table:table-row>
      </table:table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更新紀錄</text:p>
          </table:table-cell>
        </table:table-row>
        <table:table-row table:style-name="表格2.2">
          <table:table-cell table:style-name="表格2.A2" office:value-type="string">
            <text:p text:style-name="P23">2021年修訂職能內容。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1" style:class="text">
      <style:paragraph-properties fo:orphans="2" fo:widows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3" style:display-name="List Bullet 3" style:family="paragraph" style:parent-style-name="Standard_20__28_user_29_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style:use-window-font-color="true" loext:opacity="0%" fo:font-size="8pt" style:font-size-asian="8pt"/>
    </style:style>
    <style:style style:name="ListLabel_20_24" style:display-name="ListLabel 2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style:font-name-asian="新細明體" style:font-family-asian="新細明體" style:font-family-generic-asian="system" style:font-pitch-asian="variable"/>
    </style:style>
    <style:style style:name="ListLabel_20_31" style:display-name="ListLabel 31" style:family="text">
      <style:text-properties style:font-name-asian="新細明體" style:font-family-asian="新細明體" style:font-family-generic-asian="system" style:font-pitch-asian="variable"/>
    </style:style>
    <style:style style:name="ListLabel_20_32" style:display-name="ListLabel 32" style:family="text">
      <style:text-properties style:font-name-asian="新細明體" style:font-family-asian="新細明體" style:font-family-generic-asian="system" style:font-pitch-asian="variable"/>
    </style:style>
    <style:style style:name="ListLabel_20_33" style:display-name="ListLabel 33" style:family="text">
      <style:text-properties style:font-name-asian="新細明體" style:font-family-asian="新細明體" style:font-family-generic-asian="system" style:font-pitch-asian="variable"/>
    </style:style>
    <style:style style:name="ListLabel_20_34" style:display-name="ListLabel 34" style:family="text">
      <style:text-properties style:font-name-asian="新細明體" style:font-family-asian="新細明體" style:font-family-generic-asian="system" style:font-pitch-asian="variable"/>
    </style:style>
    <style:style style:name="ListLabel_20_35" style:display-name="ListLabel 35" style:family="text">
      <style:text-properties style:font-name-asian="新細明體" style:font-family-asian="新細明體" style:font-family-generic-asian="system" style:font-pitch-asian="variable"/>
    </style:style>
    <style:style style:name="ListLabel_20_36" style:display-name="ListLabel 36" style:family="text">
      <style:text-properties style:font-name-asian="新細明體" style:font-family-asian="新細明體" style:font-family-generic-asian="system" style:font-pitch-asian="variable"/>
    </style:style>
    <style:style style:name="ListLabel_20_37" style:display-name="ListLabel 37" style:family="text">
      <style:text-properties style:font-name-asian="新細明體" style:font-family-asian="新細明體" style:font-family-generic-asian="system" style:font-pitch-asian="variable"/>
    </style:style>
    <style:style style:name="ListLabel_20_38" style:display-name="ListLabel 38" style:family="text">
      <style:text-properties style:font-name-asian="新細明體" style:font-family-asian="新細明體" style:font-family-generic-asian="system" style:font-pitch-asian="variable"/>
    </style:style>
    <style:style style:name="ListLabel_20_39" style:display-name="ListLabel 39" style:family="text">
      <style:text-properties style:font-name-asian="新細明體" style:font-family-asian="新細明體" style:font-family-generic-asian="system" style:font-pitch-asian="variable"/>
    </style:style>
    <style:style style:name="ListLabel_20_40" style:display-name="ListLabel 40" style:family="text">
      <style:text-properties style:font-name-asian="新細明體" style:font-family-asian="新細明體" style:font-family-generic-asian="system" style:font-pitch-asian="variable"/>
    </style:style>
    <style:style style:name="ListLabel_20_41" style:display-name="ListLabel 41" style:family="text">
      <style:text-properties style:font-name-asian="新細明體" style:font-family-asian="新細明體" style:font-family-generic-asian="system" style:font-pitch-asian="variable"/>
    </style:style>
    <style:style style:name="ListLabel_20_42" style:display-name="ListLabel 4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3" style:display-name="ListLabel 4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4" style:display-name="ListLabel 4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5" style:display-name="ListLabel 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6" style:display-name="ListLabel 4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7" style:display-name="ListLabel 4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8" style:display-name="ListLabel 48" style:family="text">
      <style:text-properties fo:language="en" fo:country="US"/>
    </style:style>
    <text:outline-style style:name="Outline">
      <text:outline-level-style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2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2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3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4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4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30</meta:editing-cycles>
    <meta:print-date>2015-08-03T07:53:00</meta:print-date>
    <meta:creation-date>2021-04-20T11:43:00</meta:creation-date>
    <dc:date>2021-11-25T07:05:00</dc:date>
    <meta:editing-duration>PT1H48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8" meta:word-count="1157" meta:character-count="1246" meta:non-whitespace-character-count="12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