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2" style:list-style-name="WWNum17"/>
    <style:style style:name="P2" style:family="paragraph" style:parent-style-name="Heading_20_2" style:list-style-name="WWNum18"/>
    <style:style style:name="P3" style:family="paragraph" style:parent-style-name="Heading_20_2" style:list-style-name="WWNum19"/>
    <style:style style:name="P4" style:family="paragraph" style:parent-style-name="Heading_20_2" style:list-style-name="WWNum23"/>
    <style:style style:name="P5" style:family="paragraph" style:parent-style-name="Heading_20_2" style:list-style-name="WWNum21"/>
    <style:style style:name="P6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Heading_20_5" style:list-style-name="WWNum27"/>
    <style:style style:name="P9" style:family="paragraph" style:parent-style-name="Heading_20_5" style:list-style-name="WWNum28"/>
    <style:style style:name="P10" style:family="paragraph" style:parent-style-name="Heading_20_5" style:list-style-name="WWNum29"/>
    <style:style style:name="P11" style:family="paragraph" style:parent-style-name="Heading_20_5" style:list-style-name="WWNum15"/>
    <style:style style:name="P12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Heading_20_6" style:list-style-name="WWNum16"/>
    <style:style style:name="P15" style:family="paragraph" style:parent-style-name="Heading_20_6" style:list-style-name="WWNum16">
      <style:paragraph-properties fo:margin-left="0cm" fo:margin-right="0cm" fo:text-indent="-0.85cm" style:auto-text-indent="false"/>
    </style:style>
    <style:style style:name="P16" style:family="paragraph" style:parent-style-name="Heading_20_1" style:list-style-name="WWNum22"/>
    <style:style style:name="P17" style:family="paragraph" style:parent-style-name="Heading_20_1" style:list-style-name="WWNum20"/>
    <style:style style:name="P18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19" style:family="paragraph" style:parent-style-name="Heading_20_4" style:list-style-name="WWNum14">
      <style:paragraph-properties fo:margin-left="0.85cm" fo:margin-right="0cm" fo:text-indent="-0.85cm" style:auto-text-indent="false"/>
    </style:style>
    <style:style style:name="P20" style:family="paragraph" style:parent-style-name="List_20_Paragraph" style:list-style-name="WWNum5"/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1" style:font-size-complex="12pt"/>
    </style:style>
    <style:style style:name="T3" style:family="text">
      <style:text-properties style:font-name-complex="Times New Roman1" style:font-size-complex="12pt"/>
    </style:style>
    <style:style style:name="T4" style:family="text">
      <style:text-properties fo:background-color="#d8d8d8" loext:char-shading-value="38"/>
    </style:style>
    <style:style style:name="T5" style:family="text">
      <style:text-properties fo:letter-spacing="-0.018cm" fo:font-weight="bold" style:font-weight-asian="bold" style:font-name-complex="Times New Roman1" style:font-size-complex="12pt"/>
    </style:style>
    <style:style style:name="T6" style:family="text">
      <style:text-properties fo:font-weight="normal" style:font-weight-asian="normal"/>
    </style:style>
    <style:style style:name="T7" style:family="text">
      <style:text-properties fo:language="en" fo:country="NZ"/>
    </style:style>
    <style:style style:name="T8" style:family="text">
      <style:text-properties fo:language="en" fo:country="NZ" style:font-size-complex="12pt"/>
    </style:style>
    <style:style style:name="T9" style:family="text">
      <style:text-properties fo:language="en" fo:country="NZ" style:font-name-asian="新細明體"/>
    </style:style>
    <style:style style:name="T10" style:family="text">
      <style:text-properties fo:language="en" fo:country="NZ" style:font-name-complex="Times New Roman1"/>
    </style:style>
    <style:style style:name="T11" style:family="text">
      <style:text-properties style:font-size-complex="12pt"/>
    </style:style>
    <style:style style:name="T12" style:family="text">
      <style:text-properties style:language-complex="zh" style:country-complex="TW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2">職能單元代碼</text:span></text:p>
          </table:table-cell>
          <table:table-cell table:style-name="表格1.B1" office:value-type="string">
            <text:p text:style-name="P7"><text:span text:style-name="T3">INM4R1962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2">職能單元名稱</text:span></text:p>
          </table:table-cell>
          <table:table-cell table:style-name="表格1.B2" office:value-type="string">
            <text:p text:style-name="Standard">測試電纜支架</text:p>
          </table:table-cell>
        </table:table-row>
        <table:table-row table:style-name="表格1.1">
          <table:table-cell table:style-name="表格1.A1" office:value-type="string">
            <text:p text:style-name="P7"><text:span text:style-name="T2">領域類別</text:span></text:p>
          </table:table-cell>
          <table:table-cell table:style-name="表格1.B3" office:value-type="string">
            <text:p text:style-name="Standard">資訊科技/網路規劃與建置管理</text:p>
          </table:table-cell>
        </table:table-row>
        <table:table-row table:style-name="表格1.1">
          <table:table-cell table:style-name="表格1.A1" office:value-type="string">
            <text:p text:style-name="P7"><text:span text:style-name="T2">職能單元級別</text:span>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7"><text:span text:style-name="T2">工作任務與行為指標</text:span></text:p>
          </table:table-cell>
          <table:table-cell table:style-name="表格1.B5" office:value-type="string">
            <text:list xml:id="list2364645548" text:style-name="WWNum4">
              <text:list-item>
                <text:p text:style-name="P18">準備與設置電纜測試</text:p>
              </text:list-item>
            </text:list>
            <text:list xml:id="list823783341" text:style-name="WWNum6">
              <text:list-item>
                <text:p text:style-name="P6">取得相關立法、規範、法規與標準</text:p>
              </text:list-item>
              <text:list-item>
                <text:p text:style-name="P6">依據自適當人員取得的工作計畫考量工作內容，並安排工作現場的安全性</text:p>
              </text:list-item>
              <text:list-item>
                <text:p text:style-name="P6">若在現場發現安全危害，通知適當人員</text:p>
              </text:list-item>
              <text:list-item>
                <text:p text:style-name="P6">決定電纜支架的類型與電纜路徑，並找出測試條件</text:p>
              </text:list-item>
              <text:list-item>
                <text:p text:style-name="P6">取得工具與安全設備與安全、有效率進行任務</text:p>
              </text:list-item>
              <text:list-item>
                <text:p text:style-name="P6">挑選與使用所需的保護設備，確保在現場進行測試時的安全性</text:p>
              </text:list-item>
              <text:list-item>
                <text:p text:style-name="P6">決定是否需要斷電及其程度、地點與時間，並與適當人員協商</text:p>
              </text:list-item>
              <text:list-item>
                <text:p text:style-name="P6">依據製造商說明挑選與安裝合適的測試設備，確保電纜測試過程與測試數據的相關性</text:p>
              </text:list-item>
              <text:list-item>
                <text:p text:style-name="P6">確保設備校準認證是最新的，並降低得到不可靠測試數據的可能性，並確保其可追溯性</text:p>
              </text:list-item>
            </text:list>
            <text:list xml:id="list170537603178973" text:continue-list="list2364645548" text:style-name="WWNum4">
              <text:list-item>
                <text:p text:style-name="P18">執行電纜測試</text:p>
              </text:list-item>
            </text:list>
            <text:list xml:id="list835039387" text:style-name="WWNum17">
              <text:list-item>
                <text:p text:style-name="P1">遵守職業衛生與安全與環境要求，並找出與避免其他服務</text:p>
              </text:list-item>
            </text:list>
            <text:list xml:id="list170538573469726" text:continue-list="list823783341" text:style-name="WWNum6">
              <text:list-item>
                <text:p text:style-name="P6">決定並記錄電纜參數，供性能評估時參考</text:p>
              </text:list-item>
              <text:list-item>
                <text:p text:style-name="P6">依據設備與企業說明要求，執行特定電纜種類的性能與目的測試</text:p>
              </text:list-item>
            </text:list>
            <text:list xml:id="list170537603679212" text:continue-list="list170537603178973" text:style-name="WWNum4">
              <text:list-item>
                <text:p text:style-name="P18">解讀測試結果並決定後續處理</text:p>
              </text:list-item>
            </text:list>
            <text:list xml:id="list2582030278" text:style-name="WWNum18">
              <text:list-item>
                <text:p text:style-name="P2">紀錄測試結果以供評估，並與製造商說明以及現場說明進行比較</text:p>
              </text:list-item>
            </text:list>
            <text:list xml:id="list170538639759440" text:continue-list="list170538573469726" text:style-name="WWNum6">
              <text:list-item>
                <text:p text:style-name="P6">分析測試結果，並參考電纜參數評估電纜性能</text:p>
              </text:list-item>
              <text:list-item>
                <text:p text:style-name="P6">診斷電纜故障問題，並安排修理或修改</text:p>
              </text:list-item>
              <text:list-item>
                <text:p text:style-name="P6">故障矯正後重新測試該電纜</text:p>
              </text:list-item>
            </text:list>
            <text:list xml:id="list170538349290779" text:continue-list="list170537603679212" text:style-name="WWNum4">
              <text:list-item>
                <text:p text:style-name="P18">紀錄測試結果並清理現場</text:p>
              </text:list-item>
            </text:list>
            <text:list xml:id="list974529410" text:style-name="WWNum19">
              <text:list-item>
                <text:p text:style-name="P3">根據企業指導原則，立即產出評估後的測試結果以免測試結果過時</text:p>
              </text:list-item>
            </text:list>
            <text:list xml:id="list170538339177787" text:continue-list="list170538639759440" text:style-name="WWNum6">
              <text:list-item>
                <text:p text:style-name="P6">更新現場與安裝檔案，確保系統性能資訊的可追溯性</text:p>
              </text:list-item>
              <text:list-item>
                <text:p text:style-name="P6">根據企業指導原則，電纜的壽命期間將測試紀錄細節歸檔</text:p>
              </text:list-item>
              <text:list-item>
                <text:p text:style-name="P6">移除工作現場的廢棄物與殘骸，並環保廢棄</text:p>
              </text:list-item>
              <text:list-item>
                <text:p text:style-name="P6">通知適當人員工作完成並簽結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span text:style-name="T2">職能內涵</text:span></text:p>
            <text:p text:style-name="P7"><text:span text:style-name="T2">(K=</text:span><text:span text:style-name="T5">knowledge</text:span><text:span text:style-name="T2">知識)</text:span></text:p>
          </table:table-cell>
          <table:table-cell table:style-name="表格1.B6" office:value-type="string">
            <text:list xml:id="list897340164" text:style-name="WWNum22">
              <text:list-item>
                <text:p text:style-name="P16"><text:span text:style-name="Special_20_Bold"><text:span text:style-name="T6">所需知識</text:span></text:span></text:p>
              </text:list-item>
            </text:list>
            <text:list xml:id="list3207130778" text:style-name="WWNum23">
              <text:list-item>
                <text:p text:style-name="P4">測試設備的特徵和操作要求</text:p>
              </text:list-item>
            </text:list>
            <text:list xml:id="list170538587380160" text:continue-list="list170538339177787" text:style-name="WWNum6">
              <text:list-item>
                <text:p text:style-name="P6">根據測試規範操作設備所需的訊息</text:p>
              </text:list-item>
              <text:list-item>
                <text:p text:style-name="P6">對工作活動產生影響的立法、業務守則和其他正式協議</text:p>
              </text:list-item>
              <text:list-item>
                <text:p text:style-name="P6">製造商對設備安全運行的要求</text:p>
              </text:list-item>
              <text:list-item>
                <text:p text:style-name="P6">有關活動和現場條件的具體職業衛生和安全要求</text:p>
              </text:list-item>
              <text:list-item>
                <text:p text:style-name="P6">測試方法和性能要求</text:p>
              </text:list-item>
              <text:list-item>
                <text:p text:style-name="P6">現場發生的典型問題和挑戰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span text:style-name="T2">職能內涵</text:span></text:p>
            <text:p text:style-name="P7"><text:span text:style-name="T2">(S=skills技能)</text:span></text:p>
          </table:table-cell>
          <table:table-cell table:style-name="表格1.B7" office:value-type="string">
            <text:list xml:id="list3577808715" text:style-name="WWNum20">
              <text:list-item>
                <text:p text:style-name="P17"><text:span text:style-name="Special_20_Bold"><text:span text:style-name="T6">所需技能</text:span></text:span></text:p>
              </text:list-item>
            </text:list>
            <text:list xml:id="list2362705030" text:style-name="WWNum21">
              <text:list-item>
                <text:p text:style-name="P5">溝通技巧，與內部和外部人員就技術和運營事宜進行聯絡</text:p>
              </text:list-item>
            </text:list>
            <text:list xml:id="list170539034969893" text:continue-list="list170538587380160" text:style-name="WWNum6">
              <text:list-item>
                <text:p text:style-name="P6">閱讀技能，以解讀技術文件，如設備手冊和規格</text:p>
              </text:list-item>
              <text:list-item>
                <text:p text:style-name="P6">採集和分析測量的計算技能</text:p>
              </text:list-item>
              <text:list-item>
                <text:p text:style-name="P6">規劃和組織技能，以組織和維護設備</text:p>
              </text:list-item>
              <text:list-item>
                <text:p text:style-name="P6">解決問題的技能，以解決設備和物流問題</text:p>
              </text:list-item>
              <text:list-item>
                <text:p text:style-name="P6">任務管理技能，以有系統地工作，注意細節和遵守所有安全要求</text:p>
              </text:list-item>
              <text:list-item>
                <text:p text:style-name="P6">使用手動和電動工具，診斷設備和進行故障排除的技術技能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span text:style-name="T2">評量設計參考</text:span></text:p>
          </table:table-cell>
          <table:table-cell table:style-name="表格1.B8" office:value-type="string">
            <text:list xml:id="list2153068435" text:style-name="WWNum5">
              <text:list-item>
                <text:p text:style-name="P20">評量之關鍵面向/能力證明之證據</text:p>
              </text:list-item>
            </text:list>
            <text:list xml:id="list2748360855" text:style-name="WWNum27">
              <text:list-item>
                <text:h text:style-name="P8" text:outline-level="1"><text:span text:style-name="T8">建立並設定路由網路</text:span></text:h>
              </text:list-item>
              <text:list-item>
                <text:h text:style-name="P8" text:outline-level="1"><text:span text:style-name="T8">在特定網路拓樸上設定虛擬區域網路</text:span></text:h>
              </text:list-item>
              <text:list-item>
                <text:h text:style-name="P8" text:outline-level="1"><text:span text:style-name="T8">設定虛擬區域網路中繼及擴展樹協定</text:span></text:h>
              </text:list-item>
              <text:list-item>
                <text:h text:style-name="P8" text:outline-level="1"><text:span text:style-name="T8">在無線網路中建立虛擬區域網路</text:span></text:h>
              </text:list-item>
              <text:list-item>
                <text:h text:style-name="P8" text:outline-level="1"><text:span text:style-name="T8">設計並配置遠端存取及網路安全系統</text:span></text:h>
              </text:list-item>
            </text:list>
            <text:list xml:id="list170538332350436" text:continue-list="list2153068435" text:style-name="WWNum5">
              <text:list-item>
                <text:p text:style-name="P20">評量所需情境與特定資源</text:p>
              </text:list-item>
            </text:list>
            <text:list xml:id="list1756670419" text:style-name="WWNum28">
              <text:list-item>
                <text:h text:style-name="P9" text:outline-level="1"><text:span text:style-name="T8">可能進行進階式網路交換設定的地點</text:span></text:h>
              </text:list-item>
              <text:list-item>
                <text:h text:style-name="P9" text:outline-level="1"><text:span text:style-name="T11">目前業界使用之工具、設備及素材</text:span></text:h>
              </text:list-item>
              <text:list-item>
                <text:h text:style-name="P9" text:outline-level="1"><text:span text:style-name="T11">相關工作場所程序、產品及製造規格、法規、標準、手冊及參考資料</text:span></text:h>
              </text:list-item>
            </text:list>
            <text:list xml:id="list170538970100578" text:continue-list="list170538332350436" text:style-name="WWNum5">
              <text:list-item>
                <text:p text:style-name="P20">評量方法</text:p>
              </text:list-item>
            </text:list>
            <text:list xml:id="list250359983" text:style-name="WWNum29">
              <text:list-item>
                <text:h text:style-name="P10" text:outline-level="1">執行電纜支架測試</text:h>
              </text:list-item>
              <text:list-item>
                <text:h text:style-name="P10" text:outline-level="1">執行不同測試</text:h>
              </text:list-item>
              <text:list-item>
                <text:h text:style-name="P10" text:outline-level="1">解讀測試結果</text:h>
              </text:list-item>
              <text:list-item>
                <text:h text:style-name="P10" text:outline-level="1">矯正故障</text:h>
              </text:list-item>
              <text:list-item>
                <text:h text:style-name="P10" text:outline-level="1">測試完成報告</text:h>
              </text:list-item>
              <text:list-item>
                <text:h text:style-name="P10" text:outline-level="1"><text:span text:style-name="T7">遵守所有相關的職業衛生安全要求與作業實務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span text:style-name="T2">說明與補充事項</text:span></text:p>
          </table:table-cell>
          <table:table-cell table:style-name="表格1.B9" office:value-type="string">
            <text:list xml:id="list1089668971" text:style-name="WWNum14">
              <text:list-item>
                <text:p text:style-name="P19">相關法律，法規，法規和標準可能包括：</text:p>
              </text:list-item>
            </text:list>
            <text:list xml:id="list1386914527" text:style-name="WWNum15">
              <text:list-item>
                <text:h text:style-name="P11" text:outline-level="1">適當的許可證：</text:h>
              </text:list-item>
            </text:list>
            <text:list xml:id="list1682260477" text:style-name="WWNum16">
              <text:list-item>
                <text:p text:style-name="P14">起重機</text:p>
              </text:list-item>
              <text:list-item>
                <text:p text:style-name="P14">EWP</text:p>
              </text:list-item>
              <text:list-item>
                <text:p text:style-name="P14">叉車</text:p>
              </text:list-item>
              <text:list-item>
                <text:p text:style-name="P14">絞車</text:p>
              </text:list-item>
              <text:list-item>
                <text:p text:style-name="P15">NCC標準和規範</text:p>
              </text:list-item>
              <text:list-item>
                <text:p text:style-name="P15">佈線安全規範和法規</text:p>
              </text:list-item>
              <text:list-item>
                <text:p text:style-name="P15">環境保護法</text:p>
              </text:list-item>
              <text:list-item>
                <text:p text:style-name="P15">職業衛生和安全法規</text:p>
              </text:list-item>
              <text:list-item>
                <text:p text:style-name="P15">道路交通管制立法和守則</text:p>
              </text:list-item>
            </text:list>
            <text:list xml:id="list170537733440027" text:continue-list="list1089668971" text:style-name="WWNum14">
              <text:list-item>
                <text:p text:style-name="P19">適當的人員可能是：</text:p>
              </text:list-item>
            </text:list>
            <text:list xml:id="list170537678979649" text:continue-list="list1386914527" text:style-name="WWNum15">
              <text:list-item>
                <text:h text:style-name="P11" text:outline-level="1">資產管理者</text:h>
              </text:list-item>
              <text:list-item>
                <text:h text:style-name="P11" text:outline-level="1">網路運營中心（NOC）</text:h>
              </text:list-item>
              <text:list-item>
                <text:h text:style-name="P11" text:outline-level="1">專案主管</text:h>
              </text:list-item>
              <text:list-item>
                <text:h text:style-name="P11" text:outline-level="1">現場主管</text:h>
              </text:list-item>
            </text:list>
            <text:list xml:id="list170539392681730" text:continue-list="list170537733440027" text:style-name="WWNum14">
              <text:list-item>
                <text:p text:style-name="P19">安全隱患可能涉及：</text:p>
              </text:list-item>
            </text:list>
            <text:list xml:id="list170538653726104" text:continue-list="list170537678979649" text:style-name="WWNum15">
              <text:list-item>
                <text:h text:style-name="P11" text:outline-level="1">存取點，其可能包含：</text:h>
              </text:list-item>
            </text:list>
            <text:list xml:id="list170538062710917" text:continue-list="list1682260477" text:style-name="WWNum16">
              <text:list-item>
                <text:p text:style-name="P14">有危害性的光（不可見雷射光）</text:p>
              </text:list-item>
              <text:list-item>
                <text:p text:style-name="P14">射頻（RF）發射</text:p>
              </text:list-item>
            </text:list>
            <text:list xml:id="list170539219468718" text:continue-list="list170538653726104" text:style-name="WWNum15">
              <text:list-item>
                <text:h text:style-name="P11" text:outline-level="1">沒有安全標籤的有源雷射發射器</text:h>
              </text:list-item>
              <text:list-item>
                <text:h text:style-name="P11" text:outline-level="1">有源光纖(主動式光纖)</text:h>
              </text:list-item>
              <text:list-item>
                <text:h text:style-name="P11" text:outline-level="1">與遠程供電接觸</text:h>
              </text:list-item>
              <text:list-item>
                <text:h text:style-name="P11" text:outline-level="1">需要強制與通信電纜分離的電源</text:h>
              </text:list-item>
              <text:list-item>
                <text:h text:style-name="P11" text:outline-level="1">暴露的光纖</text:h>
              </text:list-item>
              <text:list-item>
                <text:h text:style-name="P11" text:outline-level="1">不安全的支持結構</text:h>
              </text:list-item>
              <text:list-item>
                <text:h text:style-name="P11" text:outline-level="1">不安全的天氣：</text:h>
              </text:list-item>
            </text:list>
            <text:list xml:id="list170537488872124" text:continue-list="list170538062710917" text:style-name="WWNum16">
              <text:list-item>
                <text:p text:style-name="P14">大雨</text:p>
              </text:list-item>
              <text:list-item>
                <text:p text:style-name="P14">強風</text:p>
              </text:list-item>
              <text:list-item>
                <text:p text:style-name="P14">極端冷熱</text:p>
              </text:list-item>
              <text:list-item>
                <text:p text:style-name="P14">雷雨</text:p>
              </text:list-item>
            </text:list>
            <text:list xml:id="list170538834532982" text:continue-list="list170539392681730" text:style-name="WWNum14">
              <text:list-item>
                <text:p text:style-name="P19">電纜支架可能包括：</text:p>
              </text:list-item>
            </text:list>
            <text:list xml:id="list170538873748655" text:continue-list="list170539219468718" text:style-name="WWNum15">
              <text:list-item>
                <text:h text:style-name="P11" text:outline-level="1">天線</text:h>
              </text:list-item>
              <text:list-item>
                <text:h text:style-name="P11" text:outline-level="1">同軸電纜</text:h>
              </text:list-item>
              <text:list-item>
                <text:h text:style-name="P11" text:outline-level="1">金屬</text:h>
              </text:list-item>
              <text:list-item>
                <text:h text:style-name="P11" text:outline-level="1">光纖</text:h>
              </text:list-item>
              <text:list-item>
                <text:h text:style-name="P11" text:outline-level="1">地下</text:h>
              </text:list-item>
            </text:list>
            <text:list xml:id="list170537466484555" text:continue-list="list170538834532982" text:style-name="WWNum14">
              <text:list-item>
                <text:p text:style-name="P19">工具和安全設備可能包括：</text:p>
              </text:list-item>
            </text:list>
            <text:list xml:id="list170538303967914" text:continue-list="list170538873748655" text:style-name="WWNum15">
              <text:list-item>
                <text:h text:style-name="P11" text:outline-level="1">個人防護裝備</text:h>
              </text:list-item>
              <text:list-item>
                <text:h text:style-name="P11" text:outline-level="1">安全設備</text:h>
              </text:list-item>
              <text:list-item>
                <text:h text:style-name="P11" text:outline-level="1">測驗設備：</text:h>
              </text:list-item>
            </text:list>
            <text:list xml:id="list170538115257343" text:continue-list="list170537488872124" text:style-name="WWNum16">
              <text:list-item>
                <text:p text:style-name="P14">電纜測試儀</text:p>
              </text:list-item>
              <text:list-item>
                <text:p text:style-name="P14">連續性測試儀</text:p>
              </text:list-item>
              <text:list-item>
                <text:p text:style-name="P14">局域網（LAN）Cat測試儀</text:p>
              </text:list-item>
              <text:list-item>
                <text:p text:style-name="P14">光時域反射計（OTDR）</text:p>
              </text:list-item>
              <text:list-item>
                <text:p text:style-name="P14">無源光網路（PON）儀表</text:p>
              </text:list-item>
              <text:list-item>
                <text:p text:style-name="P14">射頻儀</text:p>
              </text:list-item>
            </text:list>
            <text:list xml:id="list170537637733329" text:continue-list="list170538303967914" text:style-name="WWNum15">
              <text:list-item>
                <text:h text:style-name="P11" text:outline-level="1">工具：</text:h>
              </text:list-item>
            </text:list>
            <text:list xml:id="list170538720351279" text:continue-list="list170538115257343" text:style-name="WWNum16">
              <text:list-item>
                <text:p text:style-name="P14">捲邊工具</text:p>
              </text:list-item>
              <text:list-item>
                <text:p text:style-name="P14">光纖清潔套件</text:p>
              </text:list-item>
              <text:list-item>
                <text:p text:style-name="P14">光纖接頭</text:p>
              </text:list-item>
              <text:list-item>
                <text:p text:style-name="P14">貼標機</text:p>
              </text:list-item>
              <text:list-item>
                <text:p text:style-name="P14">螺絲刀</text:p>
              </text:list-item>
              <text:list-item>
                <text:p text:style-name="P14">扳手</text:p>
              </text:list-item>
              <text:list-item>
                <text:p text:style-name="P14">標記工具</text:p>
              </text:list-item>
              <text:list-item>
                <text:p text:style-name="P14">終止工具</text:p>
              </text:list-item>
            </text:list>
            <text:list xml:id="list170537571616661" text:continue-list="list170537466484555" text:style-name="WWNum14">
              <text:list-item>
                <text:p text:style-name="P19">電纜測試可能包括：</text:p>
              </text:list-item>
            </text:list>
            <text:list xml:id="list170539078515094" text:continue-list="list170537637733329" text:style-name="WWNum15">
              <text:list-item>
                <text:h text:style-name="P11" text:outline-level="1">同軸電纜：</text:h>
              </text:list-item>
            </text:list>
            <text:list xml:id="list170538689090091" text:continue-list="list170538720351279" text:style-name="WWNum16">
              <text:list-item>
                <text:p text:style-name="P14">絕緣</text:p>
              </text:list-item>
              <text:list-item>
                <text:p text:style-name="P14">耗損</text:p>
              </text:list-item>
            </text:list>
            <text:list xml:id="list170537937787800" text:continue-list="list170539078515094" text:style-name="WWNum15">
              <text:list-item>
                <text:h text:style-name="P11" text:outline-level="1">用於光纜：</text:h>
              </text:list-item>
            </text:list>
            <text:list xml:id="list170537682116208" text:continue-list="list170538689090091" text:style-name="WWNum16">
              <text:list-item>
                <text:p text:style-name="P14">散射</text:p>
              </text:list-item>
              <text:list-item>
                <text:p text:style-name="P14">頻率響應</text:p>
              </text:list-item>
              <text:list-item>
                <text:p text:style-name="P14">耗損</text:p>
              </text:list-item>
              <text:list-item>
                <text:p text:style-name="P14">極化</text:p>
              </text:list-item>
              <text:list-item>
                <text:p text:style-name="P14">頻譜測試</text:p>
              </text:list-item>
            </text:list>
            <text:list xml:id="list170538613485232" text:continue-list="list170537937787800" text:style-name="WWNum15">
              <text:list-item>
                <text:h text:style-name="P11" text:outline-level="1">金屬電纜：</text:h>
              </text:list-item>
            </text:list>
            <text:list xml:id="list170539129981460" text:continue-list="list170537682116208" text:style-name="WWNum16">
              <text:list-item>
                <text:p text:style-name="P14">連續性</text:p>
              </text:list-item>
              <text:list-item>
                <text:p text:style-name="P14">串擾</text:p>
              </text:list-item>
              <text:list-item>
                <text:p text:style-name="P14">饋入損失</text:p>
              </text:list-item>
              <text:list-item>
                <text:p text:style-name="P14">反射損失</text:p>
              </text:list-item>
            </text:list>
            <text:list xml:id="list170538580344094" text:continue-list="list170537571616661" text:style-name="WWNum14">
              <text:list-item>
                <text:p text:style-name="P19">職業衛生和安全法規和環境要求可能包括：</text:p>
              </text:list-item>
            </text:list>
            <text:list xml:id="list170538378549229" text:continue-list="list170538613485232" text:style-name="WWNum15">
              <text:list-item>
                <text:h text:style-name="P11" text:outline-level="1">環境因素：</text:h>
              </text:list-item>
            </text:list>
            <text:list xml:id="list170539272636023" text:continue-list="list170539129981460" text:style-name="WWNum16">
              <text:list-item>
                <text:p text:style-name="P14">清理保護</text:p>
              </text:list-item>
              <text:list-item>
                <text:p text:style-name="P14">暴雨保護</text:p>
              </text:list-item>
              <text:list-item>
                <text:p text:style-name="P14">廢棄物管理</text:p>
              </text:list-item>
            </text:list>
            <text:list xml:id="list170537465137064" text:continue-list="list170538378549229" text:style-name="WWNum15">
              <text:list-item>
                <text:h text:style-name="P11" text:outline-level="1">識別其他服務，包括電力和天然氣</text:h>
              </text:list-item>
              <text:list-item>
                <text:h text:style-name="P11" text:outline-level="1">個人保護設備：</text:h>
              </text:list-item>
            </text:list>
            <text:list xml:id="list170538233186871" text:continue-list="list170539272636023" text:style-name="WWNum16">
              <text:list-item>
                <text:p text:style-name="P14">耳套</text:p>
              </text:list-item>
              <text:list-item>
                <text:p text:style-name="P14">手套</text:p>
              </text:list-item>
              <text:list-item>
                <text:p text:style-name="P14">皮革</text:p>
              </text:list-item>
              <text:list-item>
                <text:p text:style-name="P14">塑料</text:p>
              </text:list-item>
              <text:list-item>
                <text:p text:style-name="P14">橡膠</text:p>
              </text:list-item>
              <text:list-item>
                <text:p text:style-name="P14">頭部保護</text:p>
              </text:list-item>
              <text:list-item>
                <text:p text:style-name="P14">口罩</text:p>
              </text:list-item>
              <text:list-item>
                <text:p text:style-name="P14">防護服</text:p>
              </text:list-item>
              <text:list-item>
                <text:p text:style-name="P14">安全靴</text:p>
              </text:list-item>
              <text:list-item>
                <text:p text:style-name="P14">護目鏡</text:p>
              </text:list-item>
            </text:list>
            <text:list xml:id="list170539064079435" text:continue-list="list170537465137064" text:style-name="WWNum15">
              <text:list-item>
                <text:h text:style-name="P11" text:outline-level="1">安全設備：</text:h>
              </text:list-item>
            </text:list>
            <text:list xml:id="list170537878051945" text:continue-list="list170538233186871" text:style-name="WWNum16">
              <text:list-item>
                <text:p text:style-name="P14">閃光燈</text:p>
              </text:list-item>
              <text:list-item>
                <text:p text:style-name="P14">安全柵欄</text:p>
              </text:list-item>
              <text:list-item>
                <text:p text:style-name="P14">警告標誌和磁帶</text:p>
              </text:list-item>
              <text:list-item>
                <text:p text:style-name="P14">三角錐</text:p>
              </text:list-item>
            </text:list>
            <text:list xml:id="list170538114988420" text:continue-list="list170539064079435" text:style-name="WWNum15">
              <text:list-item>
                <text:h text:style-name="P11" text:outline-level="1">安全的工作實踐，如安全使用和處理：</text:h>
              </text:list-item>
            </text:list>
            <text:list xml:id="list170538824588989" text:continue-list="list170537878051945" text:style-name="WWNum16">
              <text:list-item>
                <text:p text:style-name="P14">化學品</text:p>
              </text:list-item>
              <text:list-item>
                <text:p text:style-name="P14">材料</text:p>
              </text:list-item>
              <text:list-item>
                <text:p text:style-name="P14">工具和設備</text:p>
              </text:list-item>
              <text:list-item>
                <text:p text:style-name="P14">特殊進場要求</text:p>
              </text:list-item>
            </text:list>
            <text:list xml:id="list170538177963224" text:continue-list="list170538580344094" text:style-name="WWNum14">
              <text:list-item>
                <text:p text:style-name="P19">其他服務可能包括：</text:p>
              </text:list-item>
            </text:list>
            <text:list xml:id="list170538302129923" text:continue-list="list170538114988420" text:style-name="WWNum15">
              <text:list-item>
                <text:h text:style-name="P11" text:outline-level="1">現有佈線托盤和固定系統的可用性和適用性</text:h>
              </text:list-item>
              <text:list-item>
                <text:h text:style-name="P11" text:outline-level="1">電力供應</text:h>
              </text:list-item>
              <text:list-item>
                <text:h text:style-name="P11" text:outline-level="1">消防噴淋系統</text:h>
              </text:list-item>
              <text:list-item>
                <text:h text:style-name="P11" text:outline-level="1">燃氣和水管</text:h>
              </text:list-item>
              <text:list-item>
                <text:h text:style-name="P11" text:outline-level="1">高壓（HV）電纜</text:h>
              </text:list-item>
            </text:list>
            <text:list xml:id="list170538353330368" text:continue-list="list170538177963224" text:style-name="WWNum14">
              <text:list-item>
                <text:p text:style-name="P19">電纜參數可能包括：</text:p>
              </text:list-item>
            </text:list>
            <text:list xml:id="list170538234745802" text:continue-list="list170538302129923" text:style-name="WWNum15">
              <text:list-item>
                <text:h text:style-name="P12" text:outline-level="1">電纜的使用年限</text:h>
              </text:list-item>
              <text:list-item>
                <text:h text:style-name="P12" text:outline-level="1">電纜長度</text:h>
              </text:list-item>
              <text:list-item>
                <text:h text:style-name="P12" text:outline-level="1">電纜類型</text:h>
              </text:list-item>
              <text:list-item>
                <text:h text:style-name="P12" text:outline-level="1">接頭數量</text:h>
              </text:list-item>
              <text:list-item>
                <text:h text:style-name="P12" text:outline-level="1">接頭</text:h>
              </text:list-item>
              <text:list-item>
                <text:h text:style-name="P12" text:outline-level="1">同軸接頭</text:h>
              </text:list-item>
              <text:list-item>
                <text:h text:style-name="P12" text:outline-level="1">終端</text:h>
              </text:list-item>
              <text:list-item>
                <text:h text:style-name="P12" text:outline-level="1">性能特點<text:bookmark text:name="_GoBack"/></text:h>
              </text:list-item>
            </text:list>
            <text:list xml:id="list170539353070009" text:continue-list="list170538353330368" text:style-name="WWNum14">
              <text:list-item>
                <text:p text:style-name="P19">性能測試可能包括：</text:p>
              </text:list-item>
            </text:list>
            <text:list xml:id="list170539344650445" text:continue-list="list170538234745802" text:style-name="WWNum15">
              <text:list-item>
                <text:h text:style-name="P11" text:outline-level="1">饋入損失（電纜和連接器的端到端損耗）</text:h>
              </text:list-item>
              <text:list-item>
                <text:h text:style-name="P11" text:outline-level="1">鏈接損耗（無連接器的電纜耗損）</text:h>
              </text:list-item>
              <text:list-item>
                <text:h text:style-name="P11" text:outline-level="1">反射損失，其測量事件或端到端反射的信號</text:h>
              </text:list-item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default-outline-level="1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List_20_Bullet_20_5" style:display-name="List Bullet 5" style:family="paragraph" style:parent-style-name="List_20_5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user</dc:creator>
    <meta:editing-cycles>9</meta:editing-cycles>
    <meta:print-date>2015-08-03T07:53:00</meta:print-date>
    <meta:creation-date>2017-12-06T01:47:00</meta:creation-date>
    <dc:date>2018-02-12T09:58:00</dc:date>
    <meta:editing-duration>PT34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92" meta:word-count="1990" meta:character-count="2118" meta:non-whitespace-character-count="21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