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Heading_20_2" style:list-style-name="WWNum47">
      <style:paragraph-properties fo:margin-left="1.482cm" fo:margin-right="0cm" fo:line-height="0.706cm" fo:orphans="0" fo:widows="0" fo:text-indent="-0.635cm" style:auto-text-indent="false"/>
    </style:style>
    <style:style style:name="P4" style:family="paragraph" style:parent-style-name="Heading_20_2" style:list-style-name="WWNum48">
      <style:paragraph-properties fo:margin-left="1.482cm" fo:margin-right="0cm" fo:line-height="0.706cm" fo:orphans="0" fo:widows="0" fo:text-indent="-0.635cm" style:auto-text-indent="false"/>
    </style:style>
    <style:style style:name="P5" style:family="paragraph" style:parent-style-name="Heading_20_2" style:list-style-name="WWNum49">
      <style:paragraph-properties fo:margin-left="1.482cm" fo:margin-right="0cm" fo:line-height="0.706cm" fo:orphans="0" fo:widows="0" fo:text-indent="-0.635cm" style:auto-text-indent="false"/>
    </style:style>
    <style:style style:name="P6" style:family="paragraph" style:parent-style-name="Heading_20_2" style:list-style-name="WWNum4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List_20_Paragraph" style:list-style-name="WWNum48">
      <style:paragraph-properties fo:margin-left="1.561cm" fo:margin-right="0cm" fo:orphans="0" fo:widows="0" fo:text-indent="-0.714cm" style:auto-text-indent="false"/>
      <style:text-properties fo:language="en" fo:country="NZ"/>
    </style:style>
    <style:style style:name="P8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 style:snap-to-layout-grid="true"/>
    </style:style>
    <style:style style:name="P9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 style:snap-to-layout-grid="true"/>
    </style:style>
    <style:style style:name="P10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</style:style>
    <style:style style:name="P11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2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3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line-height="0.706cm" fo:text-align="justify" style:justify-single-word="false"/>
    </style:style>
    <style:style style:name="P17" style:family="paragraph" style:parent-style-name="Standard_20__28_user_29_">
      <style:paragraph-properties fo:line-height="0.706cm" fo:text-align="justify" style:justify-single-word="false" fo:orphans="0" fo:widows="0"/>
    </style:style>
    <style:style style:name="P18" style:family="paragraph" style:parent-style-name="Standard_20__28_user_29_">
      <style:paragraph-properties fo:margin-left="1.609cm" fo:margin-right="0cm" fo:line-height="0.706cm" fo:text-align="justify" style:justify-single-word="false" fo:orphans="0" fo:widows="0" fo:text-indent="-1.609cm" style:auto-text-indent="false" style:snap-to-layout-grid="true"/>
    </style:style>
    <style:style style:name="P19" style:family="paragraph" style:parent-style-name="Standard_20__28_user_29_" style:list-style-name="WWNum53">
      <style:paragraph-properties fo:margin-left="1.482cm" fo:margin-right="0cm" fo:line-height="0.706cm" fo:keep-together="always" fo:orphans="0" fo:widows="0" fo:text-indent="-0.635cm" style:auto-text-indent="false" fo:keep-with-next="always"/>
    </style:style>
    <style:style style:name="P20" style:family="paragraph" style:parent-style-name="Standard_20__28_user_29_">
      <style:paragraph-properties fo:margin-left="1.609cm" fo:margin-right="0cm" fo:line-height="0.706cm" fo:orphans="0" fo:widows="0" fo:text-indent="-1.609cm" style:auto-text-indent="false" style:snap-to-layout-grid="true"/>
    </style:style>
    <style:style style:name="P21" style:family="paragraph" style:parent-style-name="Standard_20__28_user_29_">
      <style:paragraph-properties fo:orphans="0" fo:widows="0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-complex="Times New Roman1" style:font-size-complex="12pt"/>
    </style:style>
    <style:style style:name="P23" style:family="paragraph" style:parent-style-name="Standard_20__28_user_29_" style:list-style-name="WWNum28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24" style:family="paragraph" style:parent-style-name="Standard_20__28_user_29_" style:list-style-name="WWNum30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25" style:family="paragraph" style:parent-style-name="Standard_20__28_user_29_" style:list-style-name="WWNum28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6" style:family="paragraph" style:parent-style-name="Standard_20__28_user_29_" style:list-style-name="WWNum30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7" style:family="paragraph" style:parent-style-name="Standard_20__28_user_29_" style:list-style-name="WWNum53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8" style:family="paragraph" style:parent-style-name="Standard_20__28_user_29_">
      <style:paragraph-properties fo:margin-left="1.609cm" fo:margin-right="0cm" fo:line-height="0.706cm" fo:text-align="justify" style:justify-single-word="false" fo:orphans="0" fo:widows="0" fo:text-indent="-1.609cm" style:auto-text-indent="false" style:snap-to-layout-grid="true"/>
      <style:text-properties style:font-name-complex="Times New Roman1" style:font-size-complex="12pt"/>
    </style:style>
    <style:style style:name="T1" style:family="text">
      <style:text-properties fo:color="#000000" loext:opacity="100%" style:font-name-complex="Times New Roman1" style:font-size-complex="12pt"/>
    </style:style>
    <style:style style:name="T2" style:family="text">
      <style:text-properties fo:color="#000000" loext:opacity="100%" fo:letter-spacing="-0.018cm"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size-complex="12pt"/>
    </style:style>
    <style:style style:name="T7" style:family="text">
      <style:text-properties fo:language="en" fo:country="NZ" style:text-underline-style="solid" style:text-underline-width="auto" style:text-underline-color="font-color" style:font-size-complex="12pt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position="super 58%" style:font-name-complex="Times New Roman1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size-complex="12pt"/>
    </style:style>
    <style:style style:name="T12" style:family="text">
      <style:text-properties style:font-name-complex="Times New Roman1"/>
    </style:style>
    <style:style style:name="T13" style:family="text">
      <style:text-properties style:font-name-complex="Times New Roman1" style:font-size-complex="12pt"/>
    </style:style>
    <style:style style:name="T14" style:family="text">
      <style:text-properties fo:language="en" fo:country="AU" style:letter-kerning="false" style:font-name-complex="Times New Roman1"/>
    </style:style>
    <style:style style:name="T15" style:family="text">
      <style:text-properties fo:language="en" fo:country="AU" style:letter-kerning="false" style:font-name-complex="Times New Roman1" style:font-size-complex="12pt"/>
    </style:style>
    <style:style style:name="T16" style:family="text">
      <style:text-properties style:font-name="Arial" fo:background-color="#ffffff" loext:char-shading-value="0" style:font-name-complex="Arial1"/>
    </style:style>
    <style:style style:name="T17" style:family="text">
      <style:text-properties fo:font-weight="bold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P21"><text:span text:style-name="T3">INM4R2010v2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P21">測試蜂巢式手機增強功能及國際漫遊協定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P21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2724710269" text:style-name="WWNum35">
              <text:list-item text:start-value="1">
                <text:h text:style-name="P2" text:outline-level="1" text:restart-numbering="true" text:start-value="1"><text:span text:style-name="T3">準備執行漫遊測試</text:span></text:h>
              </text:list-item>
            </text:list>
            <text:list xml:id="list2603008922" text:style-name="WWNum47">
              <text:list-item>
                <text:h text:style-name="P3" text:outline-level="2"><text:span text:style-name="T6">依循</text:span><text:span text:style-name="T7">相關法律、條則、法規與標準</text:span><text:span text:style-name="T9">【註1】</text:span><text:span text:style-name="T6">。 </text:span></text:h>
              </text:list-item>
              <text:list-item>
                <text:h text:style-name="P3" text:outline-level="2"><text:span text:style-name="T6">與相關電信業者確立</text:span><text:span text:style-name="T7">測試需求</text:span><text:span text:style-name="T9">【註2】</text:span><text:span text:style-name="T6">。</text:span></text:h>
              </text:list-item>
              <text:list-item>
                <text:h text:style-name="P3" text:outline-level="2"><text:span text:style-name="T6">依協議與相關電信業者制定企業</text:span><text:span text:style-name="T7">測試程序</text:span><text:span text:style-name="T9">【註3】</text:span><text:span text:style-name="T6">。</text:span></text:h>
              </text:list-item>
              <text:list-item>
                <text:h text:style-name="P3" text:outline-level="2"><text:span text:style-name="T6">依規定程序安排</text:span><text:span text:style-name="T7">測試</text:span><text:span text:style-name="T9">【註4】</text:span><text:span text:style-name="T6">執行地點的通道。</text:span></text:h>
              </text:list-item>
              <text:list-item>
                <text:h text:style-name="P3" text:outline-level="2"><text:span text:style-name="T6">遵循漫遊協議選擇執行測試所需</text:span><text:span text:style-name="T7">資源</text:span><text:span text:style-name="T9">【註5】</text:span><text:span text:style-name="T6">。</text:span></text:h>
              </text:list-item>
              <text:list-item>
                <text:h text:style-name="P3" text:outline-level="2"><text:span text:style-name="T6">與合作行動網路電信業者確認國際漫遊合作與協議的詳細資料。</text:span></text:h>
              </text:list-item>
              <text:list-item>
                <text:h text:style-name="P3" text:outline-level="2"><text:span text:style-name="T6">告知相關電信業者行動網路測試細節與排程。</text:span></text:h>
              </text:list-item>
            </text:list>
            <text:list xml:id="list103930879872327" text:continue-list="list2724710269" text:style-name="WWNum35">
              <text:list-item>
                <text:h text:style-name="P2" text:outline-level="1"><text:span text:style-name="T3">執行測試並分析測試結果</text:span></text:h>
              </text:list-item>
            </text:list>
            <text:list xml:id="list931025758" text:style-name="WWNum48">
              <text:list-item>
                <text:h text:style-name="P4" text:outline-level="2"><text:span text:style-name="T6">依企業測試程序</text:span><text:span text:style-name="T7">執行測試</text:span><text:span text:style-name="T9">【註6】</text:span><text:span text:style-name="T6">。</text:span></text:h>
              </text:list-item>
              <text:list-item>
                <text:h text:style-name="P6" text:outline-level="2"><text:span text:style-name="T5">分析漫遊規範、</text:span>SIM卡功能與<text:span text:style-name="T10">手機增強功能</text:span><text:span text:style-name="T8">【註7】</text:span>的<text:span text:style-name="T5">測試結果。</text:span></text:h>
              </text:list-item>
              <text:list-item>
                <text:p text:style-name="P7">告知相關電信業者行動網路營運中心測試結果。</text:p>
              </text:list-item>
            </text:list>
            <text:list xml:id="list103931979579517" text:continue-list="list103930879872327" text:style-name="WWNum35">
              <text:list-item>
                <text:h text:style-name="P2" text:outline-level="1"><text:span text:style-name="T3">記錄結果</text:span></text:h>
              </text:list-item>
            </text:list>
            <text:list xml:id="list3737162886" text:style-name="WWNum49">
              <text:list-item>
                <text:h text:style-name="P5" text:outline-level="2"><text:span text:style-name="T3">記錄漫遊測試、SIM卡驗證與手機增強功能測試的詳細資料。</text:span></text:h>
              </text:list-item>
              <text:list-item>
                <text:h text:style-name="P5" text:outline-level="2"><text:span text:style-name="T3">告知</text:span><text:span text:style-name="T11">相關人員</text:span><text:span text:style-name="T9">【註8】</text:span><text:span text:style-name="T3">不合規之處以供國際漫遊合作業者與行動電話製造商進行調查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K=</text:span><text:span text:style-name="T2">knowledge</text:span><text:span text:style-name="T1">知識)</text:span></text:p>
          </table:table-cell>
          <table:table-cell table:style-name="表格1.B6" office:value-type="string">
            <text:list xml:id="list2115741912" text:style-name="WWNum50">
              <text:list-item>
                <text:p text:style-name="P11">國際漫遊通信規範</text:p>
              </text:list-item>
              <text:list-item>
                <text:p text:style-name="P11">專業漫遊測試設備的特徵與操作標準</text:p>
              </text:list-item>
              <text:list-item>
                <text:p text:style-name="P11">各國不同測試規格操作設備所需資訊</text:p>
              </text:list-item>
              <text:list-item>
                <text:p text:style-name="P11">各國製造商的設備安全運作標準</text:p>
              </text:list-item>
              <text:list-item>
                <text:p text:style-name="P8"><text:span text:style-name="T13">行動電話網路標準與規格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22">(S=skills技能)</text:p>
          </table:table-cell>
          <table:table-cell table:style-name="表格1.B7" office:value-type="string">
            <text:list xml:id="list1865345220" text:style-name="WWNum52">
              <text:list-item>
                <text:p text:style-name="P12">溝通協調能力</text:p>
              </text:list-item>
              <text:list-item>
                <text:p text:style-name="P12">跨國通信資安風險管控能力</text:p>
              </text:list-item>
              <text:list-item>
                <text:p text:style-name="P9">手機增強功能及國際漫遊協定測試<text:span text:style-name="T13">程序規劃能力</text:span></text:p>
              </text:list-item>
              <text:list-item>
                <text:p text:style-name="P12">分析測試需求及準備測試工具設備能力</text:p>
              </text:list-item>
              <text:list-item>
                <text:p text:style-name="P12">專業漫遊測試設備操作能力</text:p>
              </text:list-item>
              <text:list-item>
                <text:p text:style-name="P13">測試結果分析<text:span text:style-name="T12">能力</text:span></text:p>
              </text:list-item>
              <text:list-item>
                <text:p text:style-name="P9">撰寫測試業務紀錄與呈報實務<text:span text:style-name="T13">能力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3261863123" text:style-name="WWNum41">
              <text:list-item text:start-value="1">
                <text:p text:style-name="P10">評量證據</text:p>
              </text:list-item>
            </text:list>
            <text:list xml:id="list2940080854" text:style-name="WWNum28a">
              <text:list-item>
                <text:p text:style-name="P23"><text:span text:style-name="T5">能</text:span><text:span text:style-name="T14">執行國際漫遊與手機增強功能的測試。</text:span></text:p>
              </text:list-item>
              <text:list-item>
                <text:p text:style-name="P25">能分析測試結果。</text:p>
              </text:list-item>
              <text:list-item>
                <text:p text:style-name="P25">能依結果提出建議事項。</text:p>
              </text:list-item>
            </text:list>
            <text:list xml:id="list103930404027615" text:continue-list="list3261863123" text:style-name="WWNum41">
              <text:list-item>
                <text:p text:style-name="P10">評量情境與資源</text:p>
              </text:list-item>
            </text:list>
            <text:list xml:id="list1058259910" text:style-name="WWNum30a">
              <text:list-item>
                <text:p text:style-name="P24">可<text:span text:style-name="T14">執行國際漫遊協定與手機裝置測試的場地。</text:span></text:p>
              </text:list-item>
              <text:list-item>
                <text:p text:style-name="P26">業界現行採用的測試設備。</text:p>
              </text:list-item>
              <text:list-item>
                <text:p text:style-name="P26">設備、系統手冊、規格表與相關企業方針及文件。</text:p>
              </text:list-item>
            </text:list>
            <text:list xml:id="list103930379884504" text:continue-list="list103930404027615" text:style-name="WWNum41">
              <text:list-item>
                <text:p text:style-name="P10">評量方法</text:p>
              </text:list-item>
            </text:list>
            <text:list xml:id="list817540017" text:style-name="WWNum53">
              <text:list-item>
                <text:p text:style-name="P27">觀察受評者執行國際漫遊協定測試。</text:p>
              </text:list-item>
              <text:list-item>
                <text:p text:style-name="P27">審核受評者準備的報告，包括測試發現、解讀測試結果與建議事項。</text:p>
              </text:list-item>
              <text:list-item>
                <text:p text:style-name="P19"><text:span text:style-name="T15">口頭或書面提問，評估受評者對於手機與手機增強功能的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p text:style-name="P28">【註1】相關法律、條則、法規與標準：如NCC標準、國際標準ISO 9000及ISO 9001、國際電信聯盟（ITU）建議事項、IR.22 SCCP漫遊信號層面、IR.24 跨PLMN系統漫遊端對端功能容量規範、IR.29漫遊自動測試設備之最低要求提案、IR.37 最佳路徑指南及測試-服務定義第一階段測試、職業衛生與安全等。</text:p>
            <text:p text:style-name="P28">【註2】測試需求：如國家間頻帶相容性、額外網路服務、營運商釋出的軟體修正、行動電話增強功能與特色、服務提供者間的新漫遊協定等。</text:p>
            <text:p text:style-name="P18"><text:span text:style-name="T13">【註3】測試程序：如IREG（</text:span><text:span text:style-name="T16">International Roaming Expert Group）</text:span><text:span text:style-name="T13">測試、PLMN（</text:span><text:span text:style-name="T16">Public Land Mobile Network）</text:span><text:span text:style-name="T13">測試數據、測試設備等。</text:span></text:p>
            <text:p text:style-name="P20"><text:span text:style-name="T13">【註4】測試：如額外測試案件、收費測試、依製造商標準進行檢查、業者提供的一般服務功能相容性、非連接性行動發起呼叫（MOC，Mobile Originated Call）與行動終止呼叫（MTC，Master Telecommunications Center）、多媒體訊息、預付卡測試、漫遊功能、SIM（</text:span><text:span text:style-name="T16">S</text:span><text:span text:style-name="T13">ubscriber Identity Module）卡驗證、通話品質（PESQ</text:span>，<text:span text:style-name="T13">Perceptual Evaluation of Speech Quality）等。</text:span></text:p>
            <text:p text:style-name="P28">【註5】資源：如存儲於測試檔案的PLMN測試數據、於地<text:soft-page-break/>方進行所需測試設備的漫遊、SIM卡板等。</text:p>
            <text:p text:style-name="P28">【註6】執行測試：如入境漫遊、出境漫遊、測試線介面與漫遊及行動服務測試等。</text:p>
            <text:p text:style-name="P28">【註7】手機增強功能：如數據、電子郵件、傳真、多媒體訊息服務、簡訊服務、無線網路等。</text:p>
            <text:p text:style-name="P28">【註8】相關人員：如業務經理、國際漫遊合作業者、行銷經理、行動電話製造商代表、專案經理等。</text:p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4">更新紀錄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T4">2022年修訂職能內容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use-window-font-color="true" loext:opacity="0%" fo:font-size="8pt" style:font-size-asian="8pt"/>
    </style:style>
    <style:style style:name="ListLabel_20_24" style:display-name="ListLabel 2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5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2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 CAP</dc:creator>
    <meta:editing-cycles>5</meta:editing-cycles>
    <meta:print-date>2015-08-03T07:53:00</meta:print-date>
    <meta:creation-date>2022-08-30T09:23:00</meta:creation-date>
    <dc:date>2022-09-12T06:08:00</dc:date>
    <meta:editing-duration>PT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66" meta:word-count="1343" meta:character-count="1622" meta:non-whitespace-character-count="1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