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rel-width="100%" fo:margin-left="0.009cm" fo:margin-top="0cm" fo:margin-bottom="0cm" table:align="left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36">
      <style:paragraph-properties fo:margin-left="1.482cm" fo:margin-right="0cm" fo:line-height="0.706cm" fo:orphans="0" fo:widows="0" fo:text-indent="-0.635cm" style:auto-text-indent="false"/>
    </style:style>
    <style:style style:name="P3" style:family="paragraph" style:parent-style-name="Heading_20_2" style:list-style-name="WWNum9a">
      <style:paragraph-properties fo:margin-left="1.482cm" fo:margin-right="0cm" fo:line-height="0.706cm" fo:orphans="0" fo:widows="0" fo:text-indent="-0.635cm" style:auto-text-indent="false"/>
    </style:style>
    <style:style style:name="P4" style:family="paragraph" style:parent-style-name="Heading_20_2" style:list-style-name="WWNum47">
      <style:paragraph-properties fo:margin-left="1.482cm" fo:margin-right="0cm" fo:line-height="0.706cm" fo:orphans="0" fo:widows="0" fo:text-indent="-0.635cm" style:auto-text-indent="false"/>
    </style:style>
    <style:style style:name="P5" style:family="paragraph" style:parent-style-name="Heading_20_2" style:list-style-name="WWNum48">
      <style:paragraph-properties fo:margin-left="1.482cm" fo:margin-right="0cm" fo:line-height="0.706cm" fo:orphans="0" fo:widows="0" fo:text-indent="-0.635cm" style:auto-text-indent="false"/>
    </style:style>
    <style:style style:name="P6" style:family="paragraph" style:parent-style-name="List_20_Paragraph" style:list-style-name="WWNum35">
      <style:paragraph-properties fo:margin-left="1.058cm" fo:margin-right="0cm" fo:line-height="0.706cm" fo:orphans="0" fo:widows="0" fo:text-indent="-0.847cm" style:auto-text-indent="false"/>
    </style:style>
    <style:style style:name="P7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/>
    </style:style>
    <style:style style:name="P8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/>
    </style:style>
    <style:style style:name="P9" style:family="paragraph" style:parent-style-name="List_20_Paragraph" style:list-style-name="WWNum41">
      <style:paragraph-properties fo:margin-left="1.058cm" fo:margin-right="0cm" fo:line-height="0.706cm" fo:orphans="0" fo:widows="0" fo:text-indent="-0.847cm" style:auto-text-indent="false"/>
    </style:style>
    <style:style style:name="P10" style:family="paragraph" style:parent-style-name="List_20_Paragraph" style:list-style-name="WWNum35">
      <style:paragraph-properties fo:margin-left="1.058cm" fo:margin-right="0cm" fo:line-height="0.706cm" fo:orphans="0" fo:widows="0" fo:text-indent="-0.847cm" style:auto-text-indent="false"/>
      <style:text-properties style:font-name-complex="Gungsuh" style:font-size-complex="12pt"/>
    </style:style>
    <style:style style:name="P11" style:family="paragraph" style:parent-style-name="List_20_Paragraph" style:list-style-name="WWNum41">
      <style:paragraph-properties fo:margin-left="1.058cm" fo:margin-right="0cm" fo:line-height="0.706cm" fo:orphans="0" fo:widows="0" fo:text-indent="-0.847cm" style:auto-text-indent="false"/>
      <style:text-properties style:font-name-complex="Gungsuh" style:font-size-complex="12pt"/>
    </style:style>
    <style:style style:name="P12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13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14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5" style:family="paragraph" style:parent-style-name="List_20_Paragraph" style:list-style-name="WWNum53">
      <style:paragraph-properties fo:margin-left="1.482cm" fo:margin-right="0cm" fo:line-height="0.706cm" fo:orphans="0" fo:widows="0" fo:text-indent="-0.635cm" style:auto-text-indent="false"/>
    </style:style>
    <style:style style:name="P16" style:family="paragraph" style:parent-style-name="List_20_Paragraph" style:list-style-name="WWNum51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17" style:family="paragraph" style:parent-style-name="List_20_Paragraph" style:list-style-name="WWNum52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18" style:family="paragraph" style:parent-style-name="List_20_Paragraph" style:list-style-name="WWNum53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19" style:family="paragraph" style:parent-style-name="List_20_Paragraph" style:list-style-name="WWNum5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</style:style>
    <style:style style:name="P24" style:family="paragraph" style:parent-style-name="Standard_20__28_user_29_">
      <style:paragraph-properties fo:orphans="0" fo:widows="0"/>
    </style:style>
    <style:style style:name="P25" style:family="paragraph" style:parent-style-name="Standard_20__28_user_29_">
      <style:paragraph-properties fo:line-height="0.706cm" fo:text-align="justify" style:justify-single-word="false" fo:orphans="0" fo:widows="0" style:snap-to-layout-grid="true"/>
      <style:text-properties style:font-name-complex="Times New Roman1" style:font-size-complex="12pt"/>
    </style:style>
    <style:style style:name="P26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 style:snap-to-layout-grid="tru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name-complex="Gungsuh"/>
    </style:style>
    <style:style style:name="T4" style:family="text">
      <style:text-properties style:font-name-complex="Gungsuh" style:font-size-complex="12pt"/>
    </style:style>
    <style:style style:name="T5" style:family="text">
      <style:text-properties style:font-size-complex="12pt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font-size-complex="12pt"/>
    </style:style>
    <style:style style:name="T8" style:family="text">
      <style:text-properties fo:language="en" fo:country="NZ" style:text-underline-style="solid" style:text-underline-width="auto" style:text-underline-color="font-color" style:font-size-complex="12pt"/>
    </style:style>
    <style:style style:name="T9" style:family="text">
      <style:text-properties style:text-position="super 58%" style:font-name-complex="Times New Roman1" style:font-size-complex="12pt"/>
    </style:style>
    <style:style style:name="T10" style:family="text">
      <style:text-properties style:text-underline-style="solid" style:text-underline-width="auto" style:text-underline-color="font-color" style:font-size-complex="12pt"/>
    </style:style>
    <style:style style:name="T11" style:family="text">
      <style:text-properties fo:letter-spacing="-0.018cm" style:font-name-complex="Times New Roman1" style:font-size-complex="12pt"/>
    </style:style>
    <style:style style:name="T12" style:family="text">
      <style:text-properties style:font-name="微軟正黑體" fo:font-weight="bold" style:font-name-asian="微軟正黑體1" style:font-weight-asian="bold" style:font-size-complex="12pt"/>
    </style:style>
    <style:style style:name="T13" style:family="text">
      <style:text-properties style:font-name="微軟正黑體" style:font-name-asian="微軟正黑體1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2">職能單元代碼</text:span></text:p>
          </table:table-cell>
          <table:table-cell table:style-name="表格1.B1" office:value-type="string">
            <text:p text:style-name="P23"><text:span text:style-name="T2">INM4R2006v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單元名稱</text:span></text:p>
          </table:table-cell>
          <table:table-cell table:style-name="表格1.B2" office:value-type="string">
            <text:p text:style-name="P24">測試及維修蜂巢式網路設備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領域類別</text:span></text:p>
          </table:table-cell>
          <table:table-cell table:style-name="表格1.B3" office:value-type="string">
            <text:p text:style-name="P24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單元級別</text:span></text:p>
          </table:table-cell>
          <table:table-cell table:style-name="表格1.B4" office:value-type="string">
            <text:p text:style-name="P24">4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工作任務與行為指標</text:span></text:p>
          </table:table-cell>
          <table:table-cell table:style-name="表格1.B5" office:value-type="string">
            <text:list xml:id="list3677591028" text:style-name="WWNum35">
              <text:list-item text:start-value="1">
                <text:p text:style-name="P10">準備測試蜂巢式網路設備</text:p>
              </text:list-item>
            </text:list>
            <text:list xml:id="list4259321148" text:style-name="WWNum36">
              <text:list-item text:start-value="1">
                <text:h text:style-name="P2" text:outline-level="2" text:restart-numbering="true" text:start-value="1"><text:span text:style-name="T7">為故障或受</text:span><text:span text:style-name="T8">干擾</text:span><text:span text:style-name="T9">【註1】</text:span><text:span text:style-name="T7">的</text:span><text:span text:style-name="T8">蜂巢式網路</text:span><text:span text:style-name="T9">【註2】</text:span><text:span text:style-name="T7">子系統建立警示列表。</text:span></text:h>
              </text:list-item>
              <text:list-item text:style-override="WWNum9a">
                <text:h text:style-name="P3" text:outline-level="2"><text:span text:style-name="T7">依製造商規格</text:span><text:span text:style-name="T8">重設子元件</text:span><text:span text:style-name="T9">【註3】</text:span><text:span text:style-name="T7">。</text:span></text:h>
              </text:list-item>
              <text:list-item text:style-override="WWNum9a">
                <text:h text:style-name="P3" text:outline-level="2"><text:span text:style-name="T7">依製造商規格視需要</text:span><text:span text:style-name="T8">調整警示門檻</text:span><text:span text:style-name="T9">【註4】</text:span><text:span text:style-name="T7">。</text:span></text:h>
              </text:list-item>
            </text:list>
            <text:list xml:id="list163702567064075" text:continue-list="list3677591028" text:style-name="WWNum35">
              <text:list-item>
                <text:p text:style-name="P6"><text:span text:style-name="T4">測試蜂巢式網路子元件設備</text:span></text:p>
              </text:list-item>
            </text:list>
            <text:list xml:id="list1846533757" text:style-name="WWNum47">
              <text:list-item>
                <text:h text:style-name="P4" text:outline-level="2"><text:span text:style-name="T7">測試影響</text:span><text:span text:style-name="T8">蜂巢式基地台效能</text:span><text:span text:style-name="T9">【註5】</text:span><text:span text:style-name="T7">參數，並記錄現場設定的效能數據。</text:span></text:h>
              </text:list-item>
              <text:list-item>
                <text:h text:style-name="P4" text:outline-level="2"><text:span text:style-name="T7">依製造商規格測試、記錄與報告</text:span><text:span text:style-name="T8">子元件</text:span><text:span text:style-name="T9">【註6】</text:span><text:span text:style-name="T7">效能。</text:span></text:h>
              </text:list-item>
              <text:list-item>
                <text:h text:style-name="P4" text:outline-level="2"><text:span text:style-name="T7">進行子元件診斷測試。</text:span></text:h>
              </text:list-item>
              <text:list-item>
                <text:h text:style-name="P4" text:outline-level="2"><text:span text:style-name="T7">利用備品</text:span><text:span text:style-name="T8">更換</text:span><text:span text:style-name="T9">【註7】</text:span><text:span text:style-name="T7">使用中的子元件，以便進行軟體升級與硬體更新。</text:span></text:h>
              </text:list-item>
            </text:list>
            <text:list xml:id="list163703646184356" text:continue-list="list163702567064075" text:style-name="WWNum35">
              <text:list-item>
                <text:p text:style-name="P6"><text:span text:style-name="T4">修正蜂巢式網路設備子系統的故障問題</text:span></text:p>
              </text:list-item>
            </text:list>
            <text:list xml:id="list1205454499" text:style-name="WWNum48">
              <text:list-item>
                <text:h text:style-name="P5" text:outline-level="2"><text:span text:style-name="T5">確認</text:span><text:span text:style-name="T10">子系統</text:span><text:span text:style-name="T9">【註8】</text:span><text:span text:style-name="T5">中故障子元件並找出故障點。</text:span></text:h>
              </text:list-item>
              <text:list-item>
                <text:h text:style-name="P5" text:outline-level="2"><text:span text:style-name="T5">依服務協定辨識故障零件或設備，並進行更換或維修。</text:span></text:h>
              </text:list-item>
              <text:list-item>
                <text:h text:style-name="P5" text:outline-level="2"><text:span text:style-name="T5">記錄故障問題詳細資訊與修正摘要。</text:span></text:h>
              </text:list-item>
              <text:list-item>
                <text:h text:style-name="P5" text:outline-level="2"><text:span text:style-name="T5">呈交予客戶並取得簽核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內涵</text:span></text:p>
            <text:p text:style-name="P23"><text:span text:style-name="T2">(K=</text:span><text:span text:style-name="T11">knowledge</text:span><text:span text:style-name="T2">知識)</text:span></text:p>
          </table:table-cell>
          <table:table-cell table:style-name="表格1.B6" office:value-type="string">
            <text:list xml:id="list2390016063" text:style-name="WWNum49">
              <text:list-item>
                <text:p text:style-name="P12">職業安全衛生規範</text:p>
              </text:list-item>
              <text:list-item>
                <text:p text:style-name="P12">蜂巢式網路概念知識</text:p>
              </text:list-item>
              <text:list-item>
                <text:p text:style-name="P12">測試設備的特性與運作標準</text:p>
              </text:list-item>
              <text:list-item>
                <text:p text:style-name="P12">電磁輻射與減災</text:p>
              </text:list-item>
              <text:list-item>
                <text:p text:style-name="P12">網路元件與基本功能</text:p>
              </text:list-item>
              <text:list-item>
                <text:p text:style-name="P12">維修與更換程序</text:p>
              </text:list-item>
              <text:list-item>
                <text:p text:style-name="P12">電壓與極性</text:p>
              </text:list-item>
              <text:list-item>
                <text:p text:style-name="P7"><text:span text:style-name="T2">蜂巢式網路設備的測試與營運相</text:span><text:span text:style-name="T5">關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內涵</text:span></text:p>
            <text:p text:style-name="P23"><text:span text:style-name="T2">(S=skills技能)</text:span></text:p>
          </table:table-cell>
          <table:table-cell table:style-name="表格1.B7" office:value-type="string">
            <text:list xml:id="list1878060354" text:style-name="WWNum50">
              <text:list-item>
                <text:p text:style-name="P13">溝通協調能力</text:p>
              </text:list-item>
              <text:list-item>
                <text:p text:style-name="P13">職業安全衛生風險管控能力</text:p>
              </text:list-item>
              <text:list-item>
                <text:p text:style-name="P8"><text:span text:style-name="T2">規劃</text:span>蜂巢式網路設備測試及維修作業程序</text:p>
              </text:list-item>
              <text:list-item>
                <text:p text:style-name="P13">蜂巢式網路設備配置技術</text:p>
              </text:list-item>
              <text:list-item>
                <text:p text:style-name="P13">蜂巢式天線安裝能力</text:p>
              </text:list-item>
              <text:list-item>
                <text:p text:style-name="P14"><text:span text:style-name="T3">蜂巢式基地台效能與輸出功率的</text:span><text:span text:style-name="T1">量測技術</text:span></text:p>
              </text:list-item>
              <text:list-item>
                <text:p text:style-name="P14"><text:span text:style-name="T1">分析診斷</text:span><text:span text:style-name="T3">蜂巢式網路設備子系統的故障問題</text:span></text:p>
              </text:list-item>
              <text:list-item>
                <text:p text:style-name="P14"><text:span text:style-name="T1">制定</text:span><text:span text:style-name="T6">軟體升級與硬體更新的維修策略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評量設計參考</text:span></text:p>
          </table:table-cell>
          <table:table-cell table:style-name="表格1.B8" office:value-type="string">
            <text:list xml:id="list2643791802" text:style-name="WWNum41">
              <text:list-item text:start-value="1">
                <text:p text:style-name="P11">評量證據</text:p>
              </text:list-item>
            </text:list>
            <text:list xml:id="list1146087515" text:style-name="WWNum51">
              <text:list-item>
                <text:p text:style-name="P16">能測量蜂巢式基地台效能與輸出功率。</text:p>
              </text:list-item>
              <text:list-item>
                <text:p text:style-name="P16">能建立警示列表並找出故障點。</text:p>
              </text:list-item>
              <text:list-item>
                <text:p text:style-name="P16">能進行子元件與子系統的診斷測試。</text:p>
              </text:list-item>
              <text:list-item>
                <text:p text:style-name="P16">能找出故障子元件或子系統。</text:p>
              </text:list-item>
              <text:list-item>
                <text:p text:style-name="P16">能完成維修。</text:p>
              </text:list-item>
            </text:list>
            <text:list xml:id="list163703648457923" text:continue-list="list2643791802" text:style-name="WWNum41">
              <text:list-item>
                <text:p text:style-name="P9"><text:span text:style-name="T4">評量情境與資源</text:span></text:p>
              </text:list-item>
            </text:list>
            <text:list xml:id="list3946590497" text:style-name="WWNum52">
              <text:list-item>
                <text:p text:style-name="P17">可進行測試與測量行動電話網路的場地。</text:p>
              </text:list-item>
              <text:list-item>
                <text:p text:style-name="P17">效能測試軟體。</text:p>
              </text:list-item>
              <text:list-item>
                <text:p text:style-name="P17">相關法規與作業文件。</text:p>
              </text:list-item>
            </text:list>
            <text:list xml:id="list163703513896302" text:continue-list="list163703648457923" text:style-name="WWNum41">
              <text:list-item>
                <text:p text:style-name="P9">評量方法</text:p>
              </text:list-item>
            </text:list>
            <text:list xml:id="list2458008818" text:style-name="WWNum53">
              <text:list-item>
                <text:p text:style-name="P19">觀<text:span text:style-name="T3">察受評者進行量測與維修故障點。</text:span></text:p>
              </text:list-item>
              <text:list-item>
                <text:p text:style-name="P18">評估受評者提交故障詳細資料、整體摘要與建議事項。</text:p>
              </text:list-item>
              <text:list-item>
                <text:p text:style-name="P15"><text:span text:style-name="T4">口頭或書面提問，評估受評者所需必要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說明與補充事項</text:span></text:p>
          </table:table-cell>
          <table:table-cell table:style-name="表格1.B9" office:value-type="string">
            <text:p text:style-name="P26">【註1】干擾：關於共同訊號通道、連線效能或子元件（如充電單元CHU、統計單元STU）等。</text:p>
            <text:p text:style-name="P26">【註2】蜂巢式網路：包括GSM<text:bookmark text:name="_GoBack"/>（2G）系統、3G與相關3GPRS、4G、5G等。</text:p>
            <text:p text:style-name="P25">【註3】重設子元件：包括硬體、軟體等。</text:p>
            <text:p text:style-name="P26">【註4】調整警示門檻：包括提高或降低門檻，如業者間的連結、元件間的連結、子系統裝置等。</text:p>
            <text:p text:style-name="P26">【註5】蜂巢式基地台效能：包括空氣介面的位元錯誤率（BER）、移交、磁滯參數、蜂巢式基地台的測量功率等。</text:p>
            <text:p text:style-name="P26">【註6】子元件：指共同訊號控制通道（CCSCU）、群組交換單元（GSU）、本籍位置記錄單元（VLRU）、STU、訪客位置記錄單元（VLRU）等。</text:p>
            <text:p text:style-name="P26">【註7】更換：指裝置模式因為故障無法使用、備品、測試、工作或執行中等。</text:p>
            <text:p text:style-name="P26">【註8】子系統：包括認證中心（AUC）、基地台控制器（BSC）、基地收發站（BTS）、閘道GPRS支援節點（GGSN）、本籍位置記錄器（HLR）、媒體閘道（MGW）、行動交換中心（MSC）、GPRS服務支援節點（SGSN）、訪客位置記錄器（VLR）等。</text:p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1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style:use-window-font-color="true" loext:opacity="0%" fo:font-size="8pt" style:font-size-asian="8pt"/>
    </style:style>
    <style:style style:name="ListLabel_20_25" style:display-name="ListLabel 2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CAP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2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i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i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i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5</meta:editing-cycles>
    <meta:print-date>2015-08-03T07:53:00</meta:print-date>
    <meta:creation-date>2021-05-25T03:24:00</meta:creation-date>
    <dc:date>2021-11-23T08:52:00</dc:date>
    <meta:editing-duration>PT4H2M</meta:editing-duration>
    <meta:generator>LibreOffice/7.1.6.2$Windows_X86_64 LibreOffice_project/0e133318fcee89abacd6a7d077e292f1145735c3</meta:generator>
    <meta:document-statistic meta:table-count="2" meta:image-count="0" meta:object-count="0" meta:page-count="1" meta:paragraph-count="71" meta:word-count="1211" meta:character-count="1324" meta:non-whitespace-character-count="13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