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03cm" style:rel-column-width="18126*"/>
    </style:style>
    <style:style style:name="表格1.B" style:family="table-column">
      <style:table-column-properties style:column-width="11.516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59">
      <style:paragraph-properties fo:margin-left="1.058cm" fo:margin-right="0cm" fo:line-height="0.706cm" fo:orphans="0" fo:widows="0" fo:text-indent="-0.847cm" style:auto-text-indent="false" style:snap-to-layout-grid="false"/>
    </style:style>
    <style:style style:name="P3" style:family="paragraph" style:parent-style-name="Heading_20_1" style:list-style-name="WWNum35">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4" style:family="paragraph" style:parent-style-name="Heading_20_1" style:list-style-name="WWNum53">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5" style:family="paragraph" style:parent-style-name="Heading_20_1" style:list-style-name="WWNum59">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6" style:family="paragraph" style:parent-style-name="Heading_20_2" style:list-style-name="WWNum51">
      <style:paragraph-properties fo:margin-left="1.482cm" fo:margin-right="0cm" fo:line-height="0.706cm" fo:orphans="0" fo:widows="0" fo:text-indent="-0.635cm" style:auto-text-indent="false"/>
    </style:style>
    <style:style style:name="P7" style:family="paragraph" style:parent-style-name="Heading_20_2" style:list-style-name="WWNum50">
      <style:paragraph-properties fo:margin-left="1.482cm" fo:margin-right="0cm" fo:line-height="0.706cm" fo:orphans="0" fo:widows="0" fo:text-indent="-0.635cm" style:auto-text-indent="false"/>
      <style:text-properties style:font-size-complex="12pt"/>
    </style:style>
    <style:style style:name="P8" style:family="paragraph" style:parent-style-name="Heading_20_2" style:list-style-name="WWNum51">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44">
      <style:paragraph-properties fo:margin-left="1.058cm" fo:margin-right="0cm" fo:line-height="0.706cm" fo:orphans="0" fo:widows="0" fo:text-indent="-0.847cm" style:auto-text-indent="false"/>
      <style:text-properties style:font-size-complex="12pt"/>
    </style:style>
    <style:style style:name="P1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2" style:family="paragraph" style:parent-style-name="Standard_20__28_user_29_">
      <style:paragraph-properties fo:line-height="0.706cm" fo:text-align="justify" style:justify-single-word="false"/>
    </style:style>
    <style:style style:name="P13" style:family="paragraph" style:parent-style-name="Standard_20__28_user_29_">
      <style:paragraph-properties fo:line-height="0.706cm" fo:text-align="justify" style:justify-single-word="false"/>
      <style:text-properties style:font-size-complex="12pt"/>
    </style:style>
    <style:style style:name="P14" style:family="paragraph" style:parent-style-name="Standard_20__28_user_29_">
      <style:paragraph-properties fo:line-height="0.706cm" fo:text-align="justify" style:justify-single-word="false" fo:orphans="0" fo:widows="0"/>
      <style:text-properties style:font-size-complex="12pt"/>
    </style:style>
    <style:style style:name="P15" style:family="paragraph" style:parent-style-name="Standard_20__28_user_29_" style:list-style-name="WWNum52">
      <style:paragraph-properties fo:margin-left="1.482cm" fo:margin-right="0cm" fo:line-height="0.706cm" fo:keep-together="always" fo:orphans="0" fo:widows="0" fo:text-indent="-0.635cm" style:auto-text-indent="false" fo:keep-with-next="always"/>
      <style:text-properties style:font-size-complex="12pt"/>
    </style:style>
    <style:style style:name="P16" style:family="paragraph" style:parent-style-name="Standard_20__28_user_29_" style:list-style-name="WWNum30a">
      <style:paragraph-properties fo:margin-left="1.482cm" fo:margin-right="0cm" fo:line-height="0.706cm" fo:keep-together="always" fo:orphans="0" fo:widows="0" fo:text-indent="-0.635cm" style:auto-text-indent="false" fo:keep-with-next="always"/>
      <style:text-properties style:font-size-complex="12pt"/>
    </style:style>
    <style:style style:name="P17" style:family="paragraph" style:parent-style-name="Standard_20__28_user_29_" style:list-style-name="WWNum57">
      <style:paragraph-properties fo:margin-left="1.482cm" fo:margin-right="0cm" fo:line-height="0.706cm" fo:keep-together="always" fo:orphans="0" fo:widows="0" fo:text-indent="-0.635cm" style:auto-text-indent="false" fo:keep-with-next="always"/>
      <style:text-properties style:font-size-complex="12pt"/>
    </style:style>
    <style:style style:name="P18" style:family="paragraph" style:parent-style-name="Standard_20__28_user_29_">
      <style:paragraph-properties fo:orphans="0" fo:widows="0"/>
      <style:text-properties style:font-size-complex="12pt"/>
    </style:style>
    <style:style style:name="P19" style:family="paragraph" style:parent-style-name="Standard_20__28_user_29_" style:list-style-name="WWNum52">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0" style:family="paragraph" style:parent-style-name="Standard_20__28_user_29_" style:list-style-name="WWNum30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1" style:family="paragraph" style:parent-style-name="Standard_20__28_user_29_" style:list-style-name="WWNum56">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2" style:family="paragraph" style:parent-style-name="Standard_20__28_user_29_" style:list-style-name="WWNum57">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3" style:family="paragraph" style:parent-style-name="Standard_20__28_user_29_">
      <style:paragraph-properties fo:margin-left="1.524cm" fo:margin-right="0cm" fo:line-height="0.706cm" fo:text-align="justify" style:justify-single-word="false" fo:orphans="0" fo:widows="0" fo:text-indent="-1.524cm" style:auto-text-indent="false" style:snap-to-layout-grid="true"/>
      <style:text-properties style:font-name-complex="Times New Roman1" style:font-size-complex="12pt"/>
    </style:style>
    <style:style style:name="P24" style:family="paragraph" style:parent-style-name="Standard_20__28_user_29_">
      <style:paragraph-properties fo:margin-left="1.778cm" fo:margin-right="0cm" fo:line-height="0.706cm" fo:text-align="justify" style:justify-single-word="false" fo:orphans="0" fo:widows="0" fo:text-indent="-1.778cm" style:auto-text-indent="false" style:snap-to-layout-grid="true"/>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style:text-underline-style="solid" style:text-underline-width="auto" style:text-underline-color="font-color"/>
    </style:style>
    <style:style style:name="T7" style:family="text">
      <style:text-properties style:text-position="super 58%" style:font-name-complex="Times New Roman1"/>
    </style:style>
    <style:style style:name="T8" style:family="text">
      <style:text-properties style:text-position="super 58%" style:font-name-complex="Times New Roman1" style:font-size-complex="12pt"/>
    </style:style>
    <style:style style:name="T9" style:family="text">
      <style:text-properties style:letter-kerning="false"/>
    </style:style>
    <style:style style:name="T10" style:family="text">
      <style:text-properties style:letter-kerning="false" style:font-name-complex="Times New Roman1"/>
    </style:style>
    <style:style style:name="T11" style:family="text">
      <style:text-properties fo:font-style="normal" fo:font-weight="normal" style:font-style-asian="normal" style:font-weight-asian="normal" style:font-size-complex="12pt"/>
    </style:style>
    <style:style style:name="T12" style:family="text">
      <style:text-properties fo:font-style="normal" style:text-underline-style="solid" style:text-underline-width="auto" style:text-underline-color="font-color" fo:font-weight="normal" style:font-style-asian="normal" style:font-weight-asian="normal" style:font-size-complex="12pt"/>
    </style:style>
    <style:style style:name="T13" style:family="text">
      <style:text-properties fo:language="en" fo:country="AU" style:letter-kerning="false" style:font-name-complex="Times New Roman1"/>
    </style:style>
    <style:style style:name="T14" style:family="text">
      <style:text-properties fo:language="en" fo:country="AU" style:letter-kerning="false" style:font-name-complex="Times New Roman1" style:font-size-complex="12pt"/>
    </style:style>
    <style:style style:name="T15" style:family="text">
      <style:text-properties fo:letter-spacing="-0.018cm" style:font-name-complex="Times New Roman1"/>
    </style:style>
    <style:style style:name="T16" style:family="text">
      <style:text-properties fo:font-weight="bold" style:font-weight-asian="bold"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text:span text:style-name="T1">職能單元代碼</text:span></text:p>
          </table:table-cell>
          <table:table-cell table:style-name="表格1.B1" office:value-type="string">
            <text:p text:style-name="P14"><text:span text:style-name="T1">INM3R1941v2</text:span></text:p>
          </table:table-cell>
        </table:table-row>
        <table:table-row table:style-name="表格1.1">
          <table:table-cell table:style-name="表格1.A1" office:value-type="string">
            <text:p text:style-name="P14"><text:span text:style-name="T1">職能單元名稱</text:span></text:p>
          </table:table-cell>
          <table:table-cell table:style-name="表格1.B2" office:value-type="string">
            <text:p text:style-name="P18">測試光通信系統與元件</text:p>
          </table:table-cell>
        </table:table-row>
        <table:table-row table:style-name="表格1.1">
          <table:table-cell table:style-name="表格1.A1" office:value-type="string">
            <text:p text:style-name="P14"><text:span text:style-name="T1">領域類別</text:span></text:p>
          </table:table-cell>
          <table:table-cell table:style-name="表格1.B3" office:value-type="string">
            <text:p text:style-name="P18">資訊科技／網路規劃與建置管理</text:p>
          </table:table-cell>
        </table:table-row>
        <table:table-row table:style-name="表格1.1">
          <table:table-cell table:style-name="表格1.A1" office:value-type="string">
            <text:p text:style-name="P14"><text:span text:style-name="T1">職能單元級別</text:span></text:p>
          </table:table-cell>
          <table:table-cell table:style-name="表格1.B4" office:value-type="string">
            <text:p text:style-name="P18">3</text:p>
          </table:table-cell>
        </table:table-row>
        <table:table-row table:style-name="表格1.1">
          <table:table-cell table:style-name="表格1.A1" office:value-type="string">
            <text:p text:style-name="P14"><text:span text:style-name="T1">工作任務與行為指標</text:span></text:p>
          </table:table-cell>
          <table:table-cell table:style-name="表格1.B5" office:value-type="string">
            <text:list xml:id="list3009863317" text:style-name="WWNum35">
              <text:list-item text:start-value="1">
                <text:h text:style-name="P3" text:outline-level="1" text:restart-numbering="true" text:start-value="1">使用光通信測試儀器的前置作業</text:h>
              </text:list-item>
            </text:list>
            <text:list xml:id="list2199783363" text:style-name="WWNum50">
              <text:list-item>
                <text:h text:style-name="P7" text:outline-level="2">取得<text:span text:style-name="T6">相關法律、法規、規定與標準</text:span><text:span text:style-name="T7">【註1】</text:span>並準備指定工作。</text:h>
              </text:list-item>
              <text:list-item>
                <text:h text:style-name="P7" text:outline-level="2">通知<text:span text:style-name="T6">相關人員</text:span><text:span text:style-name="T7">【註2】</text:span>測試目的與<text:span text:style-name="T6">光通信系統</text:span><text:span text:style-name="T7">【註3】</text:span><text:span text:style-name="T1">測試</text:span>場地的進出、保全安排與詳細地點。</text:h>
              </text:list-item>
              <text:list-item>
                <text:h text:style-name="P7" text:outline-level="2">辨識測試時可能的<text:span text:style-name="T6">危害</text:span><text:span text:style-name="T7">【註4】</text:span>並通知適當人員建立安全環境。</text:h>
              </text:list-item>
              <text:list-item>
                <text:h text:style-name="P7" text:outline-level="2">操作光纖與雷射前應諮詢適當人員，並執行風險控管辦法以避免造成危害。</text:h>
              </text:list-item>
              <text:list-item>
                <text:h text:style-name="P7" text:outline-level="2">準備<text:span text:style-name="T6">測試計畫</text:span><text:span text:style-name="T7">【註5】</text:span><text:span text:style-name="T10">如</text:span>說明選用波長與<text:span text:style-name="T6">測量種類</text:span><text:span text:style-name="T7">【註6】</text:span>，並取得客戶同意。</text:h>
              </text:list-item>
              <text:list-item>
                <text:h text:style-name="P7" text:outline-level="2">依規定的測量方法與企業作業方式，選擇適當<text:span text:style-name="T6">工具</text:span><text:span text:style-name="T7">【註7】</text:span>與<text:span text:style-name="T6">測試儀器</text:span><text:span text:style-name="T7">【註8】</text:span>。</text:h>
              </text:list-item>
            </text:list>
            <text:list xml:id="list103759838445874" text:continue-list="list3009863317" text:style-name="WWNum35">
              <text:list-item>
                <text:h text:style-name="P3" text:outline-level="1">進行光通信測量</text:h>
              </text:list-item>
            </text:list>
            <text:list xml:id="list4202686099" text:style-name="WWNum51">
              <text:list-item>
                <text:h text:style-name="P6" text:outline-level="2"><text:span text:style-name="Bold_20_and_20_Italics"><text:span text:style-name="T11">遵循</text:span></text:span><text:span text:style-name="Bold_20_and_20_Italics"><text:span text:style-name="T12">職業安全衛生與環境規範</text:span></text:span><text:span text:style-name="T8">【註9】</text:span><text:span text:style-name="Bold_20_and_20_Italics"><text:span text:style-name="T11">，依光通信需求規格設定測試儀器。</text:span></text:span></text:h>
              </text:list-item>
              <text:list-item>
                <text:h text:style-name="P8" text:outline-level="2">以適當測試技術與知識安全地進行測量工作，以評估光通信系統與元件的表現。</text:h>
              </text:list-item>
              <text:list-item>
                <text:h text:style-name="P8" text:outline-level="2">記錄測試結果，並與製造商規格及業界標準進行比較。</text:h>
              </text:list-item>
              <text:list-item>
                <text:h text:style-name="P8" text:outline-level="2">評估測試結果，並報告光通信元件或設備功能性與光通信系統表現。</text:h>
              </text:list-item>
            </text:list>
            <text:list xml:id="list103759321374907" text:continue-list="list103759838445874" text:style-name="WWNum35">
              <text:list-item>
                <text:h text:style-name="P3" text:outline-level="1">記錄測量結果</text:h>
              </text:list-item>
            </text:list>
            <text:list xml:id="list3524146555" text:style-name="WWNum52">
              <text:list-item>
                <text:p text:style-name="P19">記錄測試結果作為後續參考，並給予最優化元件與系統表現的建議。</text:p>
              </text:list-item>
              <text:list-item>
                <text:p text:style-name="P19">依企業規範與客戶需求清理作業地點並維護安全。</text:p>
              </text:list-item>
              <text:list-item>
                <text:p text:style-name="P15"><text:span text:style-name="T13">通知適當人員工作完成取得簽核，呈交測試紀錄。</text:span></text:p>
              </text:list-item>
            </text:list>
          </table:table-cell>
        </table:table-row>
        <table:table-row table:style-name="表格1.1">
          <table:table-cell table:style-name="表格1.A1" office:value-type="string">
            <text:p text:style-name="P14"><text:span text:style-name="T1">職能內涵</text:span></text:p>
            <text:p text:style-name="P14"><text:span text:style-name="T1">(K=</text:span><text:span text:style-name="T15">knowledge</text:span><text:span text:style-name="T1">知識)</text:span></text:p>
          </table:table-cell>
          <table:table-cell table:style-name="表格1.B6" office:value-type="string">
            <text:list xml:id="list3527278693" text:style-name="WWNum53">
              <text:list-item>
                <text:h text:style-name="P4" text:outline-level="1">職業安全衛生相關規範</text:h>
              </text:list-item>
              <text:list-item>
                <text:h text:style-name="P4" text:outline-level="1">組織及工作場域相關作業標準、政策與程序</text:h>
              </text:list-item>
              <text:list-item>
                <text:h text:style-name="P4" text:outline-level="1"><text:span text:style-name="T6">光通信與光纖技術</text:span><text:span text:style-name="T7">【註10】</text:span></text:h>
              </text:list-item>
              <text:list-item>
                <text:h text:style-name="P4" text:outline-level="1"><text:soft-page-break/>下游與上游訊號、對數功率位準</text:h>
              </text:list-item>
              <text:list-item>
                <text:h text:style-name="P4" text:outline-level="1">長途傳輸網路架構</text:h>
              </text:list-item>
              <text:list-item>
                <text:h text:style-name="P4" text:outline-level="1"><text:span text:style-name="T6">分波多工器（WDM）相關類型</text:span><text:span text:style-name="T7">【註11】</text:span></text:h>
              </text:list-item>
            </text:list>
          </table:table-cell>
        </table:table-row>
        <table:table-row table:style-name="表格1.1">
          <table:table-cell table:style-name="表格1.A1" office:value-type="string">
            <text:p text:style-name="P14"><text:span text:style-name="T1">職能內涵</text:span></text:p>
            <text:p text:style-name="P14"><text:span text:style-name="T1">(S=skills技能)</text:span></text:p>
          </table:table-cell>
          <table:table-cell table:style-name="表格1.B7" office:value-type="string">
            <text:list xml:id="list2548000362" text:style-name="WWNum59">
              <text:list-item>
                <text:h text:style-name="P5" text:outline-level="1">溝通協調能力</text:h>
              </text:list-item>
              <text:list-item>
                <text:h text:style-name="P5" text:outline-level="1">職業安全衛生風險管控能力</text:h>
              </text:list-item>
              <text:list-item>
                <text:h text:style-name="P5" text:outline-level="1">遵循相關作業標準與程序</text:h>
              </text:list-item>
              <text:list-item>
                <text:h text:style-name="P5" text:outline-level="1">光通訊系統、元件測試專案與作業程序規劃能力</text:h>
              </text:list-item>
              <text:list-item>
                <text:h text:style-name="P5" text:outline-level="1"><text:span text:style-name="T6">職業安全意識及防範能力</text:span><text:span text:style-name="T7">【註12】</text:span></text:h>
              </text:list-item>
              <text:list-item>
                <text:h text:style-name="P5" text:outline-level="1"><text:span text:style-name="T6">測試儀相關設備</text:span><text:span text:style-name="T7">【註13】</text:span>操作能力</text:h>
              </text:list-item>
              <text:list-item>
                <text:h text:style-name="P2" text:outline-level="1"><text:span text:style-name="T5">文書紀錄能力</text:span></text:h>
              </text:list-item>
            </text:list>
          </table:table-cell>
        </table:table-row>
        <table:table-row table:style-name="表格1.1">
          <table:table-cell table:style-name="表格1.A1" office:value-type="string">
            <text:p text:style-name="P14"><text:span text:style-name="T1">評量設計參考</text:span></text:p>
          </table:table-cell>
          <table:table-cell table:style-name="表格1.B8" office:value-type="string">
            <text:list xml:id="list3647074879" text:style-name="WWNum44">
              <text:list-item text:start-value="1">
                <text:p text:style-name="P9">評量證據</text:p>
              </text:list-item>
            </text:list>
            <text:list xml:id="list941182617" text:style-name="WWNum30a">
              <text:list-item>
                <text:p text:style-name="P16">能<text:span text:style-name="T13">測量光功率位準。</text:span></text:p>
              </text:list-item>
              <text:list-item>
                <text:p text:style-name="P20">能測量被動裝置的插入損失。</text:p>
              </text:list-item>
              <text:list-item>
                <text:p text:style-name="P20">能測量端對端的光纖損耗。</text:p>
              </text:list-item>
              <text:list-item>
                <text:p text:style-name="P20">能測量接頭損耗。</text:p>
              </text:list-item>
              <text:list-item>
                <text:p text:style-name="P20">能使用光時域反射儀測量距離。</text:p>
              </text:list-item>
              <text:list-item>
                <text:p text:style-name="P20">能遵循職業衛生安全規範及工作實務。</text:p>
              </text:list-item>
            </text:list>
            <text:list xml:id="list103760137358661" text:continue-list="list3647074879" text:style-name="WWNum44">
              <text:list-item>
                <text:p text:style-name="P9">評量情境與資源</text:p>
              </text:list-item>
            </text:list>
            <text:list xml:id="list3285324596" text:style-name="WWNum56">
              <text:list-item>
                <text:p text:style-name="P21">可進行光通信測量的場域。</text:p>
              </text:list-item>
              <text:list-item>
                <text:p text:style-name="P21">所需測量工具與設備。</text:p>
              </text:list-item>
              <text:list-item>
                <text:p text:style-name="P21">製造商所記錄的測試儀器與設備的測試結果。</text:p>
              </text:list-item>
            </text:list>
            <text:list xml:id="list103759413486757" text:continue-list="list103760137358661" text:style-name="WWNum44">
              <text:list-item>
                <text:p text:style-name="P9">評量方法</text:p>
              </text:list-item>
            </text:list>
            <text:list xml:id="list645655599" text:style-name="WWNum57">
              <text:list-item>
                <text:p text:style-name="P22">觀察受評者進行光通信測量。</text:p>
              </text:list-item>
              <text:list-item>
                <text:p text:style-name="P22">檢核受評者完成的書面報告與測試結果。</text:p>
              </text:list-item>
              <text:list-item>
                <text:p text:style-name="P17"><text:span text:style-name="T13">口頭、書面或線上提問，評估受評者所需必備知識。</text:span></text:p>
              </text:list-item>
            </text:list>
          </table:table-cell>
        </table:table-row>
        <table:table-row table:style-name="表格1.1">
          <table:table-cell table:style-name="表格1.A1" office:value-type="string">
            <text:p text:style-name="P14"><text:span text:style-name="T1">說明與補充事項</text:span></text:p>
          </table:table-cell>
          <table:table-cell table:style-name="表格1.B9" office:value-type="string">
            <text:p text:style-name="P23">【註1】相關法律、法規、規定與標準：<text:span text:style-name="T9">如</text:span>合格證照、NCC標準與法規、環境保護法、職業衛生安全規範等。</text:p>
            <text:p text:style-name="P23">【註2】相關人員：<text:span text:style-name="T9">如</text:span>財產經理、裝設經理、維修經理、特定客戶代表、專案經理等。</text:p>
            <text:p text:style-name="P23">【註3】光通信系統：<text:span text:style-name="T9">如</text:span>塞取多工機、高密度多波分工（DWDM）系統、光纖連接器插座、混合式光纖同軸網路（HFC）、光網路局端設備（OLT）等。</text:p>
            <text:p text:style-name="P23">【註4】危害：<text:span text:style-name="T9">如</text:span>建築物碎料、地電位升高、帶電線路、天<text:soft-page-break/>然氣與其他氣體累積、光源危害、無線電頻率設備釋放輻射、害蟲等。</text:p>
            <text:p text:style-name="P23">【註5】測試計畫：<text:span text:style-name="T9">如</text:span>光時域反射儀（OTDR）及光功率測試。</text:p>
            <text:p text:style-name="P23">【註6】測量種類：<text:span text:style-name="T9">如</text:span>使用故障位置測定器測量端對端連續性、光纖損耗、嵌裝件損耗、光功率位準等。</text:p>
            <text:p text:style-name="P23">【註7】工具：<text:span text:style-name="T9">如</text:span>酒精棉片、清潔光通信接頭用的乾式卡帶清潔、手工具、無棉絮乾拭布、檢視連接光通信接頭的顯微鏡、光纖接頭轉接器、光纖線路終端等。</text:p>
            <text:p text:style-name="P23">【註8】測試儀器：<text:span text:style-name="T9">如</text:span>雙向自動光損耗測試儀、手持光功率計、手持光訊號源、光時域反射儀（OTDR）啟動線、測試光纖迴流損耗（ORL）測試、光損耗測試儀（OLTS）等。</text:p>
            <text:p text:style-name="P23">【註9】職業安全衛生與環境規範：<text:span text:style-name="T9">如</text:span>電力與氣體、個人防護裝備、安全作業、安全設備、環境考量等。</text:p>
            <text:p text:style-name="P24">【註10】光通信與光纖技術：<text:span text:style-name="T9">如</text:span>光通信接頭種類、混合式光纖同軸網路（HFC）、光纖安全及作業處理與理論、光通信發送器與接收器、被動光纖網路架構、操作光纖的安全步驟、光通信乙太網路等。</text:p>
            <text:p text:style-name="P24">【註11】分波多工器（WDM）相關類型：<text:span text:style-name="T9">如</text:span>分波多工器（WDM）、粗式分波多工器（CWDM）、高密度分波長多工（DWDM）等。</text:p>
            <text:p text:style-name="P24">【註12】職業安全意識及防範能力：執行預防措施與必要動作以儘量降低與控制或排除作業中可能存在的危害、遵循產業與職業衛生安全標準並使用個人防護裝備等。</text:p>
            <text:p text:style-name="P24">【註13】測試儀相關設備：<text:span text:style-name="T9">如</text:span>光功率測試儀（OPMT）、光時域反射儀（OTDR）及被動式光纖網路功率計（PON）等。</text:p>
          </table:table-cell>
        </table:table-row>
      </table:table>
      <text:p text:style-name="P13"/>
      <table:table table:name="表格2" table:style-name="表格2">
        <table:table-column table:style-name="表格2.A"/>
        <table:table-row table:style-name="表格2.1">
          <table:table-cell table:style-name="表格2.A1" office:value-type="string">
            <text:p text:style-name="P10"><text:span text:style-name="T4">更新紀錄</text:span></text:p>
          </table:table-cell>
        </table:table-row>
        <table:table-row table:style-name="表格2.2">
          <table:table-cell table:style-name="表格2.A2" office:value-type="string">
            <text:p text:style-name="P11"><text:span text:style-name="T4">2022年修訂職能內容。</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Bullet_20_3" style:display-name="List Bullet 3"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9" style:display-name="ListLabel 19" style:family="text">
      <style:text-properties style:use-window-font-color="true" loext:opacity="0%" fo:font-size="8pt" style:font-size-asian="8pt"/>
    </style:style>
    <style:style style:name="ListLabel_20_20" style:display-name="ListLabel 20" style:family="text">
      <style:text-properties style:use-window-font-color="true" loext:opacity="0%" fo:font-style="normal" fo:font-weight="normal" style:font-style-asian="normal" style:font-weight-asian="normal"/>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style:font-name-asian="新細明體" style:font-family-asian="新細明體" style:font-family-generic-asian="system" style:font-pitch-asian="variabl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 style:display-name="ListLabel 3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 style:display-name="ListLabel 3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 style:display-name="ListLabel 3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0" style:display-name="ListLabel 4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42" style:display-name="ListLabel 4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1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2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text:style-name="ListLabel_20_3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5.195cm"/>
        </style:list-level-properties>
      </text:list-level-style-number>
      <text:list-level-style-bullet text:level="2"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1.9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4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4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 CAP</dc:creator>
    <meta:editing-cycles>6</meta:editing-cycles>
    <meta:print-date>2015-08-03T07:53:00</meta:print-date>
    <meta:creation-date>2022-08-30T09:15:00</meta:creation-date>
    <dc:date>2022-09-12T05:49:00</dc:date>
    <meta:editing-duration>PT3M</meta:editing-duration>
    <meta:generator>MODA_ODF_Application_Tools_3.5.2/3.5.2$Windows_X86_64 LibreOffice_project/c8dfc8735a144ff4742fe071a33a442dd6ef618e</meta:generator>
    <meta:document-statistic meta:table-count="2" meta:image-count="0" meta:object-count="0" meta:page-count="3" meta:paragraph-count="76" meta:word-count="1692" meta:character-count="1802" meta:non-whitespace-character-count="1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