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3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3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1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6">
      <style:paragraph-properties fo:orphans="0" fo:widows="0"/>
      <style:text-properties style:font-size-complex="12pt"/>
    </style:style>
    <style:style style:name="P7" style:family="paragraph" style:parent-style-name="Heading_20_2" style:list-style-name="WWNum48">
      <style:paragraph-properties fo:orphans="0" fo:widows="0"/>
      <style:text-properties style:font-size-complex="12pt"/>
    </style:style>
    <style:style style:name="P8" style:family="paragraph" style:parent-style-name="Heading_20_2" style:list-style-name="WWNum47">
      <style:paragraph-properties fo:orphans="0" fo:widows="0"/>
      <style:text-properties style:font-size-complex="12pt"/>
    </style:style>
    <style:style style:name="P9" style:family="paragraph" style:parent-style-name="Heading_20_2" style:list-style-name="WWNum34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5" style:list-style-name="WWNum41">
      <style:paragraph-properties fo:orphans="0" fo:widows="0"/>
      <style:text-properties style:font-size-complex="12pt"/>
    </style:style>
    <style:style style:name="P13" style:family="paragraph" style:parent-style-name="Heading_20_5" style:list-style-name="WWNum30a">
      <style:paragraph-properties fo:orphans="0" fo:widows="0"/>
      <style:text-properties style:font-size-complex="12pt"/>
    </style:style>
    <style:style style:name="P14" style:family="paragraph" style:parent-style-name="Heading_20_5" style:list-style-name="WWNum42">
      <style:paragraph-properties fo:orphans="0" fo:widows="0"/>
      <style:text-properties style:font-size-complex="12pt"/>
    </style:style>
    <style:style style:name="P15" style:family="paragraph" style:parent-style-name="Heading_20_5" style:list-style-name="WWNum31">
      <style:paragraph-properties fo:orphans="0" fo:widows="0"/>
      <style:text-properties style:font-size-complex="12pt"/>
    </style:style>
    <style:style style:name="P16" style:family="paragraph" style:parent-style-name="Heading_20_5" style:list-style-name="WWNum43">
      <style:paragraph-properties fo:orphans="0" fo:widows="0"/>
      <style:text-properties style:font-size-complex="12pt"/>
    </style:style>
    <style:style style:name="P17" style:family="paragraph" style:parent-style-name="Heading_20_5" style:list-style-name="WWNum32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51">
      <style:paragraph-properties fo:orphans="0" fo:widows="0"/>
      <style:text-properties style:font-name-complex="F" style:font-size-complex="12pt"/>
    </style:style>
    <style:style style:name="P19" style:family="paragraph" style:parent-style-name="List_20_Paragraph" style:list-style-name="WWNum40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bookmark text:name="_GoBack"/><text:span text:style-name="T1">職能單元代碼</text:span></text:p>
          </table:table-cell>
          <table:table-cell table:style-name="表格1.B1" office:value-type="string">
            <text:p text:style-name="P25">INM4R1954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查修電纜障礙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579761750" text:style-name="WWNum33">
              <text:list-item text:start-value="1">
                <text:h text:style-name="P2" text:outline-level="1" text:restart-numbering="true" text:start-value="1">障礙查修前置作業</text:h>
              </text:list-item>
            </text:list>
            <text:list xml:id="list2992285216" text:style-name="WWNum34">
              <text:list-item text:start-value="1">
                <text:h text:style-name="P9" text:outline-level="2" text:restart-numbering="true" text:start-value="1"><text:span text:style-name="T5">依</text:span><text:span text:style-name="T6">相關法律、法規、規範與標準</text:span><text:span text:style-name="T7">【註1】</text:span><text:span text:style-name="T5">進行工作準備。</text:span></text:h>
              </text:list-item>
              <text:list-item text:style-override="WWNum8a">
                <text:h text:style-name="P10" text:outline-level="2"><text:span text:style-name="T5">通知管理人員現存與潛在的工作地點</text:span><text:span text:style-name="T6">危害</text:span><text:span text:style-name="T7">【註2】</text:span><text:span text:style-name="T5">。</text:span></text:h>
              </text:list-item>
              <text:list-item text:style-override="WWNum8a">
                <text:h text:style-name="P10" text:outline-level="2"><text:span text:style-name="T5">依必要程序安排場地進出。</text:span></text:h>
              </text:list-item>
              <text:list-item text:style-override="WWNum8a">
                <text:h text:style-name="P10" text:outline-level="2"><text:span text:style-name="T5">確認客戶端的</text:span><text:span text:style-name="T6">電纜類型</text:span><text:span text:style-name="T7">【註3】</text:span><text:span text:style-name="T5">與</text:span><text:span text:style-name="T6">障礙性質</text:span><text:span text:style-name="T7">【註4】</text:span><text:span text:style-name="T5">。</text:span></text:h>
              </text:list-item>
              <text:list-item text:style-override="WWNum8a">
                <text:h text:style-name="P10" text:outline-level="2"><text:span text:style-name="T5">選擇符合產業標準的</text:span><text:span text:style-name="T6">測試工具與設備</text:span><text:span text:style-name="T7">【註5】</text:span><text:span text:style-name="T5">，以及</text:span><text:span text:style-name="T6">個人防護設備</text:span><text:span text:style-name="T7">【註6】</text:span><text:span text:style-name="T5">。</text:span></text:h>
              </text:list-item>
            </text:list>
            <text:list xml:id="list163847747235282" text:continue-list="list1579761750" text:style-name="WWNum6a">
              <text:list-item>
                <text:h text:style-name="P3" text:outline-level="1">定位與診斷電纜障礙</text:h>
              </text:list-item>
            </text:list>
            <text:list xml:id="list4247314848" text:style-name="WWNum46">
              <text:list-item>
                <text:h text:style-name="P6" text:outline-level="2">依<text:span text:style-name="T6">職業衛生與安全規範及環境規範</text:span><text:span text:style-name="T7">【註7】</text:span><text:span text:style-name="T5">進行測試，辨識</text:span><text:span text:style-name="T6">電纜障礙類型</text:span><text:span text:style-name="T7">【註8】</text:span><text:span text:style-name="T5">。</text:span></text:h>
              </text:list-item>
              <text:list-item>
                <text:h text:style-name="P6" text:outline-level="2"><text:span text:style-name="T5">逐步隔離障礙，以排除可能影響診斷評估的變數。</text:span></text:h>
              </text:list-item>
              <text:list-item>
                <text:h text:style-name="P6" text:outline-level="2"><text:span text:style-name="T5">在不影響客戶活動的最短時間內找出電纜障礙。</text:span></text:h>
              </text:list-item>
              <text:list-item>
                <text:h text:style-name="P6" text:outline-level="2"><text:span text:style-name="T5">通知客戶診斷結果。</text:span></text:h>
              </text:list-item>
            </text:list>
            <text:list xml:id="list163847567873712" text:continue-list="list163847747235282" text:style-name="WWNum6a">
              <text:list-item>
                <text:h text:style-name="P3" text:outline-level="1">修正障礙</text:h>
              </text:list-item>
            </text:list>
            <text:list xml:id="list728249878" text:style-name="WWNum48">
              <text:list-item>
                <text:h text:style-name="P7" text:outline-level="2"><text:span text:style-name="T5">向客戶說明障礙查修的選項。</text:span></text:h>
              </text:list-item>
              <text:list-item>
                <text:h text:style-name="P7" text:outline-level="2"><text:span text:style-name="T5">告知客戶未涵蓋在服務協議的維修費用。</text:span></text:h>
              </text:list-item>
              <text:list-item>
                <text:h text:style-name="P7" text:outline-level="2"><text:span text:style-name="T5">若客戶同意，以維修團隊與客戶安全方式進行障礙修正。</text:span></text:h>
              </text:list-item>
              <text:list-item>
                <text:h text:style-name="P7" text:outline-level="2"><text:span text:style-name="T5">視需要將未排除障礙向上呈報其他人員以求解決方案。</text:span></text:h>
              </text:list-item>
            </text:list>
            <text:list xml:id="list163848249388183" text:continue-list="list163847567873712" text:style-name="WWNum6a">
              <text:list-item>
                <text:h text:style-name="P3" text:outline-level="1">完成記錄與清理工作場地</text:h>
              </text:list-item>
            </text:list>
            <text:list xml:id="list2701952352" text:style-name="WWNum47">
              <text:list-item>
                <text:h text:style-name="P8" text:outline-level="2">告知客戶完成障礙修復，並取得簽核。</text:h>
              </text:list-item>
              <text:list-item>
                <text:h text:style-name="P8" text:outline-level="2">完成所有記錄。</text:h>
              </text:list-item>
              <text:list-item>
                <text:h text:style-name="P8" text:outline-level="2">完成報告文件，視需要說明障礙情況與修正方法。</text:h>
              </text:list-item>
              <text:list-item>
                <text:h text:style-name="P8" text:outline-level="2">移除工作場地所有廢料與碎屑，並依環境規範丟棄處理。</text:h>
              </text:list-item>
              <text:list-item>
                <text:h text:style-name="P8" text:outline-level="2">恢復維修期間對工作場地的任何變更，並符合客戶要求標準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1448919195" text:style-name="WWNum53">
              <text:list-item>
                <text:h text:style-name="P4" text:outline-level="1">職業安全衛生相關規範</text:h>
              </text:list-item>
              <text:list-item>
                <text:h text:style-name="P4" text:outline-level="1">測試設備的功能與操作需求</text:h>
              </text:list-item>
              <text:list-item>
                <text:h text:style-name="P4" text:outline-level="1">操作設備時所需的資訊</text:h>
              </text:list-item>
              <text:list-item>
                <text:h text:style-name="P4" text:outline-level="1">與作業和場地條件相關的特定</text:h>
              </text:list-item>
              <text:list-item>
                <text:h text:style-name="P4" text:outline-level="1">了解測試方法與效能需求</text:h>
              </text:list-item>
              <text:list-item>
                <text:h text:style-name="P4" text:outline-level="1">工地常見的問題與困難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oft-page-break/><text:span text:style-name="T1">(S=skills技能)</text:span></text:p>
          </table:table-cell>
          <table:table-cell table:style-name="表格1.B7" office:value-type="string">
            <text:list xml:id="list102788588" text:style-name="WWNum51">
              <text:list-item>
                <text:p text:style-name="P18">職業安全衛生風險管控能力</text:p>
              </text:list-item>
              <text:list-item>
                <text:h text:style-name="P5" text:outline-level="1"><text:soft-page-break/>溝通協調能力</text:h>
              </text:list-item>
              <text:list-item>
                <text:h text:style-name="P5" text:outline-level="1">研擬排除電纜障礙之策略與作業流程</text:h>
              </text:list-item>
              <text:list-item>
                <text:h text:style-name="P5" text:outline-level="1">測試診斷電纜障礙之技術</text:h>
              </text:list-item>
              <text:list-item>
                <text:h text:style-name="P5" text:outline-level="1">分析電纜障礙發生原因</text:h>
              </text:list-item>
              <text:list-item>
                <text:h text:style-name="P5" text:outline-level="1">撰寫專案紀錄與報告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004291534" text:style-name="WWNum40">
              <text:list-item text:start-value="1">
                <text:p text:style-name="P19">評量證據</text:p>
              </text:list-item>
            </text:list>
            <text:list xml:id="list531960988" text:style-name="WWNum41">
              <text:list-item text:start-value="1">
                <text:h text:style-name="P12" text:outline-level="5" text:restart-numbering="true" text:start-value="1"><text:span text:style-name="T5">使用簡易檢查、測試與障礙查修方法找出不同障礙。</text:span></text:h>
              </text:list-item>
              <text:list-item text:style-override="WWNum30a">
                <text:h text:style-name="P13" text:outline-level="5"><text:span text:style-name="T5">判定障礙可能發生原因，並分層追蹤。</text:span></text:h>
              </text:list-item>
              <text:list-item text:style-override="WWNum30a">
                <text:h text:style-name="P13" text:outline-level="5"><text:span text:style-name="T5">提供客戶障礙解決方案。</text:span></text:h>
              </text:list-item>
              <text:list-item text:style-override="WWNum30a">
                <text:h text:style-name="P13" text:outline-level="5"><text:span text:style-name="T5">進行障礙排除。</text:span></text:h>
              </text:list-item>
              <text:list-item text:style-override="WWNum30a">
                <text:h text:style-name="P13" text:outline-level="5"><text:span text:style-name="T5">將未排除障礙向上呈報其他人員以尋求解決方案。</text:span></text:h>
              </text:list-item>
              <text:list-item text:style-override="WWNum30a">
                <text:h text:style-name="P13" text:outline-level="5"><text:span text:style-name="T5">遵循所有相關職業衛生與安全規範及工作實務。</text:span></text:h>
              </text:list-item>
            </text:list>
            <text:list xml:id="list163847760611117" text:continue-list="list1004291534" text:style-name="WWNum7a">
              <text:list-item>
                <text:p text:style-name="P20">評量情境與資源</text:p>
              </text:list-item>
            </text:list>
            <text:list xml:id="list642858794" text:style-name="WWNum42">
              <text:list-item text:start-value="1">
                <text:h text:style-name="P14" text:outline-level="5" text:restart-numbering="true" text:start-value="1">可進行電纜系統測試的場地。</text:h>
              </text:list-item>
              <text:list-item text:style-override="WWNum31">
                <text:h text:style-name="P15" text:outline-level="5">目前業界使用的障礙查修設備。</text:h>
              </text:list-item>
              <text:list-item text:style-override="WWNum31">
                <text:h text:style-name="P15" text:outline-level="5">影響電纜系統測試與障礙查找的相關規範與設備文件。</text:h>
              </text:list-item>
            </text:list>
            <text:list xml:id="list163848569466090" text:continue-list="list163847760611117" text:style-name="WWNum7a">
              <text:list-item>
                <text:p text:style-name="P20">評量方法</text:p>
              </text:list-item>
            </text:list>
            <text:list xml:id="list2072778232" text:style-name="WWNum43">
              <text:list-item text:start-value="1">
                <text:h text:style-name="P16" text:outline-level="5" text:restart-numbering="true" text:start-value="1">檢核受評者完成的實作專案。</text:h>
              </text:list-item>
              <text:list-item text:style-override="WWNum32">
                <text:h text:style-name="P17" text:outline-level="5">檢核受評者口頭與書面報告，包含測試結果與障礙查修方法。</text:h>
              </text:list-item>
              <text:list-item text:style-override="WWNum32">
                <text:h text:style-name="P17" text:outline-level="5">觀察受評者查修電纜系統障礙的工作狀況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">【註1】</text:span>相關法律、法規、規範和標準：如NCC標準及規範、佈線安全法規與規範、契約法、職業衛生與安全規範、監管或產業作業規範、交易行為法等。</text:h>
            <text:h text:style-name="P11" text:outline-level="4"><text:span text:style-name="T1">【註2】</text:span>危害：如<text:span text:style-name="T5">建築碎屑</text:span>、地電位昇（EPR）、危險電壓、<text:span text:style-name="T5">玻璃纖維、人工搬運、天然氣與其他氣體堆積、帶有危險光線的光纖電纜、釋放輻射的射頻設備、蟲害等。</text:span></text:h>
            <text:h text:style-name="P11" text:outline-level="4"><text:span text:style-name="T1">【註3】</text:span>電纜類型：如<text:span text:style-name="T5">接取電纜、</text:span>同軸電纜、數據電纜、光纜等。</text:h>
            <text:h text:style-name="P11" text:outline-level="4"><text:span text:style-name="T1">【註4】</text:span>障礙性質：如失真、接地哼聲、<text:span text:style-name="T5">干擾、低信號位準、雜訊、</text:span>信號品質低劣等。</text:h>
            <text:h text:style-name="P11" text:outline-level="4"><text:span text:style-name="T1">【註5】</text:span>測試工具與設備：如<text:span text:style-name="T5">電橋組、電纜定位器、電纜測試組、數位障礙測試組、絕緣電阻測試儀、</text:span>光時域反射計<text:span text:style-name="T5">等。</text:span></text:h>
            <text:h text:style-name="P11" text:outline-level="4"><text:span text:style-name="T1">【註6】</text:span>個人防護設備：如電氣隔離器、氣體偵測器、個人防護衣物（如耳罩、面罩、防護衣）等。</text:h>
            <text:h text:style-name="P11" text:outline-level="4"><text:span text:style-name="T1">【註7】</text:span>職業衛生與安全規範及環境規範：如辨識其他設施（包含電力與瓦斯）、施工前工地與線路（活線）隔離作業、工作安全防護（如石棉、化學物質等安<text:soft-page-break/>全使用與處理）、安全設備（如警示標誌與警示帶、氣體與其他有害氣體偵測設備）、環境考量（如噪音、粉塵與清理管理、廢料處理）等。</text:h>
            <text:h text:style-name="P11" text:outline-level="4"><text:span text:style-name="T1">【註8】</text:span>電纜障礙類型：如衰減、連接不良、電纜損壞、光纖裂痕、錯接、高阻抗、錯誤終端、濕氣進入、開路、反向等。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1</meta:editing-cycles>
    <meta:print-date>2015-08-03T07:53:00</meta:print-date>
    <meta:creation-date>2021-04-18T05:52:00</meta:creation-date>
    <dc:date>2021-11-25T06:42:00</dc:date>
    <meta:editing-duration>PT17H1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460" meta:character-count="1529" meta:non-whitespace-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