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28">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1" style:list-style-name="WWNum63">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73">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63">
      <style:paragraph-properties fo:margin-left="1.058cm" fo:margin-right="0cm" fo:line-height="0.706cm" fo:orphans="0" fo:widows="0" fo:text-indent="-0.847cm" style:auto-text-indent="false" style:snap-to-layout-grid="false"/>
      <style:text-properties style:font-name="微軟正黑體" style:font-name-asian="微軟正黑體1" style:font-name-complex="新細明體" style:font-size-complex="12pt"/>
    </style:style>
    <style:style style:name="P6" style:family="paragraph" style:parent-style-name="Heading_20_1" style:list-style-name="WWNum73">
      <style:paragraph-properties fo:margin-left="1.058cm" fo:margin-right="0cm" fo:line-height="0.706cm" fo:orphans="0" fo:widows="0" fo:text-indent="-0.847cm" style:auto-text-indent="false" style:snap-to-layout-grid="false"/>
      <style:text-properties style:font-name="微軟正黑體" fo:language="en" fo:country="NZ" style:font-name-asian="微軟正黑體1" style:font-size-complex="12pt"/>
    </style:style>
    <style:style style:name="P7" style:family="paragraph" style:parent-style-name="Heading_20_1" style:list-style-name="WWNum73">
      <style:paragraph-properties fo:margin-left="1.058cm" fo:margin-right="0cm" fo:line-height="0.706cm" fo:orphans="0" fo:widows="0" fo:text-indent="-0.847cm" style:auto-text-indent="false" style:snap-to-layout-grid="false"/>
      <style:text-properties style:font-name="微軟正黑體" fo:language="en" fo:country="NZ" style:font-name-asian="微軟正黑體1" style:font-name-complex="微軟正黑體1" style:font-size-complex="12pt"/>
    </style:style>
    <style:style style:name="P8" style:family="paragraph" style:parent-style-name="Heading_20_2" style:list-style-name="WWNum55">
      <style:paragraph-properties fo:margin-left="1.482cm" fo:margin-right="0cm" fo:line-height="0.706cm" fo:orphans="0" fo:widows="0" fo:text-indent="-0.635cm" style:auto-text-indent="false"/>
      <style:text-properties style:font-size-complex="12pt"/>
    </style:style>
    <style:style style:name="P9" style:family="paragraph" style:parent-style-name="Heading_20_2" style:list-style-name="WWNum56">
      <style:paragraph-properties fo:margin-left="1.482cm" fo:margin-right="0cm" fo:line-height="0.706cm" fo:orphans="0" fo:widows="0" fo:text-indent="-0.635cm" style:auto-text-indent="false"/>
      <style:text-properties style:font-size-complex="12pt"/>
    </style:style>
    <style:style style:name="P10" style:family="paragraph" style:parent-style-name="Heading_20_2" style:list-style-name="WWNum57">
      <style:paragraph-properties fo:margin-left="1.482cm" fo:margin-right="0cm" fo:line-height="0.706cm" fo:orphans="0" fo:widows="0" fo:text-indent="-0.635cm" style:auto-text-indent="false"/>
      <style:text-properties style:font-size-complex="12pt"/>
    </style:style>
    <style:style style:name="P11" style:family="paragraph" style:parent-style-name="Heading_20_4">
      <style:paragraph-properties fo:margin-left="1.524cm" fo:margin-right="0cm" fo:orphans="0" fo:widows="0" fo:text-indent="-1.524cm" style:auto-text-indent="false"/>
      <style:text-properties style:font-size-complex="12pt"/>
    </style:style>
    <style:style style:name="P12" style:family="paragraph" style:parent-style-name="Heading_20_4">
      <style:paragraph-properties fo:margin-left="1.778cm" fo:margin-right="0cm" fo:orphans="0" fo:widows="0" fo:text-indent="-1.778cm" style:auto-text-indent="false"/>
      <style:text-properties style:font-size-complex="12pt"/>
    </style:style>
    <style:style style:name="P13" style:family="paragraph" style:parent-style-name="List_20_Paragraph" style:list-style-name="WWNum40">
      <style:paragraph-properties fo:margin-left="1.058cm" fo:margin-right="0cm" fo:line-height="0.706cm" fo:orphans="0" fo:widows="0" fo:text-indent="-0.847cm" style:auto-text-indent="false"/>
      <style:text-properties style:font-size-complex="12pt"/>
    </style:style>
    <style:style style:name="P1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line-height="0.706cm" fo:text-align="justify" style:justify-single-word="false"/>
      <style:text-properties style:font-size-complex="12pt"/>
    </style:style>
    <style:style style:name="P18" style:family="paragraph" style:parent-style-name="Standard_20__28_user_29_">
      <style:paragraph-properties fo:line-height="0.706cm" fo:text-align="justify" style:justify-single-word="false" fo:orphans="0" fo:widows="0"/>
      <style:text-properties style:font-size-complex="12pt"/>
    </style:style>
    <style:style style:name="P19" style:family="paragraph" style:parent-style-name="Standard_20__28_user_29_" style:list-style-name="WWNum58">
      <style:paragraph-properties fo:margin-left="1.482cm" fo:margin-right="0cm" fo:line-height="0.706cm" fo:keep-together="always" fo:orphans="0" fo:widows="0" fo:text-indent="-0.635cm" style:auto-text-indent="false"/>
      <style:text-properties style:font-size-complex="12pt"/>
    </style:style>
    <style:style style:name="P20"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style:font-size-complex="12pt"/>
    </style:style>
    <style:style style:name="P21" style:family="paragraph" style:parent-style-name="Standard_20__28_user_29_" style:list-style-name="WWNum71">
      <style:paragraph-properties fo:margin-left="1.482cm" fo:margin-right="0cm" fo:line-height="0.706cm" fo:keep-together="always" fo:orphans="0" fo:widows="0" fo:text-indent="-0.635cm" style:auto-text-indent="false" fo:keep-with-next="always"/>
      <style:text-properties style:font-size-complex="12pt"/>
    </style:style>
    <style:style style:name="P22" style:family="paragraph" style:parent-style-name="Standard_20__28_user_29_">
      <style:paragraph-properties fo:orphans="0" fo:widows="0"/>
      <style:text-properties style:font-size-complex="12pt"/>
    </style:style>
    <style:style style:name="P23"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style:letter-kerning="false" style:font-name-complex="Times New Roman1" style:font-size-complex="12pt"/>
    </style:style>
    <style:style style:name="P24" style:family="paragraph" style:parent-style-name="Standard_20__28_user_29_" style:list-style-name="WWNum41">
      <style:paragraph-properties fo:margin-left="1.482cm" fo:margin-right="0cm" fo:line-height="0.706cm" fo:keep-together="always" fo:orphans="0" fo:widows="0" fo:text-indent="-0.635cm" style:auto-text-indent="false" fo:keep-with-next="always"/>
      <style:text-properties style:letter-kerning="false" style:font-name-complex="Times New Roman1" style:font-size-complex="12pt"/>
    </style:style>
    <style:style style:name="P25" style:family="paragraph" style:parent-style-name="Standard_20__28_user_29_" style:list-style-name="WWNum58">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6" style:family="paragraph" style:parent-style-name="Standard_20__28_user_29_" style:list-style-name="WWNum59">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7"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8" style:family="paragraph" style:parent-style-name="Standard_20__28_user_29_" style:list-style-name="WWNum4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9" style:family="paragraph" style:parent-style-name="Standard_20__28_user_29_" style:list-style-name="WWNum70">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30" style:family="paragraph" style:parent-style-name="Standard_20__28_user_29_" style:list-style-name="WWNum7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language="en" fo:country="NZ" style:font-name-asian="微軟正黑體1" style:font-name-complex="微軟正黑體1"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新細明體"/>
    </style:style>
    <style:style style:name="T11" style:family="text">
      <style:text-properties style:text-position="super 58%" style:font-name-complex="Times New Roman1"/>
    </style:style>
    <style:style style:name="T12" style:family="text">
      <style:text-properties fo:language="en" fo:country="NZ"/>
    </style:style>
    <style:style style:name="T13" style:family="text">
      <style:text-properties fo:language="en" fo:country="NZ" style:text-underline-style="solid" style:text-underline-width="auto" style:text-underline-color="font-color"/>
    </style:style>
    <style:style style:name="T14" style:family="text">
      <style:text-properties fo:language="en" fo:country="NZ" style:font-name-complex="微軟正黑體1"/>
    </style:style>
    <style:style style:name="T15" style:family="text">
      <style:text-properties fo:language="en" fo:country="NZ" style:font-name-complex="新細明體"/>
    </style:style>
    <style:style style:name="T16" style:family="text">
      <style:text-properties fo:language="en" fo:country="NZ" style:font-name-complex="細明體"/>
    </style:style>
    <style:style style:name="T17" style:family="text">
      <style:text-properties fo:language="en" fo:country="NZ" style:font-name-complex="細明體" style:font-size-complex="12pt"/>
    </style:style>
    <style:style style:name="T18" style:family="text">
      <style:text-properties fo:language="en" fo:country="NZ" style:font-name-complex="F"/>
    </style:style>
    <style:style style:name="T19" style:family="text">
      <style:text-properties fo:language="en" fo:country="NZ" style:font-name-complex="F" style:font-size-complex="12pt"/>
    </style:style>
    <style:style style:name="T20" style:family="text">
      <style:text-properties fo:language="en" fo:country="AU"/>
    </style:style>
    <style:style style:name="T21" style:family="text">
      <style:text-properties fo:language="en" fo:country="AU" style:letter-kerning="false" style:font-name-complex="Times New Roman1"/>
    </style:style>
    <style:style style:name="T22" style:family="text">
      <style:text-properties fo:language="en" fo:country="AU" style:letter-kerning="false" style:font-name-complex="Times New Roman1" style:font-size-complex="12pt"/>
    </style:style>
    <style:style style:name="T23" style:family="text">
      <style:text-properties fo:language="en" fo:country="AU" style:text-underline-style="solid" style:text-underline-width="auto" style:text-underline-color="font-color" style:letter-kerning="false" style:font-name-complex="Times New Roman1"/>
    </style:style>
    <style:style style:name="T24" style:family="text">
      <style:text-properties style:letter-kerning="false" style:font-name-complex="Times New Roman1"/>
    </style:style>
    <style:style style:name="T25" style:family="text">
      <style:text-properties fo:letter-spacing="-0.018cm" style:font-name-complex="Times New Roman1"/>
    </style:style>
    <style:style style:name="T26" style:family="text">
      <style:text-properties style:font-name-complex="新細明體"/>
    </style:style>
    <style:style style:name="T27" style:family="text">
      <style:text-properties style:font-name-complex="細明體"/>
    </style:style>
    <style:style style:name="T28" style:family="text">
      <style:text-properties fo:font-weight="bold" style:font-weight-asian="bold" style:font-size-complex="12pt"/>
    </style:style>
    <style:style style:name="T29" style:family="text">
      <style:text-properties fo:font-size="12pt" fo:font-weight="bold" style:font-size-asian="12pt" style:font-weight-asian="bold" style:font-size-complex="12pt"/>
    </style:style>
    <style:style style:name="T3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P22">INM4R1959v2</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22">架設光纖FTTx配線網路</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22">資訊科技／網路規劃與建置管理</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22">3</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2406325817" text:style-name="WWNum28">
              <text:list-item text:start-value="1">
                <text:h text:style-name="P2" text:outline-level="1" text:restart-numbering="true" text:start-value="1">架設光纖的前置作業</text:h>
              </text:list-item>
            </text:list>
            <text:list xml:id="list3283791577" text:style-name="WWNum55">
              <text:list-item>
                <text:h text:style-name="P8" text:outline-level="2">依<text:span text:style-name="T9">職業衛生安全及環境需求規範</text:span><text:span text:style-name="T11">【註1】</text:span><text:span text:style-name="T12">，選擇適當並</text:span>對所有人員有安全保障的安全設備。</text:h>
              </text:list-item>
              <text:list-item>
                <text:h text:style-name="P8" text:outline-level="2">找出並取得安裝工作所需的工具與<text:span text:style-name="T9">適當設備</text:span><text:span text:style-name="T11">【註2】</text:span>。</text:h>
              </text:list-item>
              <text:list-item>
                <text:h text:style-name="P8" text:outline-level="2">檢查與安裝工作相關的<text:span text:style-name="T9">實體狀況</text:span><text:span text:style-name="T11">【註3】</text:span>並確認安裝設備位置。</text:h>
              </text:list-item>
              <text:list-item>
                <text:h text:style-name="P8" text:outline-level="2"><text:span text:style-name="T12">通知有關人員於施工現場已找出的</text:span><text:span text:style-name="T13">危害</text:span><text:span text:style-name="T11">【註4】</text:span><text:span text:style-name="T12">。</text:span></text:h>
              </text:list-item>
              <text:list-item>
                <text:h text:style-name="P8" text:outline-level="2"><text:span text:style-name="T12">於</text:span><text:span text:style-name="T9">相關權責機關</text:span><text:span text:style-name="T11">【註5】</text:span>提供的其他服務項目進行定位。</text:h>
              </text:list-item>
              <text:list-item>
                <text:h text:style-name="P8" text:outline-level="2">測試並確認開放人孔蓋附近無<text:span text:style-name="T9">危險氣體</text:span><text:span text:style-name="T11">【註6】</text:span>，並安排保全以確保工作現場安全。</text:h>
              </text:list-item>
              <text:list-item>
                <text:h text:style-name="P8" text:outline-level="2">依組織指南規範，取得相關修改設計的認可。</text:h>
              </text:list-item>
            </text:list>
            <text:list xml:id="list103907161072987" text:continue-list="list2406325817" text:style-name="WWNum28">
              <text:list-item>
                <text:h text:style-name="P2" text:outline-level="1">檢查並固定現有光纜</text:h>
              </text:list-item>
            </text:list>
            <text:list xml:id="list1528755881" text:style-name="WWNum56">
              <text:list-item>
                <text:h text:style-name="P9" text:outline-level="2">遵循<text:span text:style-name="T9">職業衛生安全實務規範</text:span><text:span text:style-name="T11">【註7】</text:span>，檢查光纖帶是否依安裝計畫安裝完畢並檢查護套是否損壞。</text:h>
              </text:list-item>
              <text:list-item>
                <text:h text:style-name="P9" text:outline-level="2">安裝時依製造商規格優於最低彎曲比例。</text:h>
              </text:list-item>
              <text:list-item>
                <text:h text:style-name="P9" text:outline-level="2">依安全實務做法固定光纖以避免損壞光纖與護套。</text:h>
              </text:list-item>
            </text:list>
            <text:list xml:id="list103907337683982" text:continue-list="list103907161072987" text:style-name="WWNum28">
              <text:list-item>
                <text:h text:style-name="P2" text:outline-level="1">安裝光纖</text:h>
              </text:list-item>
            </text:list>
            <text:list xml:id="list1175790257" text:style-name="WWNum57">
              <text:list-item>
                <text:h text:style-name="P10" text:outline-level="2">將光纖纜線經由適當路線導入<text:span text:style-name="T9">配線箱</text:span><text:span text:style-name="T11">【註8】</text:span>。</text:h>
              </text:list-item>
              <text:list-item>
                <text:h text:style-name="P10" text:outline-level="2">剝離光纖外被，將剝離出的光纖束管安置於子架以免傷及光纖。</text:h>
              </text:list-item>
              <text:list-item>
                <text:h text:style-name="P10" text:outline-level="2">移除光纖束管並清潔光纖，準備光纖接續。</text:h>
              </text:list-item>
              <text:list-item>
                <text:h text:style-name="P10" text:outline-level="2">進行<text:span text:style-name="T9">接續光纖</text:span><text:span text:style-name="T11">【註9】</text:span>並將其固定於接頭支架。</text:h>
              </text:list-item>
              <text:list-item>
                <text:h text:style-name="P10" text:outline-level="2">依組織規範確認光纖接續正確無誤。</text:h>
              </text:list-item>
            </text:list>
            <text:list xml:id="list103907353496397" text:continue-list="list103907337683982" text:style-name="WWNum28">
              <text:list-item>
                <text:h text:style-name="P2" text:outline-level="1">地下光纜的安裝與接續作業</text:h>
              </text:list-item>
            </text:list>
            <text:list xml:id="list2595855072" text:style-name="WWNum58">
              <text:list-item>
                <text:p text:style-name="P19"><text:span text:style-name="T21">依功能需求與光纜種類選擇適當</text:span><text:span text:style-name="T23">光纜配線盒</text:span><text:span text:style-name="T11">【註10】</text:span>。</text:p>
              </text:list-item>
              <text:list-item>
                <text:p text:style-name="P25">依供應商規格準備光纜中跨與對接。</text:p>
              </text:list-item>
              <text:list-item>
                <text:p text:style-name="P25">依網路業主指示將纜線置入光纜配線盒。</text:p>
              </text:list-item>
              <text:list-item>
                <text:p text:style-name="P25">將光纖置入光纜配線盒接續盤，以進行接續作業。</text:p>
              </text:list-item>
              <text:list-item>
                <text:p text:style-name="P25">確認光纖編號並正確地對號接續。</text:p>
              </text:list-item>
              <text:list-item>
                <text:p text:style-name="P25"><text:soft-page-break/>依供應商規格剝離光纖外被。</text:p>
              </text:list-item>
              <text:list-item>
                <text:p text:style-name="P25">接續光纖並使用熱縮管保護已接續光纖。</text:p>
              </text:list-item>
              <text:list-item>
                <text:p text:style-name="P25">將已接續光纖置入配線盒支架。</text:p>
              </text:list-item>
            </text:list>
            <text:list xml:id="list103907463927671" text:continue-list="list103907353496397" text:style-name="WWNum28">
              <text:list-item>
                <text:h text:style-name="P2" text:outline-level="1">關閉與密封<text:span text:style-name="T12">光纜配線盒</text:span></text:h>
              </text:list-item>
            </text:list>
            <text:list xml:id="list1641307970" text:style-name="WWNum59">
              <text:list-item>
                <text:p text:style-name="P26">檢查纜線與光纖於接續盤位置是否符合供應商規格與網路業主要求，並視需要進行調整。</text:p>
              </text:list-item>
              <text:list-item>
                <text:p text:style-name="P26">關閉與固定接續盤並安裝圍欄頂蓋。</text:p>
              </text:list-item>
              <text:list-item>
                <text:p text:style-name="P26">依供應商規格與網路業主要求，使用熱接技術時將纜線接續端口熱縮密封。</text:p>
              </text:list-item>
              <text:list-item>
                <text:p text:style-name="P26">依供應商規格與網路業主要求，使用機械密封技術時將光纖纜線密封處收緊。</text:p>
              </text:list-item>
              <text:list-item>
                <text:p text:style-name="P26">檢查密封是否完固以決定是否需重新密封。</text:p>
              </text:list-item>
            </text:list>
            <text:list xml:id="list103906924579983" text:continue-list="list103907463927671" text:style-name="WWNum28">
              <text:list-item>
                <text:h text:style-name="P2" text:outline-level="1">恢復現場、提交報告並取得簽核結案</text:h>
              </text:list-item>
            </text:list>
            <text:list xml:id="list3214260212" text:style-name="WWNum61">
              <text:list-item>
                <text:p text:style-name="P20">依<text:span text:style-name="T21">供應商規格與網路供應商指示說明，將密封圍欄置於地下。</text:span></text:p>
              </text:list-item>
              <text:list-item>
                <text:p text:style-name="P27">找出損壞跡象或潛在損壞風險，採取補救方法。</text:p>
              </text:list-item>
              <text:list-item>
                <text:p text:style-name="P27">依網路業主規格進行現場復原作業。</text:p>
              </text:list-item>
              <text:list-item>
                <text:p text:style-name="P23"><text:span text:style-name="T20">依網路業主需求撰寫報告書，</text:span>如<text:span text:style-name="T20">測試結果與計畫更動內容等。</text:span></text:p>
              </text:list-item>
              <text:list-item>
                <text:p text:style-name="P20"><text:span text:style-name="T21">告知客戶安裝完成並取得簽核與結案同意。</text:span></text:p>
              </text:list-item>
            </text:list>
          </table:table-cell>
        </table:table-row>
        <table:table-row table:style-name="表格1.1">
          <table:table-cell table:style-name="表格1.A1" office:value-type="string">
            <text:p text:style-name="P18"><text:span text:style-name="T1">職能內涵</text:span></text:p>
            <text:p text:style-name="P18"><text:span text:style-name="T1">(K=</text:span><text:span text:style-name="T25">knowledge</text:span><text:span text:style-name="T1">知識)</text:span></text:p>
          </table:table-cell>
          <table:table-cell table:style-name="表格1.B6" office:value-type="string">
            <text:list xml:id="list3557045527" text:style-name="WWNum63">
              <text:list-item>
                <text:h text:style-name="P5" text:outline-level="1">職業安全衛生相關規範</text:h>
              </text:list-item>
              <text:list-item>
                <text:h text:style-name="P5" text:outline-level="1">組織及工作場域相關作業標準、政策與程序</text:h>
              </text:list-item>
              <text:list-item>
                <text:h text:style-name="P3" text:outline-level="1"><text:span text:style-name="T26">接續光纖纜線所需的光纖設備安全操作規範</text:span></text:h>
              </text:list-item>
              <text:list-item>
                <text:h text:style-name="P3" text:outline-level="1"><text:span text:style-name="T26">纜線安裝規範與程序</text:span></text:h>
              </text:list-item>
              <text:list-item>
                <text:h text:style-name="P3" text:outline-level="1"><text:span text:style-name="T26">纜線安裝相關知識</text:span></text:h>
              </text:list-item>
              <text:list-item>
                <text:h text:style-name="P3" text:outline-level="1"><text:span text:style-name="T26">光纖與雷射光源相關危害知識</text:span></text:h>
              </text:list-item>
              <text:list-item>
                <text:h text:style-name="P3" text:outline-level="1"><text:span text:style-name="T26">光纖元件設備相關的雷射警告標誌與標籤</text:span></text:h>
              </text:list-item>
              <text:list-item>
                <text:h text:style-name="P3" text:outline-level="1"><text:span text:style-name="T10">光纖通信相關知識</text:span><text:span text:style-name="T11">【註11】</text:span></text:h>
              </text:list-item>
            </text:list>
          </table:table-cell>
        </table:table-row>
        <table:table-row table:style-name="表格1.1">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1920396151" text:style-name="WWNum73">
              <text:list-item>
                <text:h text:style-name="P4" text:outline-level="1">溝通協調能力</text:h>
              </text:list-item>
              <text:list-item>
                <text:h text:style-name="P4" text:outline-level="1"><text:span text:style-name="T9">職業安全意識與防範能力</text:span><text:span text:style-name="T11">【註12】</text:span></text:h>
              </text:list-item>
              <text:list-item>
                <text:h text:style-name="P6" text:outline-level="1">遵循相關作業標準與程序</text:h>
              </text:list-item>
              <text:list-item>
                <text:h text:style-name="P4" text:outline-level="1"><text:span text:style-name="T12">規劃架設光纖FTTx配線網路之作業程序</text:span>能力</text:h>
              </text:list-item>
              <text:list-item>
                <text:h text:style-name="P4" text:outline-level="1"><text:span text:style-name="T12">客戶存取網路纜線安裝能力</text:span></text:h>
              </text:list-item>
              <text:list-item>
                <text:h text:style-name="P7" text:outline-level="1">光纜接續能力</text:h>
              </text:list-item>
              <text:list-item>
                <text:h text:style-name="P4" text:outline-level="1"><text:soft-page-break/><text:span text:style-name="T14">光纖熔接能力</text:span></text:h>
              </text:list-item>
              <text:list-item>
                <text:h text:style-name="P4" text:outline-level="1"><text:span text:style-name="T12">以熱封與機械方式密封光纜配線盒之技術能力</text:span></text:h>
              </text:list-item>
              <text:list-item>
                <text:h text:style-name="P7" text:outline-level="1">清除光纖外層凝膠之技術能力</text:h>
              </text:list-item>
              <text:list-item>
                <text:h text:style-name="P4" text:outline-level="1"><text:span text:style-name="T14">撰寫架設光纖報告</text:span>能力</text:h>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4279694503" text:style-name="WWNum40">
              <text:list-item text:start-value="1">
                <text:p text:style-name="P13">評量證據</text:p>
              </text:list-item>
            </text:list>
            <text:list xml:id="list1396690702" text:style-name="WWNum41">
              <text:list-item text:start-value="1">
                <text:p text:style-name="P24"><text:span text:style-name="T20">能準備中跨對接與尾部對接的纜線</text:span>如<text:span text:style-name="T20">線與線圈。</text:span></text:p>
              </text:list-item>
              <text:list-item>
                <text:p text:style-name="P28">能安裝纜線。</text:p>
              </text:list-item>
              <text:list-item>
                <text:p text:style-name="P28">能依規格說明對接光纖。</text:p>
              </text:list-item>
              <text:list-item>
                <text:p text:style-name="P28">能完成網路業主所有需求與產品實務做法。</text:p>
              </text:list-item>
              <text:list-item>
                <text:p text:style-name="P28">能確保發揮纜線系統最佳性能。</text:p>
              </text:list-item>
              <text:list-item>
                <text:p text:style-name="P28">能依技術性條件與環境需求調整安裝技術。</text:p>
              </text:list-item>
            </text:list>
            <text:list xml:id="list103908347420450" text:continue-list="list4279694503" text:style-name="WWNum40">
              <text:list-item>
                <text:p text:style-name="P13">評量情境與資源</text:p>
              </text:list-item>
            </text:list>
            <text:list xml:id="list3036043921" text:style-name="WWNum70">
              <text:list-item>
                <text:p text:style-name="P29">光纖纜線與設備。</text:p>
              </text:list-item>
              <text:list-item>
                <text:p text:style-name="P29">各式配線箱與其他需纜線處理技術的光纜配線盒。</text:p>
              </text:list-item>
              <text:list-item>
                <text:p text:style-name="P29">個人防護設備、急救與消防安全設備。</text:p>
              </text:list-item>
              <text:list-item>
                <text:p text:style-name="P29">評量情境須儘量符合實務工作現場環境。</text:p>
              </text:list-item>
            </text:list>
            <text:list xml:id="list103908649314619" text:continue-list="list103908347420450" text:style-name="WWNum40">
              <text:list-item>
                <text:p text:style-name="P13">評量方法</text:p>
              </text:list-item>
            </text:list>
            <text:list xml:id="list1246970835" text:style-name="WWNum71">
              <text:list-item>
                <text:p text:style-name="P21"><text:span text:style-name="T15">觀</text:span><text:span text:style-name="T21">察受評者安裝電纜至光纜配線盒與配線箱。</text:span></text:p>
              </text:list-item>
              <text:list-item>
                <text:p text:style-name="P30">觀察受評者依網路業主規格與產品說明安裝作業。</text:p>
              </text:list-item>
              <text:list-item>
                <text:p text:style-name="P21"><text:span text:style-name="T21">口頭、書面或線上提問，評估受評者對安裝原則與實務做法的相關知識。</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h text:style-name="P11" text:outline-level="4"><text:span text:style-name="T1">【註1】</text:span>職業衛生安全及環境需求規範<text:span text:style-name="T16">：包括</text:span><text:span text:style-name="T12">開始工作前停用與隔離工作現場與線路、環境考量、個人防護設備、安全作業、安全設備等。</text:span></text:h>
            <text:h text:style-name="P11" text:outline-level="4"><text:span text:style-name="T1">【註2】</text:span><text:span text:style-name="T12">適當設備：</text:span><text:span text:style-name="T24">如</text:span><text:span text:style-name="T12">手持光功率計、OFI-FTTx網路終端檢測器、光時域反射計（OTDR）、無源光網路（PON）儀表等。</text:span></text:h>
            <text:h text:style-name="P11" text:outline-level="4"><text:span text:style-name="T1">【註3】</text:span>實體狀況<text:span text:style-name="T16">：涉及</text:span><text:span text:style-name="T12">工地出入權、</text:span><text:span text:style-name="T16">現場設備、現場或鄰近施工活動、道路交通</text:span>狀況、<text:span text:style-name="T16">天氣等。</text:span></text:h>
            <text:h text:style-name="P11" text:outline-level="4"><text:span text:style-name="T1">【註4】</text:span><text:span text:style-name="T12">危害：可能</text:span><text:span text:style-name="T24">如</text:span>地電位昇（<text:span text:style-name="T12">EPR</text:span>）<text:span text:style-name="T16">、光纜（如裸光纖、危險雷射光、遠程供電）等。</text:span></text:h>
            <text:h text:style-name="P11" text:outline-level="4"><text:span text:style-name="T1">【註5】</text:span>相關權責機關<text:span text:style-name="T12">：</text:span><text:span text:style-name="T24">如</text:span><text:span text:style-name="T12">纜線定位服務專線、 環境保護、地方政府、私人業主、公用事業供應商等。</text:span> </text:h>
            <text:h text:style-name="P11" text:outline-level="4"><text:span text:style-name="T1">【註6】</text:span><text:span text:style-name="T12">危險氣體：</text:span><text:span text:style-name="T24">如</text:span><text:span text:style-name="T12">窒息氣體、二氧化碳、一氧化碳、可燃氣體、</text:span><text:span text:style-name="T16">天然氣、</text:span><text:span text:style-name="T12">有毒氣體等。</text:span></text:h>
            <text:h text:style-name="P11" text:outline-level="4"><text:span text:style-name="T1">【註7】</text:span>職業衛生安全實務規範<text:span text:style-name="T12">：包括依指南與標準確定光纜並未啟用、以安全方式處理光纜避免受傷、標註</text:span><text:soft-page-break/><text:span text:style-name="T12">光纜與雷射設備、依</text:span>組織指南規範<text:span text:style-name="T12">測試有無危險氣體存在等。</text:span></text:h>
            <text:h text:style-name="P11" text:outline-level="4"><text:span text:style-name="T1">【註8】</text:span><text:span text:style-name="T12">配線箱：</text:span><text:span text:style-name="T24">如</text:span><text:span text:style-name="T12">光纖接入節點（FAN）配線箱、</text:span>光纖配線<text:span text:style-name="T12">集線器（FDH）配線箱等。</text:span></text:h>
            <text:h text:style-name="P11" text:outline-level="4"><text:span text:style-name="T1">【註9】</text:span>接續光纖<text:span text:style-name="T12">：包括</text:span>光纖熔接技術、<text:span text:style-name="T12">將連接端安置於光滑平面以確保接頭沒有光路重新定向情形發生、清除裸露光纖所有外被與污染物等。</text:span></text:h>
            <text:h text:style-name="P12" text:outline-level="4"><text:span text:style-name="T1">【註10】</text:span>光纜配線盒<text:span text:style-name="T12">：</text:span><text:span text:style-name="T24">如</text:span><text:span text:style-name="T12">進入連接點（AJL）、配線接點、</text:span><text:span text:style-name="T16">本地連接點（</text:span><text:span text:style-name="T12">LJL</text:span><text:span text:style-name="T16">）等。</text:span></text:h>
            <text:h text:style-name="P12" text:outline-level="4"><text:span text:style-name="T1">【註11】</text:span><text:span text:style-name="T26">光纖通信相關知識：</text:span><text:span text:style-name="T24">如</text:span><text:span text:style-name="T26">光纖的彎曲比、光纖處理與</text:span>光纜配線盒<text:span text:style-name="T26">套封的作業流程、光纖纜線的實體處理程序、光纖纜線結構、光纖</text:span><text:span text:style-name="T27">接續</text:span><text:span text:style-name="T26">技術等。</text:span></text:h>
            <text:h text:style-name="P12" text:outline-level="4"><text:span text:style-name="T1">【註12】</text:span>職業安全意識與防範能力：<text:span text:style-name="T18">採取預防措施與必要應變措施以盡量減少與控制或消弭防礙施工危害、使用符合業界與工作衛生安全標準的個人防護裝備等。</text:span></text:h>
          </table:table-cell>
        </table:table-row>
      </table:table>
      <text:p text:style-name="P17"/>
      <table:table table:name="表格2" table:style-name="表格2">
        <table:table-column table:style-name="表格2.A"/>
        <table:table-row table:style-name="表格2.1">
          <table:table-cell table:style-name="表格2.A1" office:value-type="string">
            <text:p text:style-name="P14"><text:span text:style-name="T4">更新紀錄</text:span></text:p>
          </table:table-cell>
        </table:table-row>
        <table:table-row table:style-name="表格2.2">
          <table:table-cell table:style-name="表格2.A2" office:value-type="string">
            <text:p text:style-name="P15"><text:span text:style-name="T4">2022年修訂職能內容。</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orphans="2" fo:widows="2"/>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List_20_Bullet_20_5" style:display-name="List Bullet 5" style:family="paragraph" style:parent-style-name="List_20_5"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language="en" fo:country="NZ"/>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tyle="normal" fo:font-weight="normal" style:font-style-asian="normal" style:font-weight-asian="normal"/>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language="en" fo:country="NZ"/>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language="en" fo:country="NZ"/>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2"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9" text:bullet-char="">
        <style:list-level-properties text:list-level-position-and-space-mode="label-alignment">
          <style:list-level-label-alignment text:label-followed-by="listtab" fo:text-indent="-0.635cm" fo:margin-left="1.88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4</meta:editing-cycles>
    <meta:print-date>2015-08-03T07:53:00</meta:print-date>
    <meta:creation-date>2022-08-30T09:20:00</meta:creation-date>
    <dc:date>2022-09-12T05:47:00</dc:date>
    <meta:editing-duration>PT2M</meta:editing-duration>
    <meta:generator>MODA_ODF_Application_Tools_3.5.2/3.5.2$Windows_X86_64 LibreOffice_project/c8dfc8735a144ff4742fe071a33a442dd6ef618e</meta:generator>
    <meta:document-statistic meta:table-count="2" meta:image-count="0" meta:object-count="0" meta:page-count="4" meta:paragraph-count="104" meta:word-count="2157" meta:character-count="2274" meta:non-whitespace-character-count="2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