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微軟正黑體" style:font-name-asian="微軟正黑體" style:font-size-complex="12pt"/>
    </style:style>
    <style:style style:name="P8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INM3R1490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數據平台維運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網路規劃與建置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建立數據平台維運機制</text:p>
              </text:list-item>
            </text:list>
            <text:list text:style-name="LFO2" text:continue-numbering="true">
              <text:list-item>
                <text:p text:style-name="P35">建立數據平台的效能與容量標準。</text:p>
              </text:list-item>
              <text:list-item>
                <text:p text:style-name="P36">針對數據平台或資料分析平台之系統資源進行管理。</text:p>
              </text:list-item>
              <text:list-item>
                <text:p text:style-name="P37">建立監控機制，以確保數據平台符合效能與容量標準。</text:p>
              </text:list-item>
              <text:list-item>
                <text:p text:style-name="P38">將相關監控機制留存於日誌，以追蹤未達標準之情況，並主動進行改善。</text:p>
              </text:list-item>
            </text:list>
            <text:list text:style-name="LFO1" text:continue-numbering="true">
              <text:list-item>
                <text:p text:style-name="P39">確保數據平台安全性</text:p>
              </text:list-item>
            </text:list>
            <text:list text:style-name="LFO3" text:continue-numbering="true">
              <text:list-item>
                <text:p text:style-name="P40">依組織資訊安全政策與規範，建立數據平台使用之權限申請程序。</text:p>
              </text:list-item>
              <text:list-item>
                <text:p text:style-name="P41">建立數據平台資料安全之相關規範，如必要之加密、去識別化、遮罩、資料攜出提供原則等，以確保符合現行相關法規與組織內之相關要求。</text:p>
              </text:list-item>
              <text:list-item>
                <text:p text:style-name="P42">建立數據平台活動監控機制，包含使用操作、運作情況與網路活動監控等，以確保數據平台安全性。</text:p>
              </text:list-item>
            </text:list>
            <text:list text:style-name="LFO1" text:continue-numbering="true">
              <text:list-item>
                <text:p text:style-name="P43">進行數據平台的備援</text:p>
              </text:list-item>
            </text:list>
            <text:list text:style-name="LFO4" text:continue-numbering="true">
              <text:list-item>
                <text:p text:style-name="P44">建立數據平台備援程序。</text:p>
              </text:list-item>
              <text:list-item>
                <text:p text:style-name="P45">設定或建立數據平台備援作業。</text:p>
              </text:list-item>
              <text:list-item>
                <text:p text:style-name="P46">定期進行資料復原演練，並確認資料還原正確性。</text:p>
              </text:list-item>
            </text:list>
            <text:list text:style-name="LFO1" text:continue-numbering="true">
              <text:list-item>
                <text:p text:style-name="P47">留存數據平台操作軌跡</text:p>
              </text:list-item>
            </text:list>
            <text:list text:style-name="LFO5" text:continue-numbering="true">
              <text:list-item>
                <text:p text:style-name="P48">建立數據平台日誌留存程序。</text:p>
              </text:list-item>
              <text:list-item>
                <text:p text:style-name="P49">配置數據平台或開發所需程式，針對數據平台操作、運作之相關軌跡以日誌方式記錄，日誌內容應包含人、事、時、地、物等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6" text:continue-numbering="true">
              <text:list-item>
                <text:list>
                  <text:list-item>
                    <text:p text:style-name="P54">數據平台操作日誌</text:p>
                  </text:list-item>
                  <text:list-item>
                    <text:p text:style-name="P55">數據平台日誌管理文件</text:p>
                  </text:list-item>
                  <text:list-item>
                    <text:p text:style-name="P56">資料還原演練紀錄</text:p>
                  </text:list-item>
                  <text:list-item>
                    <text:p text:style-name="P57">資料備援管理文件</text:p>
                  </text:list-item>
                  <text:list-item>
                    <text:p text:style-name="P58">監控日誌</text:p>
                  </text:list-item>
                  <text:list-item>
                    <text:p text:style-name="P59">監控機制設定與組態文件</text:p>
                  </text:list-item>
                  <text:list-item>
                    <text:p text:style-name="P60">數據平台權限申請程序</text:p>
                  </text:list-item>
                </text:list>
              </text:list-item>
            </text:list>
          </table:table-cell>
        </table:table-row>
        <text:soft-page-break/>
        <table:table-row table:style-name="TableRow61">
          <table:table-cell table:style-name="TableCell62">
            <text:p text:style-name="P63">職能內涵</text:p>
            <text:p text:style-name="P64">(K=knowledge知識)</text:p>
          </table:table-cell>
          <table:table-cell table:style-name="TableCell65">
            <text:list text:style-name="LFO6" text:continue-numbering="true">
              <text:list-item>
                <text:list>
                  <text:list-item>
                    <text:p text:style-name="P66">個資保護相關法規</text:p>
                  </text:list-item>
                  <text:list-item>
                    <text:p text:style-name="P67">資料庫</text:p>
                  </text:list-item>
                  <text:list-item>
                    <text:p text:style-name="P68">程式語言</text:p>
                  </text:list-item>
                  <text:list-item>
                    <text:p text:style-name="P69">資料儲存機制</text:p>
                  </text:list-item>
                  <text:list-item>
                    <text:p text:style-name="P70">伺服器管理</text:p>
                  </text:list-item>
                  <text:list-item>
                    <text:p text:style-name="P71">資訊安全概論</text:p>
                  </text:list-item>
                  <text:list-item>
                    <text:p text:style-name="P72">系統日誌管理及監控</text:p>
                  </text:list-item>
                  <text:list-item>
                    <text:p text:style-name="P73">備份、復原</text:p>
                  </text:list-item>
                </text:list>
              </text:list-item>
            </text:list>
          </table:table-cell>
        </table:table-row>
        <table:table-row table:style-name="TableRow74">
          <table:table-cell table:style-name="TableCell75">
            <text:p text:style-name="P76">職能內涵</text:p>
            <text:p text:style-name="P77">(S=skills技能)</text:p>
          </table:table-cell>
          <table:table-cell table:style-name="TableCell78">
            <text:list text:style-name="LFO6" text:continue-numbering="true">
              <text:list-item>
                <text:list>
                  <text:list-item>
                    <text:p text:style-name="P79">分散運算與儲存平台技術應用</text:p>
                  </text:list-item>
                  <text:list-item>
                    <text:p text:style-name="P80">資料儲存分析平台操作</text:p>
                  </text:list-item>
                  <text:list-item>
                    <text:p text:style-name="P81">作業系統操作能力</text:p>
                  </text:list-item>
                  <text:list-item>
                    <text:p text:style-name="P82">程式語言應用</text:p>
                  </text:list-item>
                </text:list>
              </text:list-item>
            </text:list>
          </table:table-cell>
        </table:table-row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p text:style-name="P87">無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5:53:00Z</meta:creation-date>
    <dc:date>2024-12-08T15:53:00Z</dc:date>
    <meta:print-date>2024-11-15T07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