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en" style:country-complex="US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4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fo:language="en" fo:country="NZ" style:language-complex="en" style:country-complex="US"/>
    </style:style>
    <style:style style:name="T8" style:family="text">
      <style:text-properties fo:language="en" fo:country="NZ" style:font-name-complex="F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style:font-name-complex="Times New Roman1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INM4R308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數位匯流設備規劃設計與安裝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p text:style-name="P7">一、整合與規劃設計客戶之數位收訊設備</text:p>
            <text:p text:style-name="P8">1.評估客戶現有的設備。</text:p>
            <text:p text:style-name="P8">2.設計並建立系統，確認與現有設備連線的相容性。</text:p>
            <text:p text:style-name="P8">3.提供客戶設備，將服務與系統連接，並測試及驗證連線狀態。</text:p>
            <text:p text:style-name="P8">4.組合服務與最佳化客戶系統。</text:p>
            <text:p text:style-name="P8">5.完成客戶訓練與合約文件。</text:p>
            <text:p text:style-name="P7">二、網路數位收訊設備安裝及設定</text:p>
            <text:p text:style-name="P8">1.評估網路裝設數位匯流設備。</text:p>
            <text:p text:style-name="P8">2.安裝數位匯流設備，網路數位匯流設備整合。</text:p>
            <text:p text:style-name="P8">3.完成並製作網路架設明細。</text:p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4">knowledge</text:span>知識)</text:p>
          </table:table-cell>
          <table:table-cell table:style-name="表格1.B6" office:value-type="string">
            <text:p text:style-name="P7">一、職業安全衛生相關規範</text:p>
            <text:p text:style-name="P7">二、電子電路識圖</text:p>
            <text:p text:style-name="P7">三、電路學</text:p>
            <text:p text:style-name="P7">四、電子學</text:p>
            <text:p text:style-name="P7">五、數位與類比電路系統</text:p>
            <text:p text:style-name="P7">六、電路設計相關知識</text:p>
            <text:p text:style-name="P7">七、計算機結構</text:p>
            <text:p text:style-name="P7">八、寬頻網路</text:p>
            <text:p text:style-name="P7">九、網路作業系統</text:p>
            <text:p text:style-name="P7">十、數位匯流相關傳輸協定</text:p>
            <text:p text:style-name="P7">十一、影像壓縮格式</text:p>
            <text:p text:style-name="P7">十二、類比和數位連接器</text:p>
            <text:p text:style-name="P7">十三、信號品質性能測試</text:p>
            <text:p text:style-name="P7">十四、調變技術</text:p>
            <text:p text:style-name="P7">十五、性能校準</text:p>
            <text:p text:style-name="P7">十六、測試分析與查修方法</text:p>
            <text:p text:style-name="P7">十七、視訊和音頻相關知識</text:p>
            <text:p text:style-name="P7">十八、資訊安全相關知識</text:p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p text:style-name="P7">一、專業語文溝通能力</text:p>
            <text:p text:style-name="P7">二、溝通協調能力</text:p>
            <text:p text:style-name="P7">三、計畫撰寫能力</text:p>
            <text:p text:style-name="P7">四、作業系統操作</text:p>
            <text:p text:style-name="P7">五、電子零件識別與電路繪圖</text:p>
            <text:p text:style-name="P7">六、電子電路製作</text:p>
            <text:p text:style-name="P7">七、信號產生與測試儀器操作</text:p>
            <text:p text:style-name="P7">八、嵌入式應用</text:p>
            <text:p text:style-name="P7"><text:soft-page-break/>九、電路模擬操作</text:p>
            <text:p text:style-name="P7">十、網路協定設定與故障排除</text:p>
            <text:p text:style-name="P7">十一、網路影音安全操作</text:p>
            <text:p text:style-name="P7">十二、閱讀技術文件與規格能力</text:p>
            <text:p text:style-name="P7">十三、計算測量和解讀結果能力</text:p>
            <text:p text:style-name="P7">十四、設備規劃和組織能力</text:p>
            <text:p text:style-name="P7">十五、資訊安全設計與實作能力</text:p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p text:style-name="P10">一、評量證據</text:p>
            <text:p text:style-name="P13">1.能對客戶現有相關設備進行評估、規劃及整合。</text:p>
            <text:p text:style-name="P13">2.能完成網路數位收訊設備安裝與設定。</text:p>
            <text:p text:style-name="P13">3.了解本單元所應具備之職能內涵，包括：數位與類比電路系統相關知識。</text:p>
            <text:p text:style-name="P14"><text:span text:style-name="T11">4.</text:span><text:span text:style-name="T10">遵循</text:span><text:span text:style-name="T11">職業安全衛生相關規範。</text:span></text:p>
            <text:p text:style-name="P10">二、評量情境與資源</text:p>
            <text:p text:style-name="P3"><text:span text:style-name="T5">1.相關硬體設備，如</text:span><text:span text:style-name="T14">數位匯流設備。</text:span></text:p>
            <text:p text:style-name="P11">2.相關儀表工具，如三用電表、頻譜分析儀等。</text:p>
            <text:p text:style-name="P3"><text:span text:style-name="T5">3.評量者須具備數位匯流設備安裝之相關知識與能力。</text:span></text:p>
            <text:p text:style-name="P11">4.評量情境須儘量符合實務現場環境。</text:p>
            <text:p text:style-name="P12">5.須符合職業安全衛生相關規範及作業程序。</text:p>
            <text:p text:style-name="P10">三、評量方法</text:p>
            <text:p text:style-name="P4"><text:span text:style-name="T5">1.</text:span><text:span text:style-name="T14">評量者提供模擬情境，評估受評者實際進行設備評估與整合能力。</text:span></text:p>
            <text:p text:style-name="P4"><text:span text:style-name="T5">2.</text:span><text:span text:style-name="T14">評量者提供模擬情境，觀察受評者進行網路數位收訊設備安裝與設定之過程。</text:span></text:p>
            <text:p text:style-name="P5"><text:span text:style-name="T5">3.</text:span><text:span text:style-name="T15">以書面或口頭提問方式，</text:span><text:bookmark text:name="_GoBack"/><text:span text:style-name="T15">評估受評者對本單元職能內涵之了解。</text:span></text:p>
            <text:p text:style-name="P5"><text:span text:style-name="T8">4.</text:span><text:span text:style-name="T15">評量者設計題庫，評估受評者對職業安全相關規範之了解。</text:span></text:p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7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7</meta:editing-cycles>
    <meta:print-date>2015-08-03T07:53:00</meta:print-date>
    <meta:creation-date>2021-04-15T06:56:00</meta:creation-date>
    <dc:date>2021-09-13T05:44:00</dc:date>
    <meta:editing-duration>PT32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77" meta:word-count="945" meta:character-count="996" meta:non-whitespace-character-count="996"/>
    <meta:user-defined meta:name="AppVersion">16.0000</meta:user-defined>
    <meta:template xlink:type="simple" xlink:actuate="onRequest" xlink:title="Normal" xlink:href=""/>
  </office:meta>
</office:document-meta>
</file>