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letter-kerning="true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en" style:country-complex="US"/>
    </style:style>
    <style:style style:name="P12" style:family="paragraph" style:parent-style-name="Standard_20__28_user_29_">
      <style:paragraph-properties fo:margin-left="0.36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style:font-name-asian="微軟正黑體1" style:font-size-asian="12pt" style:language-asian="zh" style:country-asian="TW"/>
    </style:style>
    <style:style style:name="P13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14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language-complex="en" style:country-complex="US"/>
    </style:style>
    <style:style style:name="T6" style:family="text">
      <style:text-properties fo:language="en" fo:country="NZ" style:font-name-complex="F"/>
    </style:style>
    <style:style style:name="T7" style:family="text">
      <style:text-properties style:font-name="微軟正黑體" style:font-name-asian="微軟正黑體1" style:language-asian="zh" style:country-asian="TW"/>
    </style:style>
    <style:style style:name="T8" style:family="text">
      <style:text-properties style:font-name="微軟正黑體" style:font-name-asian="微軟正黑體1" style:language-asian="zh" style:country-asian="TW" style:font-name-complex="Times New Roman1"/>
    </style:style>
    <style:style style:name="T9" style:family="text">
      <style:text-properties style:language-asian="zh" style:country-asian="TW"/>
    </style:style>
    <style:style style:name="T10" style:family="text">
      <style:text-properties style:language-asian="zh" style:country-asian="TW" style:font-name-complex="Times New Roman1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6">INM3R3084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6">數位匯流管理與維修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6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8">3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p text:style-name="P6">一、在服務提供商之網路中配置及管理數位匯流設備</text:p>
            <text:p text:style-name="P7">1.制定和評估數位匯流設備網路之設計要求。</text:p>
            <text:p text:style-name="P7">2.配置隨選視訊（VoD）數位匯流設備網路。</text:p>
            <text:p text:style-name="P7">3.配置MPLSIPTV網路，以滿足商業需求。</text:p>
            <text:p text:style-name="P7">4.管理數位匯流設備服務的供播。</text:p>
            <text:p text:style-name="P6">二、數位匯流設備維修升級</text:p>
            <text:p text:style-name="P7">1.數位匯流整合系統之維護與升級。</text:p>
            <text:p text:style-name="P7">2.數位匯流設備硬體之維修與升級。</text:p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5">(K=<text:span text:style-name="T3">knowledge</text:span>知識)</text:p>
          </table:table-cell>
          <table:table-cell table:style-name="表格1.B6" office:value-type="string">
            <text:p text:style-name="P6">一、職業安全衛生相關規範</text:p>
            <text:p text:style-name="P6">二、寬頻網路</text:p>
            <text:p text:style-name="P6">三、網路作業系統</text:p>
            <text:p text:style-name="P6">四、數位匯流相關傳輸協定</text:p>
            <text:p text:style-name="P6">五、客戶服務相關知識</text:p>
            <text:p text:style-name="P6">六、數位匯流安全系統</text:p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p text:style-name="P6">一、專業語文溝通能力</text:p>
            <text:p text:style-name="P6">二、溝通協調能力</text:p>
            <text:p text:style-name="P6">三、電路模擬操作</text:p>
            <text:p text:style-name="P6">四、網路協定設定與故障排除</text:p>
            <text:p text:style-name="P6">五、網路影音安全操作</text:p>
            <text:p text:style-name="P6">六、網路軟硬體應用分析</text:p>
            <text:p text:style-name="P6">七、寬頻網路視訊競爭模式</text:p>
            <text:p text:style-name="P6">八、雲端部署多點對多點網域</text:p>
            <text:p text:style-name="P6">九、視訊供播影音傳輸操作</text:p>
            <text:p text:style-name="P6">十、網路安全與視訊串流設定</text:p>
            <text:p text:style-name="P6">十一、軟硬體設備維修與升級</text:p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p text:style-name="P9">一、評量證據</text:p>
            <text:p text:style-name="P13">1.能制定與評估數位匯流設備網路之設計要求。</text:p>
            <text:p text:style-name="P14"><text:span text:style-name="T10">2.能完成數位匯流設備配置，如</text:span><text:span text:style-name="T9">VoD、MPLS/IPTV網路等</text:span><text:span text:style-name="T10">。</text:span></text:p>
            <text:p text:style-name="P13">3.能完成數位匯流設備維修升級。</text:p>
            <text:p text:style-name="P14"><text:span text:style-name="T10">4.了解本單元所應具備之職能內涵，包括：</text:span><text:span text:style-name="T9">數位匯流相關傳輸協定、雲端部署多點對多點網域等知識。</text:span></text:p>
            <text:p text:style-name="P12"><text:span text:style-name="T4">二、評量情境與資源</text:span></text:p>
            <text:p text:style-name="P3"><text:span text:style-name="T4">1.相關硬體設備，如</text:span><text:span text:style-name="T13">數位匯流設備。</text:span></text:p>
            <text:p text:style-name="P10">2.相關儀表工具，如三用電表、頻譜分析儀等。</text:p>
            <text:p text:style-name="P3"><text:span text:style-name="T4">3.評量者須具備數位匯流設備相關知識與能力，如</text:span><text:span text:style-name="T13">配</text:span><text:soft-page-break/><text:span text:style-name="T13">置MPLSIPTV網路。</text:span></text:p>
            <text:p text:style-name="P10">4.評量情境須儘量符合實務工作現場環境。</text:p>
            <text:p text:style-name="P11">5.須符合職業安全衛生相關規範及作業程序。</text:p>
            <text:p text:style-name="P9">三、評量方法</text:p>
            <text:p text:style-name="P3"><text:span text:style-name="T4">1.評量者提供模擬情境，評估受評者對數位匯流設備設計要求之制定與評估、</text:span><text:span text:style-name="T13">MPLS/IPTV網路</text:span><text:span text:style-name="T4">配置等能力。</text:span></text:p>
            <text:p text:style-name="P10">2.進行個案討論，評估受評者對數位匯流設備管理與維修之能力。</text:p>
            <text:p text:style-name="P4"><text:span text:style-name="T6">3.</text:span><text:span text:style-name="T14">以書面或口頭提問方式，</text:span><text:bookmark text:name="_GoBack"/><text:span text:style-name="T14">評估受評者對本單元職能內涵之了解。</text:span></text:p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p text:style-name="P6">無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23</meta:editing-cycles>
    <meta:print-date>2015-08-03T07:53:00</meta:print-date>
    <meta:creation-date>2021-04-15T07:31:00</meta:creation-date>
    <dc:date>2021-09-13T05:31:00</dc:date>
    <meta:editing-duration>PT20M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58" meta:word-count="764" meta:character-count="846" meta:non-whitespace-character-count="846"/>
    <meta:user-defined meta:name="AppVersion">16.0000</meta:user-defined>
    <meta:template xlink:type="simple" xlink:actuate="onRequest" xlink:title="Normal" xlink:href=""/>
  </office:meta>
</office:document-meta>
</file>