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en" style:country-complex="US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language-complex="en" style:country-complex="US"/>
    </style:style>
    <style:style style:name="T7" style:family="text">
      <style:text-properties fo:language="en" fo:country="NZ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INM4R3083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數位匯流信號整合與設計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建立整合數位訊號系統</text:p>
            <text:p text:style-name="P7">1.整合系統建置之前置作業，根據計畫規格與客戶需求，決定負載與控制裝置的配置。</text:p>
            <text:p text:style-name="P7">2.根據廠商的程式軟體指示，應用正確的程式模式編寫整合系統裝置程式。</text:p>
            <text:p text:style-name="P7">3.整合系統加載與測試。</text:p>
            <text:p text:style-name="P6">二、整合數據傳送模式</text:p>
            <text:p text:style-name="P7">1.評估客戶現有設備。</text:p>
            <text:p text:style-name="P7">2.設計與建置多元服務方案。</text:p>
            <text:p text:style-name="P7">3.提供多元服務設備。</text:p>
            <text:p text:style-name="P7">4.配置服務與優化客戶的多元服務整合系統。</text:p>
            <text:p text:style-name="P7">5.客戶訓練與完成合約文件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4">knowledge</text:span>知識)</text:p>
          </table:table-cell>
          <table:table-cell table:style-name="表格1.B6" office:value-type="string">
            <text:p text:style-name="P6">一、職業安全衛生相關規範</text:p>
            <text:p text:style-name="P6">二、數位與類比電路系統</text:p>
            <text:p text:style-name="P6">三、電路設計相關知識</text:p>
            <text:p text:style-name="P6">四、計算機結構</text:p>
            <text:p text:style-name="P6">五、寬頻網路</text:p>
            <text:p text:style-name="P6">六、網路作業系統</text:p>
            <text:p text:style-name="P6">七、數位匯流相關傳輸協定</text:p>
            <text:p text:style-name="P6">八、信號品質性能測試</text:p>
            <text:p text:style-name="P6">九、調變技術</text:p>
            <text:p text:style-name="P6">十、性能校準</text:p>
            <text:p text:style-name="P6">十一、測試分析與查修方法</text:p>
            <text:p text:style-name="P6">十二、視訊和音頻相關知識</text:p>
            <text:p text:style-name="P6">十三、系統整合應用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專業語文溝通能力</text:p>
            <text:p text:style-name="P6">二、溝通協調能力</text:p>
            <text:p text:style-name="P6">三、計畫撰寫能力</text:p>
            <text:p text:style-name="P6">四、作業系統操作</text:p>
            <text:p text:style-name="P6">五、信號產生與測試儀器操作</text:p>
            <text:p text:style-name="P6">六、網路協定設定與故障排除</text:p>
            <text:p text:style-name="P6">七、網路影音安全操作</text:p>
            <text:p text:style-name="P6">八、閱讀技術文件與規格能力</text:p>
            <text:p text:style-name="P6">九、計算測量和解讀結果能力</text:p>
            <text:p text:style-name="P6">十、設備規劃和組織能力</text:p>
            <text:p text:style-name="P6">十一、軟體設計</text:p>
            <text:p text:style-name="P6">十二、數據技術整合和故障排除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9">一、評量證據</text:p>
            <text:p text:style-name="P10">1.能依規劃及客戶需求建立整合數位信號系統。</text:p>
            <text:p text:style-name="P10">2.能在評估客戶現有設備後進行整合服務。</text:p>
            <text:p text:style-name="P10">3.能完成客戶訓練與合約文件。</text:p>
            <text:p text:style-name="P12"><text:span text:style-name="T9">4.</text:span><text:span text:style-name="T10">了解本單元所應具備之職能內涵，包括：數位匯流相關傳輸協定知識、設備規劃與組織能力等。</text:span></text:p>
            <text:p text:style-name="P13">5.遵循職業安全衛生相關法規。</text:p>
            <text:p text:style-name="P9">二、評量情境與資源</text:p>
            <text:p text:style-name="P3"><text:span text:style-name="T5">1.相關硬體設備，如</text:span><text:span text:style-name="T13">數位匯流設備。</text:span></text:p>
            <text:p text:style-name="P10">2.相關儀表工具，如三用電表、頻譜分析儀等。</text:p>
            <text:p text:style-name="P3"><text:span text:style-name="T5">3.評量者須具備數位匯流設備相關知識與能力，如</text:span><text:span text:style-name="T13">配置MPLSIPTV網路。</text:span></text:p>
            <text:p text:style-name="P10">4.評量情境須儘量符合實務工作現場環境。</text:p>
            <text:p text:style-name="P11">5.須符合職業安全衛生相關規範及作業程序。</text:p>
            <text:p text:style-name="P9">三、評量方法</text:p>
            <text:p text:style-name="P4"><text:span text:style-name="T5">1.</text:span><text:span text:style-name="T14">評量者提供模擬情境，評估受評者對數位匯流信號整合系統規劃能力。</text:span></text:p>
            <text:p text:style-name="P10">2.進行個案討論，評估受評者對數位匯流整合服務相關能力。</text:p>
            <text:p text:style-name="P4"><text:span text:style-name="T5">3.</text:span><text:span text:style-name="T14">以書面或口頭提問方式，</text:span><text:bookmark text:name="_GoBack"/><text:span text:style-name="T14">評估受評者對本單元職能內涵之了解。</text:span></text:p>
            <text:p text:style-name="P4"><text:span text:style-name="T7">4.</text:span><text:span text:style-name="T14">評量者設計題庫，評估受評者對職業安全相關規範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5</meta:editing-cycles>
    <meta:print-date>2015-08-03T07:53:00</meta:print-date>
    <meta:creation-date>2021-04-15T07:11:00</meta:creation-date>
    <dc:date>2021-09-13T05:49:00</dc:date>
    <meta:editing-duration>PT31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0" meta:word-count="891" meta:character-count="950" meta:non-whitespace-character-count="950"/>
    <meta:user-defined meta:name="AppVersion">16.0000</meta:user-defined>
    <meta:template xlink:type="simple" xlink:actuate="onRequest" xlink:title="Normal" xlink:href=""/>
  </office:meta>
</office:document-meta>
</file>