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8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3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0">
      <style:paragraph-properties fo:orphans="0" fo:widows="0"/>
      <style:text-properties style:font-size-complex="12pt"/>
    </style:style>
    <style:style style:name="P7" style:family="paragraph" style:parent-style-name="Heading_20_2" style:list-style-name="WWNum41">
      <style:paragraph-properties fo:orphans="0" fo:widows="0"/>
      <style:text-properties style:font-size-complex="12pt"/>
    </style:style>
    <style:style style:name="P8" style:family="paragraph" style:parent-style-name="Heading_20_2" style:list-style-name="WWNum29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9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5" style:list-style-name="WWNum44">
      <style:paragraph-properties fo:orphans="0" fo:widows="0"/>
      <style:text-properties style:font-size-complex="12pt"/>
    </style:style>
    <style:style style:name="P12" style:family="paragraph" style:parent-style-name="Heading_20_5" style:list-style-name="WWNum36">
      <style:paragraph-properties fo:orphans="0" fo:widows="0"/>
      <style:text-properties style:font-size-complex="12pt"/>
    </style:style>
    <style:style style:name="P13" style:family="paragraph" style:parent-style-name="Heading_20_5" style:list-style-name="WWNum26">
      <style:paragraph-properties fo:orphans="0" fo:widows="0"/>
      <style:text-properties style:font-size-complex="12pt"/>
    </style:style>
    <style:style style:name="P14" style:family="paragraph" style:parent-style-name="Heading_20_5" style:list-style-name="WWNum45">
      <style:paragraph-properties fo:orphans="0" fo:widows="0"/>
      <style:text-properties style:font-size-complex="12pt"/>
    </style:style>
    <style:style style:name="P15" style:family="paragraph" style:parent-style-name="List_20_Paragraph" style:list-style-name="WWNum43">
      <style:paragraph-properties fo:orphans="0" fo:widows="0"/>
      <style:text-properties style:font-name-complex="Lantinghei TC Extralight" style:font-size-complex="12pt"/>
    </style:style>
    <style:style style:name="P16" style:family="paragraph" style:parent-style-name="List_20_Paragraph" style:list-style-name="WWNum43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34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-complex="Lantinghei TC Extralight"/>
    </style:style>
    <style:style style:name="T4" style:family="text">
      <style:text-properties style:font-name-complex="Lantinghei TC Extralight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-complex="Kaiti SC Black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Kaiti SC Black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letter-kerning="false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font-name-complex="Kaiti SC Black"/>
    </style:style>
    <style:style style:name="T15" style:family="text">
      <style:text-properties style:font-name-complex="Microsoft Tai Le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3">INM4R2055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整合<text:span text:style-name="T3">網</text:span>路中<text:span text:style-name="T3">斷</text:span>後的故障修正及服<text:span text:style-name="T3">務</text:span>恢<text:span text:style-name="T3">復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3940195787" text:style-name="WWNum28">
              <text:list-item text:start-value="1">
                <text:h text:style-name="P2" text:outline-level="1" text:restart-numbering="true" text:start-value="1">準備<text:span text:style-name="T7">恢</text:span>復<text:span text:style-name="T7">客</text:span>戶<text:span text:style-name="T7">服</text:span>務</text:h>
              </text:list-item>
            </text:list>
            <text:list xml:id="list2646421530" text:style-name="WWNum29">
              <text:list-item text:start-value="1">
                <text:h text:style-name="P8" text:outline-level="2" text:restart-numbering="true" text:start-value="1">評<text:span text:style-name="T7">估</text:span><text:span text:style-name="T9">相</text:span><text:span text:style-name="T8">關數據</text:span><text:span text:style-name="T10">【註1】</text:span><text:span text:style-name="T7">以</text:span>決定故障性質與中斷程度。</text:h>
              </text:list-item>
              <text:list-item text:style-override="WWNum8a">
                <text:h text:style-name="P9" text:outline-level="2">評估故障對網路與客戶的影響，並建立採取行動的優先順序。</text:h>
              </text:list-item>
              <text:list-item text:style-override="WWNum8a">
                <text:h text:style-name="P9" text:outline-level="2">分析警報與其他網路數據，並依合約協議與企業政策記錄相關細節。</text:h>
              </text:list-item>
              <text:list-item text:style-override="WWNum8a">
                <text:h text:style-name="P9" text:outline-level="2">準備行動計畫<text:span text:style-name="T1">以</text:span>管理故障修正與服務恢復，將對網路與受影響客戶的衝擊降至最低。</text:h>
              </text:list-item>
              <text:list-item text:style-override="WWNum8a">
                <text:h text:style-name="P9" text:outline-level="2">提供中心窗口負責所有修正及恢復活動與資訊，以整合行動與進度監控。</text:h>
              </text:list-item>
              <text:list-item text:style-override="WWNum8a">
                <text:h text:style-name="P9" text:outline-level="2">評估合約協議並列出服務恢復的優先順序，包括考量客戶的<text:span text:style-name="T8">服務等級協議</text:span><text:span text:style-name="T10">【註2】</text:span>。</text:h>
              </text:list-item>
              <text:list-item text:style-override="WWNum8a">
                <text:h text:style-name="P9" text:outline-level="2">與客戶協調超出服務等級協議範圍的檢修安排。</text:h>
              </text:list-item>
            </text:list>
            <text:list xml:id="list163946757923873" text:continue-list="list3940195787" text:style-name="WWNum6a">
              <text:list-item>
                <text:h text:style-name="P3" text:outline-level="1"><text:span text:style-name="T3">執</text:span>行故障修正與服<text:span text:style-name="T3">務</text:span>恢<text:span text:style-name="T3">復</text:span>的行<text:span text:style-name="T3">動計畫</text:span></text:h>
              </text:list-item>
            </text:list>
            <text:list xml:id="list3654494516" text:style-name="WWNum40">
              <text:list-item>
                <text:h text:style-name="P6" text:outline-level="2"><text:span text:style-name="T7">依</text:span>企業政策<text:span text:style-name="T7">通知</text:span>與中斷服務有關的<text:span text:style-name="T7">相</text:span>關<text:span text:style-name="T7">人</text:span>員<text:span text:style-name="T7">與部</text:span>門。</text:h>
              </text:list-item>
              <text:list-item>
                <text:h text:style-name="P6" text:outline-level="2">隔離受影響的警報，並監督所有相關警報以確認沒有其他問題發生。</text:h>
              </text:list-item>
              <text:list-item>
                <text:h text:style-name="P6" text:outline-level="2">依企業政策遵循應變計畫支援的行動計畫，找到並修正故障。</text:h>
              </text:list-item>
              <text:list-item>
                <text:h text:style-name="P6" text:outline-level="2">應用適當技術支援管理修正工作，視需要調整資源分配或升級，以確保特定時限內恢復網路服務。</text:h>
              </text:list-item>
              <text:list-item>
                <text:h text:style-name="P6" text:outline-level="2">重設警報並恢復服務至正常網路配置。</text:h>
              </text:list-item>
              <text:list-item>
                <text:h text:style-name="P6" text:outline-level="2">恢復時進行測試與監督網路活動，確保有效排除故障且恢復服務。</text:h>
              </text:list-item>
            </text:list>
            <text:list xml:id="list163947097787443" text:continue-list="list163946757923873" text:style-name="WWNum6a">
              <text:list-item>
                <text:h text:style-name="P3" text:outline-level="1">完成行政任<text:span text:style-name="T3">務</text:span></text:h>
              </text:list-item>
            </text:list>
            <text:list xml:id="list2167801096" text:style-name="WWNum41">
              <text:list-item>
                <text:h text:style-name="P7" text:outline-level="2"><text:span text:style-name="T3">依</text:span>企<text:span text:style-name="T3">業指示</text:span>完成行政任<text:span text:style-name="T3">務。</text:span></text:h>
              </text:list-item>
              <text:list-item>
                <text:h text:style-name="P7" text:outline-level="2"><text:span text:style-name="T3">依服務等級協議通知客戶完成故障修正與服務恢復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3316505493" text:style-name="WWNum42">
              <text:list-item>
                <text:h text:style-name="P4" text:outline-level="1">職業衛生與安全規範</text:h>
              </text:list-item>
              <text:list-item>
                <text:h text:style-name="P4" text:outline-level="1">警報狀態與受影響的網路或服務區域</text:h>
              </text:list-item>
              <text:list-item>
                <text:h text:style-name="P4" text:outline-level="1">客戶服務、程序與分工架構</text:h>
              </text:list-item>
              <text:list-item>
                <text:h text:style-name="P4" text:outline-level="1">電力、光學原理及電力需求與電器安全保護相關<text:span text:style-name="T12">知識</text:span></text:h>
              </text:list-item>
              <text:list-item>
                <text:h text:style-name="P4" text:outline-level="1">網路與電信設備及測試<text:span text:style-name="T12">知識</text:span></text:h>
              </text:list-item>
              <text:list-item>
                <text:h text:style-name="P4" text:outline-level="1">電信設備安裝相關法規與授權相關知識</text:h>
              </text:list-item>
              <text:list-item>
                <text:h text:style-name="P4" text:outline-level="1"><text:soft-page-break/>通訊網路相關<text:span text:style-name="T12">知識</text:span> </text:h>
              </text:list-item>
              <text:list-item>
                <text:h text:style-name="P4" text:outline-level="1">故障問題類型與其相關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1424040578" text:style-name="WWNum43">
              <text:list-item>
                <text:h text:style-name="P5" text:outline-level="1"><text:span text:style-name="T3">溝通協調能力</text:span></text:h>
              </text:list-item>
              <text:list-item>
                <text:p text:style-name="P15">職業安全衛生風險管控能力</text:p>
              </text:list-item>
              <text:list-item>
                <text:h text:style-name="P5" text:outline-level="1"><text:span text:style-name="T3">規劃網路中斷應變計畫</text:span></text:h>
              </text:list-item>
              <text:list-item>
                <text:h text:style-name="P5" text:outline-level="1"><text:span text:style-name="T3">網路設備</text:span>的<text:span text:style-name="T3">設</text:span>定與<text:span text:style-name="T3">測試</text:span>技術</text:h>
              </text:list-item>
              <text:list-item>
                <text:h text:style-name="P5" text:outline-level="1"><text:span text:style-name="T3">分析故障性質與中斷程度</text:span></text:h>
              </text:list-item>
              <text:list-item>
                <text:h text:style-name="P5" text:outline-level="1"><text:span text:style-name="T3">研擬故障修正與服務恢復之策略</text:span></text:h>
              </text:list-item>
              <text:list-item>
                <text:h text:style-name="P5" text:outline-level="1"><text:span text:style-name="T3">驗收測試與監督網路活動</text:span></text:h>
              </text:list-item>
              <text:list-item>
                <text:p text:style-name="P16"><text:span text:style-name="T3">撰寫網路中斷故障修正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4141823000" text:style-name="WWNum34">
              <text:list-item text:start-value="1">
                <text:p text:style-name="P17">評量證據</text:p>
              </text:list-item>
            </text:list>
            <text:list xml:id="list2883985530" text:style-name="WWNum44">
              <text:list-item>
                <text:h text:style-name="P11" text:outline-level="5"><text:span text:style-name="T13">準備行動計畫以管理故障修正與服務恢復。</text:span></text:h>
              </text:list-item>
              <text:list-item>
                <text:h text:style-name="P11" text:outline-level="5"><text:span text:style-name="T13">整合執行行動計畫並管理修正工作。</text:span></text:h>
              </text:list-item>
            </text:list>
            <text:list xml:id="list163946397390416" text:continue-list="list4141823000" text:style-name="WWNum7a">
              <text:list-item>
                <text:p text:style-name="P18"><text:bookmark text:name="_GoBack"/>評量情境與資源</text:p>
              </text:list-item>
            </text:list>
            <text:list xml:id="list2864406309" text:style-name="WWNum36">
              <text:list-item text:start-value="1">
                <text:h text:style-name="P12" text:outline-level="5" text:restart-numbering="true" text:start-value="1">可執行故障修正與服務恢復的場域。</text:h>
              </text:list-item>
              <text:list-item text:style-override="WWNum26">
                <text:h text:style-name="P13" text:outline-level="5">目前產業使用的測試設備。</text:h>
              </text:list-item>
              <text:list-item text:style-override="WWNum26">
                <text:h text:style-name="P13" text:outline-level="5">製造商與企業的相關文件。</text:h>
              </text:list-item>
            </text:list>
            <text:list xml:id="list163946227350742" text:continue-list="list163946397390416" text:style-name="WWNum7a">
              <text:list-item>
                <text:p text:style-name="P18">評量方法</text:p>
              </text:list-item>
            </text:list>
            <text:list xml:id="list2955751518" text:style-name="WWNum45">
              <text:list-item>
                <text:h text:style-name="P14" text:outline-level="5">評估受評者故障修正規劃與執行整合任務。</text:h>
              </text:list-item>
              <text:list-item>
                <text:h text:style-name="P14" text:outline-level="5">檢核受評者完成的服務恢復計畫。</text:h>
              </text:list-item>
              <text:list-item>
                <text:h text:style-name="P14" text:outline-level="5">口頭或書面詢問，評量受評者必要知識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相<text:span text:style-name="T3">關數據</text:span><text:span text:style-name="T15">：</text:span>如警報急迫性、客戶報告、環境因素、歷史數據、網路操作中心報告、服務等級下降、技術報告等。</text:h>
            <text:h text:style-name="P10" text:outline-level="4"><text:span text:style-name="T1">【註2】</text:span>服務等級協議：如<text:span text:style-name="T14">定期</text:span><text:span text:style-name="T13">維護數目、補償、</text:span><text:span text:style-name="T14">保</text:span><text:span text:style-name="T13">證</text:span><text:span text:style-name="T14">正常</text:span><text:span text:style-name="T13">運</text:span><text:span text:style-name="T14">作</text:span><text:span text:style-name="T13">時間、</text:span><text:span text:style-name="T14">可用性</text:span><text:span text:style-name="T13">等級、</text:span><text:span text:style-name="T14">性能、</text:span><text:span text:style-name="T13">對</text:span><text:span text:style-name="T14">故障的技</text:span><text:span text:style-name="T13">術處</text:span><text:span text:style-name="T14">理等。</text:span>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1</meta:editing-cycles>
    <meta:print-date>2015-08-03T07:53:00</meta:print-date>
    <meta:creation-date>2021-07-05T11:50:00</meta:creation-date>
    <dc:date>2021-11-25T07:18:00</dc:date>
    <meta:editing-duration>PT7H4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6" meta:word-count="1093" meta:character-count="1152" meta:non-whitespace-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