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7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7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5" style:family="paragraph" style:parent-style-name="Heading_20_1" style:list-style-name="WWNum37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59">
      <style:paragraph-properties fo:orphans="0" fo:widows="0"/>
      <style:text-properties style:font-size-complex="12pt"/>
    </style:style>
    <style:style style:name="P8" style:family="paragraph" style:parent-style-name="Heading_20_2" style:list-style-name="WWNum58">
      <style:paragraph-properties fo:orphans="0" fo:widows="0"/>
      <style:text-properties style:font-size-complex="12pt"/>
    </style:style>
    <style:style style:name="P9" style:family="paragraph" style:parent-style-name="Heading_20_2" style:list-style-name="WWNum57">
      <style:paragraph-properties fo:orphans="0" fo:widows="0"/>
      <style:text-properties style:font-size-complex="12pt"/>
    </style:style>
    <style:style style:name="P10" style:family="paragraph" style:parent-style-name="Heading_20_2" style:list-style-name="WWNum56">
      <style:paragraph-properties fo:orphans="0" fo:widows="0"/>
      <style:text-properties style:font-size-complex="12pt"/>
    </style:style>
    <style:style style:name="P11" style:family="paragraph" style:parent-style-name="Heading_20_2" style:list-style-name="WWNum55">
      <style:paragraph-properties fo:orphans="0" fo:widows="0"/>
      <style:text-properties style:font-size-complex="12pt"/>
    </style:style>
    <style:style style:name="P12" style:family="paragraph" style:parent-style-name="Heading_20_2" style:list-style-name="WWNum64">
      <style:paragraph-properties fo:orphans="0" fo:widows="0"/>
      <style:text-properties style:font-size-complex="12pt"/>
    </style:style>
    <style:style style:name="P13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4" style:family="paragraph" style:parent-style-name="Heading_20_5" style:list-style-name="WWNum49">
      <style:paragraph-properties fo:orphans="0" fo:widows="0"/>
      <style:text-properties style:font-size-complex="12pt"/>
    </style:style>
    <style:style style:name="P15" style:family="paragraph" style:parent-style-name="Heading_20_5" style:list-style-name="WWNum50">
      <style:paragraph-properties fo:orphans="0" fo:widows="0"/>
      <style:text-properties style:font-size-complex="12pt"/>
    </style:style>
    <style:style style:name="P16" style:family="paragraph" style:parent-style-name="Heading_20_5" style:list-style-name="WWNum27a">
      <style:paragraph-properties fo:orphans="0" fo:widows="0"/>
      <style:text-properties style:font-size-complex="12pt"/>
    </style:style>
    <style:style style:name="P17" style:family="paragraph" style:parent-style-name="Heading_20_5" style:list-style-name="WWNum68">
      <style:paragraph-properties fo:orphans="0" fo:widows="0"/>
      <style:text-properties style:font-size-complex="12pt"/>
    </style:style>
    <style:style style:name="P18" style:family="paragraph" style:parent-style-name="Heading_20_5" style:list-style-name="WWNum49">
      <style:paragraph-properties fo:orphans="0" fo:widows="0"/>
      <style:text-properties fo:language="en" fo:country="NZ"/>
    </style:style>
    <style:style style:name="P19" style:family="paragraph" style:parent-style-name="List_20_Paragraph" style:list-style-name="WWNum67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48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P27" style:family="paragraph" style:parent-style-name="Standard_20__28_user_29_" style:list-style-name="">
      <style:paragraph-properties fo:margin-left="1.524cm" fo:margin-right="0cm" fo:orphans="0" fo:widows="0" fo:text-indent="-1.524cm" style:auto-text-indent="false"/>
      <style:text-properties style:font-name-complex="Times New Roman1" style:font-size-complex="12pt"/>
    </style:style>
    <style:style style:name="P28" style:family="paragraph" style:parent-style-name="Standard_20__28_user_29_" style:list-style-name="">
      <style:paragraph-properties fo:margin-left="1.524cm" fo:margin-right="0cm" fo:orphans="0" fo:widows="0" fo:text-indent="-1.524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name-complex="Times New Roman1"/>
    </style:style>
    <style:style style:name="T11" style:family="text">
      <style:text-properties fo:language="en" fo:country="NZ" style:font-name-complex="Times New Roman1" style:font-size-complex="12pt"/>
    </style:style>
    <style:style style:name="T12" style:family="text">
      <style:text-properties fo:language="en" fo:country="NZ" style:font-size-complex="12pt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style:letter-kerning="false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INM4R1969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整合數據傳送模式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3700276926" text:style-name="WWNum37">
              <text:list-item text:start-value="1">
                <text:h text:style-name="P5" text:outline-level="1" text:restart-numbering="true" text:start-value="1"><text:span text:style-name="T1">評估客戶現有設備</text:span></text:h>
              </text:list-item>
            </text:list>
            <text:list xml:id="list127230977" text:style-name="WWNum59">
              <text:list-item>
                <text:h text:style-name="P7" text:outline-level="1"><text:span text:style-name="T1">工作過程依循</text:span><text:span text:style-name="T7">相關法律、規範、法規與標準</text:span><text:span text:style-name="T8">【註1】</text:span><text:span text:style-name="T1">。</text:span></text:h>
              </text:list-item>
              <text:list-item>
                <text:h text:style-name="P7" text:outline-level="1"><text:span text:style-name="T1">通知客戶確認施工訂單，安排符合</text:span>安全規範的工地進場。</text:h>
              </text:list-item>
              <text:list-item>
                <text:h text:style-name="P7" text:outline-level="1">將現場發現的安全危害通知主管，並事先完成工作安全分析。</text:h>
              </text:list-item>
              <text:list-item>
                <text:h text:style-name="P7" text:outline-level="1"><text:span text:style-name="T1">施工前使用測試工具</text:span>確認客戶設備是否可以操作<text:span text:style-name="T1">。</text:span></text:h>
              </text:list-item>
              <text:list-item>
                <text:h text:style-name="P7" text:outline-level="1"><text:span text:style-name="T1">評估設備性能與連線方式是否符合客戶需求。</text:span></text:h>
              </text:list-item>
              <text:list-item>
                <text:h text:style-name="P7" text:outline-level="1"><text:span text:style-name="T1">依客戶規格、相關法律、規範、法規與標準，評估施工計畫是否適合客戶住宅</text:span><text:span text:style-name="T10">建築類型</text:span>。</text:h>
              </text:list-item>
              <text:list-item>
                <text:h text:style-name="P7" text:outline-level="1"><text:span text:style-name="T1">以圖例畫出施工圖，標示客戶系統的連線細節。</text:span></text:h>
              </text:list-item>
            </text:list>
            <text:list xml:id="list163859405095771" text:continue-list="list3700276926" text:style-name="WWNum6a">
              <text:list-item>
                <text:h text:style-name="P6" text:outline-level="1"><text:span text:style-name="T1">設計與建置多功能客戶服務方案</text:span></text:h>
              </text:list-item>
            </text:list>
            <text:list xml:id="list2717686089" text:style-name="WWNum58">
              <text:list-item>
                <text:h text:style-name="P8" text:outline-level="1"><text:span text:style-name="T1">決定</text:span><text:span text:style-name="T7">服務</text:span><text:span text:style-name="T8">【註2】</text:span><text:span text:style-name="T1">連線需求與連線路徑，並找出各服務的信號來源。</text:span></text:h>
              </text:list-item>
              <text:list-item>
                <text:h text:style-name="P8" text:outline-level="1"><text:span text:style-name="T1">確認計畫路徑與現有系統連線的相容性，以達最佳化。</text:span></text:h>
              </text:list-item>
              <text:list-item>
                <text:h text:style-name="P8" text:outline-level="1"><text:span text:style-name="T1">運用方塊圖與說明，擬定初步連線計畫，達成系統性能最佳化。</text:span></text:h>
              </text:list-item>
              <text:list-item>
                <text:h text:style-name="P8" text:outline-level="1"><text:span text:style-name="T10">評估連線設計方案，找出因多元服務造成的本地頻譜管理問題。</text:span></text:h>
              </text:list-item>
              <text:list-item>
                <text:h text:style-name="P8" text:outline-level="1"><text:span text:style-name="T10">視需要修改最終連線設計，解決地方頻譜管理徵用問題。</text:span></text:h>
              </text:list-item>
              <text:list-item>
                <text:h text:style-name="P8" text:outline-level="1"><text:span text:style-name="T10">依連線計畫，挑選適當材料的纜線進行連接。</text:span></text:h>
              </text:list-item>
              <text:list-item>
                <text:h text:style-name="P8" text:outline-level="1"><text:span text:style-name="T10">啟動設備，檢查網路運作。</text:span></text:h>
              </text:list-item>
              <text:list-item>
                <text:h text:style-name="P8" text:outline-level="1"><text:span text:style-name="T10">解決建置所發生的連線問題，並修改連線計畫。</text:span></text:h>
              </text:list-item>
            </text:list>
            <text:list xml:id="list163860434732970" text:continue-list="list163859405095771" text:style-name="WWNum6a">
              <text:list-item>
                <text:h text:style-name="P6" text:outline-level="1"><text:span text:style-name="T1">提供多元服務連線</text:span></text:h>
              </text:list-item>
            </text:list>
            <text:list xml:id="list1640919097" text:style-name="WWNum57">
              <text:list-item>
                <text:h text:style-name="P9" text:outline-level="1"><text:span text:style-name="T1">依客戶規格找出各服務來源最佳的連線方式。</text:span></text:h>
              </text:list-item>
              <text:list-item>
                <text:h text:style-name="P9" text:outline-level="1"><text:span text:style-name="T1">遵循職業衛生安全與環境要求，進行服務與系統連線，並查測且矯正連線問題。</text:span></text:h>
              </text:list-item>
              <text:list-item>
                <text:h text:style-name="P9" text:outline-level="1"><text:span text:style-name="T1">通知</text:span>服務供應商<text:span text:style-name="T1">，若問題無法解決則向上呈報。</text:span></text:h>
              </text:list-item>
            </text:list>
            <text:list xml:id="list163860529083384" text:continue-list="list163860434732970" text:style-name="WWNum6a">
              <text:list-item>
                <text:h text:style-name="P6" text:outline-level="1"><text:span text:style-name="T1">配置服務與優化多元服務整合系統</text:span></text:h>
              </text:list-item>
            </text:list>
            <text:list xml:id="list3303971589" text:style-name="WWNum56">
              <text:list-item>
                <text:h text:style-name="P10" text:outline-level="1"><text:span text:style-name="T1">執行各服務的客戶專案與客戶設定。</text:span></text:h>
              </text:list-item>
              <text:list-item>
                <text:h text:style-name="P10" text:outline-level="1"><text:span text:style-name="T1">測試企業客戶設備各種性能。</text:span></text:h>
              </text:list-item>
              <text:list-item>
                <text:h text:style-name="P10" text:outline-level="1"><text:span text:style-name="T1">測試多功能服務系統的整合性。</text:span></text:h>
              </text:list-item>
              <text:list-item>
                <text:h text:style-name="P10" text:outline-level="1"><text:span text:style-name="T1">記錄與評估測試結果，以達廠商的有效操作。</text:span></text:h>
              </text:list-item>
              <text:list-item>
                <text:h text:style-name="P10" text:outline-level="1"><text:span text:style-name="T1">調整客戶設備以達性能最佳化。</text:span></text:h>
              </text:list-item>
              <text:list-item>
                <text:h text:style-name="P10" text:outline-level="1"><text:soft-page-break/>將工地恢復原狀至符合客戶要求標準<text:span text:style-name="T1">。</text:span></text:h>
              </text:list-item>
            </text:list>
            <text:list xml:id="list163859456708358" text:continue-list="list163860529083384" text:style-name="WWNum6a">
              <text:list-item>
                <text:h text:style-name="P6" text:outline-level="1"><text:span text:style-name="T1">客戶訓練與完成合約文件</text:span></text:h>
              </text:list-item>
            </text:list>
            <text:list xml:id="list3008097549" text:style-name="WWNum55">
              <text:list-item>
                <text:h text:style-name="P11" text:outline-level="1"><text:span text:style-name="T1">執行設備操作、服務、廠商規格相關的客戶訓練。</text:span></text:h>
              </text:list-item>
              <text:list-item>
                <text:h text:style-name="P11" text:outline-level="1"><text:span text:style-name="T1">依企業客戶政策，完成</text:span>適當<text:span text:style-name="T1">紀錄並更新行政系統。</text:span></text:h>
              </text:list-item>
              <text:list-item>
                <text:h text:style-name="P11" text:outline-level="1"><text:span text:style-name="T1">依企業客戶政策，儲存測試報告到資料庫，並將複本留置工作現場。</text:span></text:h>
              </text:list-item>
              <text:list-item>
                <text:h text:style-name="P11" text:outline-level="1"><text:span text:style-name="T1">提供客戶制式保證書。</text:span></text:h>
              </text:list-item>
              <text:list-item>
                <text:h text:style-name="P11" text:outline-level="1">交付客戶發票與其他必要財務文件。</text:h>
              </text:list-item>
              <text:list-item>
                <text:h text:style-name="P11" text:outline-level="1"><text:span text:style-name="T1">完工驗收並於必要文件取得客戶簽核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73643001" text:style-name="WWNum64">
              <text:list-item>
                <text:h text:style-name="P2" text:outline-level="1"><text:span text:style-name="T1">職業安全衛生與企業客戶特定工作安全分析(JSA)相關規範</text:span></text:h>
              </text:list-item>
              <text:list-item>
                <text:h text:style-name="P2" text:outline-level="1">常用整合通訊<text:span text:style-name="T1">設備與連接方法</text:span></text:h>
              </text:list-item>
              <text:list-item>
                <text:h text:style-name="P2" text:outline-level="1"><text:span text:style-name="T1">客戶服務原則</text:span></text:h>
              </text:list-item>
              <text:list-item>
                <text:h text:style-name="P2" text:outline-level="1"><text:span text:style-name="T7">通訊設備</text:span><text:span text:style-name="T8">【註3】</text:span>相關知識</text:h>
              </text:list-item>
              <text:list-item>
                <text:h text:style-name="P12" text:outline-level="1">性能校準相關知識</text:h>
              </text:list-item>
              <text:list-item>
                <text:h text:style-name="P12" text:outline-level="1">客戶<text:span text:style-name="T14">的</text:span>品質保證需求</text:h>
              </text:list-item>
              <text:list-item>
                <text:h text:style-name="P12" text:outline-level="1">視訊與音頻基礎知識</text:h>
              </text:list-item>
              <text:list-item>
                <text:h text:style-name="P12" text:outline-level="1">安全系統、<text:span text:style-name="T1">電話服務、無線區域網路、無線技術等相關</text:span>知識</text:h>
              </text:list-item>
              <text:list-item>
                <text:h text:style-name="P12" text:outline-level="1">測試設備與信號測量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2635594422" text:style-name="WWNum67">
              <text:list-item>
                <text:h text:style-name="P4" text:outline-level="1">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p text:style-name="P19"><text:span text:style-name="T9">規劃</text:span>整合通訊<text:span text:style-name="T9">設計專案與流程</text:span></text:p>
              </text:list-item>
              <text:list-item>
                <text:h text:style-name="P3" text:outline-level="1"><text:span text:style-name="T9">解讀技術資訊的能力</text:span></text:h>
              </text:list-item>
              <text:list-item>
                <text:h text:style-name="P4" text:outline-level="1">確定客戶現有設備與需求</text:h>
              </text:list-item>
              <text:list-item>
                <text:h text:style-name="P3" text:outline-level="1">整合通訊<text:span text:style-name="T9">設備與物料選用與配置能力</text:span></text:h>
              </text:list-item>
              <text:list-item>
                <text:h text:style-name="P4" text:outline-level="1">系統設備性能測試與調校技術</text:h>
              </text:list-item>
              <text:list-item>
                <text:h text:style-name="P4" text:outline-level="1">品質管控與終檢能力</text:h>
              </text:list-item>
              <text:list-item>
                <text:h text:style-name="P3" text:outline-level="1"><text:span text:style-name="T9">撰寫</text:span>整合通訊<text:span text:style-name="T1">設備</text:span><text:span text:style-name="T9">配置與測試紀錄並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2303499195" text:style-name="WWNum48">
              <text:list-item text:start-value="1">
                <text:p text:style-name="P20">評量證據</text:p>
              </text:list-item>
            </text:list>
            <text:list xml:id="list2609382065" text:style-name="WWNum49">
              <text:list-item>
                <text:h text:style-name="P14" text:outline-level="5"><text:span text:style-name="T9">能依據需求評估客戶現有設備。</text:span></text:h>
              </text:list-item>
              <text:list-item>
                <text:h text:style-name="P14" text:outline-level="5"><text:span text:style-name="T9">能</text:span>設計、建置及測試多功能客戶服務方案。</text:h>
              </text:list-item>
              <text:list-item>
                <text:h text:style-name="P18" text:outline-level="5"><text:span text:style-name="T3">能提供配置服務與優化多元服務整合系統。</text:span></text:h>
              </text:list-item>
              <text:list-item>
                <text:h text:style-name="P18" text:outline-level="5"><text:span text:style-name="T3">能依需求完成客戶教育訓練。</text:span></text:h>
              </text:list-item>
            </text:list>
            <text:list xml:id="list163860483057616" text:continue-list="list2303499195" text:style-name="WWNum7a">
              <text:list-item>
                <text:p text:style-name="P21">評量情境與資源</text:p>
              </text:list-item>
            </text:list>
            <text:list xml:id="list428833743" text:style-name="WWNum50">
              <text:list-item text:start-value="1">
                <text:h text:style-name="P15" text:outline-level="5" text:restart-numbering="true" text:start-value="1">目前業界使用的工具、設備及素材。</text:h>
              </text:list-item>
              <text:list-item text:style-override="WWNum27a">
                <text:h text:style-name="P16" text:outline-level="5">相關工作場所程序、產品及製造規格、法規、標準、手冊及參考資料。</text:h>
              </text:list-item>
            </text:list>
            <text:list xml:id="list163859684483822" text:continue-list="list163860483057616" text:style-name="WWNum7a">
              <text:list-item>
                <text:p text:style-name="P21">評量方法</text:p>
              </text:list-item>
            </text:list>
            <text:list xml:id="list931394836" text:style-name="WWNum68">
              <text:list-item>
                <text:h text:style-name="P17" text:outline-level="5">評估受評者<text:span text:style-name="T1">找出多種市面上產品的服務要求。</text:span></text:h>
              </text:list-item>
              <text:list-item>
                <text:h text:style-name="P17" text:outline-level="5"><text:soft-page-break/>評估受評者<text:span text:style-name="T1">設計與建立多元服務客戶系統的方案。</text:span></text:h>
              </text:list-item>
              <text:list-item>
                <text:h text:style-name="P17" text:outline-level="5"><text:bookmark text:name="_GoBack"/>評估受評者<text:span text:style-name="T1">啟動與最佳化客戶設備，使用至少兩個信號來源。</text:span></text:h>
              </text:list-item>
              <text:list-item>
                <text:h text:style-name="P17" text:outline-level="5">評估受評者<text:span text:style-name="T1">組合與最佳化多功能服務整合系統。</text:span></text:h>
              </text:list-item>
              <text:list-item>
                <text:h text:style-name="P17" text:outline-level="5">審核受評者<text:span text:style-name="T10">執行功能性測試並解讀測試報告。</text:span></text:h>
              </text:list-item>
              <text:list-item>
                <text:h text:style-name="P17" text:outline-level="5">觀察受評者<text:span text:style-name="T10">提供客戶設備所需的客戶訓練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13" text:outline-level="4"><text:span text:style-name="T1">【註1】</text:span><text:span text:style-name="T9">相關法律、規範、法規與標準：如NCC標準與規範、佈線安全規範與法規、環境保護法、交易行為法、電氣與電子工程師協會（IEEE）標準等。</text:span></text:h>
            <text:h text:style-name="P27" text:outline-level="4">【註2】<text:span text:style-name="T9">服務：如數據服務、網際網路協定電視（IPTV）、衛星電話和數據業務、電話服務、無線服務等。</text:span></text:h>
            <text:h text:style-name="P28" text:outline-level="4"><text:span text:style-name="T2">【註3】通訊設備</text:span><text:span text:style-name="T11">：</text:span><text:span text:style-name="T2">如</text:span><text:span text:style-name="T3">放大器、耦合器、分歧器、分接器、調變技術等</text:span>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style:use-window-font-color="true" loext:opacity="0%" fo:font-size="8pt" style:font-size-asian="8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6</meta:editing-cycles>
    <meta:print-date>2015-08-03T07:53:00</meta:print-date>
    <meta:creation-date>2021-07-05T03:04:00</meta:creation-date>
    <dc:date>2021-11-25T06:55:00</dc:date>
    <meta:editing-duration>PT4H4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0" meta:word-count="1557" meta:character-count="1646" meta:non-whitespace-character-count="1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