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96cm" style:rel-column-width="18507*"/>
    </style:style>
    <style:style style:name="表格1.B" style:family="table-column">
      <style:table-column-properties style:column-width="11.425cm" style:rel-column-width="4702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 style:list-style-name="WWNum58">
      <style:paragraph-properties fo:orphans="0" fo:widows="0"/>
      <style:text-properties style:font-name="微軟正黑體" style:letter-kerning="false" style:font-name-asian="微軟正黑體1" style:font-size-complex="12pt"/>
    </style:style>
    <style:style style:name="P3" style:family="paragraph" style:parent-style-name="Heading_20_1" style:list-style-name="WWNum37">
      <style:paragraph-properties fo:margin-left="0.85cm" fo:margin-right="0cm" fo:orphans="0" fo:widows="0" fo:text-indent="-0.85cm" style:auto-text-indent="false"/>
      <style:text-properties style:font-name="微軟正黑體" style:font-name-asian="微軟正黑體1" style:font-size-complex="12pt"/>
    </style:style>
    <style:style style:name="P4" style:family="paragraph" style:parent-style-name="Heading_20_1" style:list-style-name="WWNum6a">
      <style:paragraph-properties fo:margin-left="0.85cm" fo:margin-right="0cm" fo:orphans="0" fo:widows="0" fo:text-indent="-0.85cm" style:auto-text-indent="false"/>
      <style:text-properties style:font-name="微軟正黑體" style:font-name-asian="微軟正黑體1" style:font-size-complex="12pt"/>
    </style:style>
    <style:style style:name="P5" style:family="paragraph" style:parent-style-name="Heading_20_2" style:list-style-name="WWNum38">
      <style:paragraph-properties fo:orphans="0" fo:widows="0"/>
      <style:text-properties style:font-size-complex="12pt"/>
    </style:style>
    <style:style style:name="P6" style:family="paragraph" style:parent-style-name="Heading_20_2" style:list-style-name="WWNum8a">
      <style:paragraph-properties fo:orphans="0" fo:widows="0"/>
      <style:text-properties style:font-size-complex="12pt"/>
    </style:style>
    <style:style style:name="P7" style:family="paragraph" style:parent-style-name="Heading_20_2" style:list-style-name="WWNum54">
      <style:paragraph-properties fo:orphans="0" fo:widows="0"/>
      <style:text-properties style:font-size-complex="12pt"/>
    </style:style>
    <style:style style:name="P8" style:family="paragraph" style:parent-style-name="Heading_20_2" style:list-style-name="WWNum55">
      <style:paragraph-properties fo:orphans="0" fo:widows="0"/>
      <style:text-properties style:font-size-complex="12pt"/>
    </style:style>
    <style:style style:name="P9" style:family="paragraph" style:parent-style-name="Heading_20_2" style:list-style-name="WWNum56">
      <style:paragraph-properties fo:orphans="0" fo:widows="0"/>
      <style:text-properties style:font-size-complex="12pt"/>
    </style:style>
    <style:style style:name="P10" style:family="paragraph" style:parent-style-name="Heading_20_2" style:list-style-name="WWNum57">
      <style:paragraph-properties fo:orphans="0" fo:widows="0"/>
      <style:text-properties style:font-size-complex="12pt"/>
    </style:style>
    <style:style style:name="P11" style:family="paragraph" style:parent-style-name="Heading_20_4">
      <style:paragraph-properties fo:margin-left="1.524cm" fo:margin-right="0cm" fo:orphans="0" fo:widows="0" fo:text-indent="-1.524cm" style:auto-text-indent="false"/>
      <style:text-properties style:font-size-complex="12pt"/>
    </style:style>
    <style:style style:name="P12" style:family="paragraph" style:parent-style-name="Heading_20_4">
      <style:paragraph-properties fo:margin-left="0cm" fo:margin-right="0cm" fo:orphans="0" fo:widows="0" fo:text-indent="0cm" style:auto-text-indent="false"/>
      <style:text-properties style:font-size-complex="12pt"/>
    </style:style>
    <style:style style:name="P13" style:family="paragraph" style:parent-style-name="Heading_20_5" style:list-style-name="WWNum50">
      <style:paragraph-properties fo:orphans="0" fo:widows="0"/>
      <style:text-properties style:font-size-complex="12pt"/>
    </style:style>
    <style:style style:name="P14" style:family="paragraph" style:parent-style-name="Heading_20_5" style:list-style-name="WWNum28a">
      <style:paragraph-properties fo:orphans="0" fo:widows="0"/>
      <style:text-properties style:font-size-complex="12pt"/>
    </style:style>
    <style:style style:name="P15" style:family="paragraph" style:parent-style-name="Heading_20_5" style:list-style-name="WWNum51">
      <style:paragraph-properties fo:orphans="0" fo:widows="0"/>
      <style:text-properties style:font-size-complex="12pt"/>
    </style:style>
    <style:style style:name="P16" style:family="paragraph" style:parent-style-name="Heading_20_5" style:list-style-name="WWNum29a">
      <style:paragraph-properties fo:orphans="0" fo:widows="0"/>
      <style:text-properties style:font-size-complex="12pt"/>
    </style:style>
    <style:style style:name="P17" style:family="paragraph" style:parent-style-name="List_20_Paragraph" style:list-style-name="WWNum58">
      <style:paragraph-properties fo:orphans="0" fo:widows="0"/>
      <style:text-properties style:letter-kerning="false" style:font-name-complex="F" style:font-size-complex="12pt"/>
    </style:style>
    <style:style style:name="P18" style:family="paragraph" style:parent-style-name="List_20_Paragraph" style:list-style-name="WWNum48">
      <style:paragraph-properties fo:orphans="0" fo:widows="0"/>
      <style:text-properties style:font-size-complex="12pt"/>
    </style:style>
    <style:style style:name="P19" style:family="paragraph" style:parent-style-name="List_20_Paragraph" style:list-style-name="WWNum49">
      <style:paragraph-properties fo:orphans="0" fo:widows="0"/>
      <style:text-properties style:font-size-complex="12pt"/>
    </style:style>
    <style:style style:name="P20" style:family="paragraph" style:parent-style-name="List_20_Paragraph" style:list-style-name="WWNum7a">
      <style:paragraph-properties fo:orphans="0" fo:widows="0"/>
      <style:text-properties style:font-size-complex="12pt"/>
    </style:style>
    <style:style style:name="P21" style:family="paragraph" style:parent-style-name="List_20_Paragraph" style:list-style-name="WWNum59">
      <style:paragraph-properties fo:orphans="0" fo:widows="0"/>
      <style:text-properties fo:language="en" fo:country="NZ" style:font-size-complex="12pt"/>
    </style:style>
    <style:style style:name="P22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4" style:family="paragraph" style:parent-style-name="Standard_20__28_user_29_">
      <style:paragraph-properties fo:line-height="0.706cm" fo:text-align="justify" style:justify-single-word="false"/>
    </style:style>
    <style:style style:name="P25" style:family="paragraph" style:parent-style-name="Standard_20__28_user_29_">
      <style:paragraph-properties fo:line-height="0.706cm" fo:text-align="justify" style:justify-single-word="false" fo:orphans="0" fo:widows="0"/>
      <style:text-properties style:font-size-complex="12pt"/>
    </style:style>
    <style:style style:name="P26" style:family="paragraph" style:parent-style-name="Standard_20__28_user_29_">
      <style:paragraph-properties fo:orphans="0" fo:widows="0"/>
      <style:text-properties style:font-size-complex="12pt"/>
    </style:style>
    <style:style style:name="T1" style:family="text">
      <style:text-properties style:font-name-complex="Times New Roman1"/>
    </style:style>
    <style:style style:name="T2" style:family="text">
      <style:text-properties style:font-size-complex="12pt"/>
    </style:style>
    <style:style style:name="T3" style:family="text">
      <style:text-properties style:font-name="微軟正黑體" style:font-name-asian="微軟正黑體1" style:font-size-complex="12pt"/>
    </style:style>
    <style:style style:name="T4" style:family="text">
      <style:text-properties style:font-name="微軟正黑體" style:letter-kerning="false" style:font-name-asian="微軟正黑體1" style:font-size-complex="12pt"/>
    </style:style>
    <style:style style:name="T5" style:family="text">
      <style:text-properties style:font-name="微軟正黑體" fo:font-weight="bold" style:font-name-asian="微軟正黑體1" style:font-weight-asian="bold" style:font-size-complex="12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position="super 58%" style:font-name-complex="Times New Roman1"/>
    </style:style>
    <style:style style:name="T8" style:family="text">
      <style:text-properties fo:language="en" fo:country="NZ"/>
    </style:style>
    <style:style style:name="T9" style:family="text">
      <style:text-properties fo:language="en" fo:country="NZ" style:text-underline-style="solid" style:text-underline-width="auto" style:text-underline-color="font-color" style:font-name-complex="Times New Roman1"/>
    </style:style>
    <style:style style:name="T10" style:family="text">
      <style:text-properties fo:language="en" fo:country="NZ" style:font-size-complex="12pt"/>
    </style:style>
    <style:style style:name="T11" style:family="text">
      <style:text-properties fo:language="en" fo:country="NZ" style:font-name-complex="Times New Roman1"/>
    </style:style>
    <style:style style:name="T12" style:family="text">
      <style:text-properties fo:letter-spacing="-0.018cm" style:font-name-complex="Times New Roman1"/>
    </style:style>
    <style:style style:name="T13" style:family="text">
      <style:text-properties style:letter-kerning="false" style:font-name-complex="F" style:font-size-complex="12pt"/>
    </style:style>
    <style:style style:name="T14" style:family="text">
      <style:text-properties fo:font-size="12pt" fo:font-weight="bold" style:font-size-asian="12pt" style:font-weight-asian="bold" style:font-size-complex="12pt"/>
    </style:style>
    <style:style style:name="T15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5"><text:span text:style-name="T1">職能單元代碼</text:span></text:p>
          </table:table-cell>
          <table:table-cell table:style-name="表格1.B1" office:value-type="string">
            <text:p text:style-name="P26">INM4R1968v2</text:p>
          </table:table-cell>
        </table:table-row>
        <table:table-row table:style-name="表格1.1">
          <table:table-cell table:style-name="表格1.A1" office:value-type="string">
            <text:p text:style-name="P25"><text:span text:style-name="T1">職能單元名稱</text:span></text:p>
          </table:table-cell>
          <table:table-cell table:style-name="表格1.B2" office:value-type="string">
            <text:p text:style-name="P26">整合客戶的數位收訊設備</text:p>
          </table:table-cell>
        </table:table-row>
        <table:table-row table:style-name="表格1.1">
          <table:table-cell table:style-name="表格1.A1" office:value-type="string">
            <text:p text:style-name="P25"><text:span text:style-name="T1">領域類別</text:span></text:p>
          </table:table-cell>
          <table:table-cell table:style-name="表格1.B3" office:value-type="string">
            <text:p text:style-name="P26">資訊科技／網路規劃與建置管理</text:p>
          </table:table-cell>
        </table:table-row>
        <table:table-row table:style-name="表格1.1">
          <table:table-cell table:style-name="表格1.A1" office:value-type="string">
            <text:p text:style-name="P25"><text:span text:style-name="T1">職能單元級別</text:span></text:p>
          </table:table-cell>
          <table:table-cell table:style-name="表格1.B4" office:value-type="string">
            <text:p text:style-name="P26">4</text:p>
          </table:table-cell>
        </table:table-row>
        <table:table-row table:style-name="表格1.1">
          <table:table-cell table:style-name="表格1.A1" office:value-type="string">
            <text:p text:style-name="P25"><text:span text:style-name="T1">工作任務與行為指標</text:span></text:p>
          </table:table-cell>
          <table:table-cell table:style-name="表格1.B5" office:value-type="string">
            <text:list xml:id="list405568475" text:style-name="WWNum37">
              <text:list-item text:start-value="1">
                <text:h text:style-name="P3" text:outline-level="1" text:restart-numbering="true" text:start-value="1">評估客戶現有設備</text:h>
              </text:list-item>
            </text:list>
            <text:list xml:id="list4105012172" text:style-name="WWNum38">
              <text:list-item text:start-value="1">
                <text:h text:style-name="P5" text:outline-level="1" text:restart-numbering="true" text:start-value="1">工作依循<text:span text:style-name="T6">相關法律、規範、法規與標準</text:span><text:span text:style-name="T7">【註1】</text:span>。</text:h>
              </text:list-item>
              <text:list-item text:style-override="WWNum8a">
                <text:h text:style-name="P6" text:outline-level="1">通知客戶確認施工訂單，安排符合安全規範的工地進場時機。</text:h>
              </text:list-item>
              <text:list-item text:style-override="WWNum8a">
                <text:h text:style-name="P6" text:outline-level="1">將現場發現的<text:span text:style-name="T6">安全危害</text:span><text:span text:style-name="T7">【註2】</text:span>通知主管，並事先完成工作安全分析。</text:h>
              </text:list-item>
              <text:list-item text:style-override="WWNum8a">
                <text:h text:style-name="P6" text:outline-level="1">施工前使用<text:span text:style-name="T6">測試工具</text:span><text:span text:style-name="T7">【註3】</text:span>確認<text:span text:style-name="T6">客戶設備</text:span><text:span text:style-name="T7">【註4】</text:span>是否可以操作。</text:h>
              </text:list-item>
              <text:list-item text:style-override="WWNum8a">
                <text:h text:style-name="P6" text:outline-level="1">評量設備性能與連線類型是否符合客戶需求。</text:h>
              </text:list-item>
              <text:list-item text:style-override="WWNum8a">
                <text:h text:style-name="P6" text:outline-level="1">依<text:span text:style-name="T6">客戶規格</text:span><text:span text:style-name="T7">【註5】</text:span>、不成文法規、標準與法規，評量施工計畫是否適合<text:span text:style-name="T6">客戶住宅</text:span><text:span text:style-name="T9">建築類型</text:span><text:span text:style-name="T7">【註6】</text:span>。</text:h>
              </text:list-item>
              <text:list-item text:style-override="WWNum8a">
                <text:h text:style-name="P6" text:outline-level="1">以圖例畫出施工圖，標示客戶系統的連線細節。</text:h>
              </text:list-item>
            </text:list>
            <text:list xml:id="list163858359785117" text:continue-list="list405568475" text:style-name="WWNum6a">
              <text:list-item>
                <text:h text:style-name="P4" text:outline-level="1">設計並建立系統</text:h>
              </text:list-item>
            </text:list>
            <text:list xml:id="list59932203" text:style-name="WWNum54">
              <text:list-item>
                <text:h text:style-name="P7" text:outline-level="1">決定系統設備<text:span text:style-name="T6">性能最佳化</text:span><text:span text:style-name="T7">【註7】</text:span>的連線路徑。</text:h>
              </text:list-item>
              <text:list-item>
                <text:h text:style-name="P7" text:outline-level="1">確認與現有設備連線的相容性。</text:h>
              </text:list-item>
              <text:list-item>
                <text:h text:style-name="P7" text:outline-level="1">以方塊圖與規格製作最終設計圖。</text:h>
              </text:list-item>
              <text:list-item>
                <text:h text:style-name="P7" text:outline-level="1"><text:span text:style-name="T8">為纜線接續挑選適當接續材料。</text:span></text:h>
              </text:list-item>
              <text:list-item>
                <text:h text:style-name="P7" text:outline-level="1"><text:span text:style-name="T8">啟動設備並檢查網路運作。</text:span></text:h>
              </text:list-item>
            </text:list>
            <text:list xml:id="list163858535586058" text:continue-list="list163858359785117" text:style-name="WWNum6a">
              <text:list-item>
                <text:h text:style-name="P4" text:outline-level="1">提供企業客戶設備</text:h>
              </text:list-item>
            </text:list>
            <text:list xml:id="list3450556405" text:style-name="WWNum55">
              <text:list-item>
                <text:h text:style-name="P8" text:outline-level="1">依客戶規格決定最佳連線方式。</text:h>
              </text:list-item>
              <text:list-item>
                <text:h text:style-name="P8" text:outline-level="1">若遇當下無法解決的問題，通知服務供應商。</text:h>
              </text:list-item>
            </text:list>
            <text:list xml:id="list163858312366566" text:continue-list="list163858535586058" text:style-name="WWNum6a">
              <text:list-item>
                <text:h text:style-name="P4" text:outline-level="1">組合服務與最佳化客戶系統</text:h>
              </text:list-item>
            </text:list>
            <text:list xml:id="list3452844478" text:style-name="WWNum56">
              <text:list-item>
                <text:h text:style-name="P9" text:outline-level="1">執行客製化與客戶設定操作。</text:h>
              </text:list-item>
              <text:list-item>
                <text:h text:style-name="P9" text:outline-level="1">多範圍測試企業客戶設備的性能。</text:h>
              </text:list-item>
              <text:list-item>
                <text:h text:style-name="P9" text:outline-level="1">評估並紀錄測試報告，以達到客戶的有效操作。</text:h>
              </text:list-item>
              <text:list-item>
                <text:h text:style-name="P9" text:outline-level="1">調整客戶設備以達性能最佳化。</text:h>
              </text:list-item>
              <text:list-item>
                <text:h text:style-name="P9" text:outline-level="1">將工地恢復原狀至符合客戶要求標準。</text:h>
              </text:list-item>
            </text:list>
            <text:list xml:id="list163857376491041" text:continue-list="list163858312366566" text:style-name="WWNum6a">
              <text:list-item>
                <text:h text:style-name="P4" text:outline-level="1">完成客戶訓練與合約文件</text:h>
              </text:list-item>
            </text:list>
            <text:list xml:id="list2872379350" text:style-name="WWNum57">
              <text:list-item>
                <text:h text:style-name="P10" text:outline-level="1">執行設備操作、服務、供應商說明文件的客戶訓練。</text:h>
              </text:list-item>
              <text:list-item>
                <text:h text:style-name="P10" text:outline-level="1">依企業經營政策，完成適當紀錄並更新行政系統。</text:h>
              </text:list-item>
              <text:list-item>
                <text:h text:style-name="P10" text:outline-level="1">依企業經營政策，儲存測試報告至資料庫，並將文件複本留置工作現場。</text:h>
              </text:list-item>
              <text:list-item>
                <text:h text:style-name="P10" text:outline-level="1">提供客戶制式保證書。</text:h>
              </text:list-item>
              <text:list-item>
                <text:h text:style-name="P10" text:outline-level="1">交付客戶發票與其他必要財務文件。</text:h>
              </text:list-item>
              <text:list-item>
                <text:h text:style-name="P10" text:outline-level="1">完成竣工驗收並取得客戶確認簽核。</text:h>
              </text:list-item>
            </text:list>
          </table:table-cell>
        </table:table-row>
        <text:soft-page-break/>
        <table:table-row table:style-name="表格1.1">
          <table:table-cell table:style-name="表格1.A1" office:value-type="string">
            <text:p text:style-name="P25"><text:span text:style-name="T1">職能內涵</text:span></text:p>
            <text:p text:style-name="P25"><text:span text:style-name="T1">(K=</text:span><text:span text:style-name="T12">knowledge</text:span><text:span text:style-name="T1">知識)</text:span></text:p>
          </table:table-cell>
          <table:table-cell table:style-name="表格1.B6" office:value-type="string">
            <text:list xml:id="list101841752" text:style-name="WWNum58">
              <text:list-item>
                <text:p text:style-name="P17">職業安全衛生相關規範</text:p>
              </text:list-item>
              <text:list-item>
                <text:h text:style-name="P2" text:outline-level="1">類比與數位連接器</text:h>
              </text:list-item>
              <text:list-item>
                <text:h text:style-name="P2" text:outline-level="1">常用設備與連接方法</text:h>
              </text:list-item>
              <text:list-item>
                <text:h text:style-name="P2" text:outline-level="1">設備類型知識</text:h>
              </text:list-item>
              <text:list-item>
                <text:h text:style-name="P2" text:outline-level="1">導通、干擾、輻射、信號位準與信號品質性能測試</text:h>
              </text:list-item>
              <text:list-item>
                <text:h text:style-name="P2" text:outline-level="1">調變技術知識</text:h>
              </text:list-item>
              <text:list-item>
                <text:h text:style-name="P2" text:outline-level="1">組件的性能校準與更換知識</text:h>
              </text:list-item>
              <text:list-item>
                <text:h text:style-name="P2" text:outline-level="1">企業客戶的品質保證需求</text:h>
              </text:list-item>
              <text:list-item>
                <text:h text:style-name="P2" text:outline-level="1">視訊與音頻基礎知識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5"><text:span text:style-name="T1">職能內涵</text:span></text:p>
            <text:p text:style-name="P25"><text:span text:style-name="T1">(S=skills技能)</text:span></text:p>
          </table:table-cell>
          <table:table-cell table:style-name="表格1.B7" office:value-type="string">
            <text:list xml:id="list3818702983" text:style-name="WWNum59">
              <text:list-item>
                <text:p text:style-name="P21">溝通協調能力</text:p>
              </text:list-item>
              <text:list-item>
                <text:p text:style-name="P21">職業安全衛生風險管控能力</text:p>
              </text:list-item>
              <text:list-item>
                <text:p text:style-name="P21">規劃客製化數位收訊設備設計專案與流程</text:p>
              </text:list-item>
              <text:list-item>
                <text:p text:style-name="P21">確定客戶現有設備與需求</text:p>
              </text:list-item>
              <text:list-item>
                <text:p text:style-name="P21">數位收訊設備與物料選用與配置能力</text:p>
              </text:list-item>
              <text:list-item>
                <text:p text:style-name="P21">信號品質性能測試與調校技術</text:p>
              </text:list-item>
              <text:list-item>
                <text:p text:style-name="P21">品質管控與終檢能力</text:p>
              </text:list-item>
              <text:list-item>
                <text:p text:style-name="P21">撰寫數位收訊系統配置與測試紀錄並呈報實務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5"><text:span text:style-name="T1">評量設計參考</text:span></text:p>
          </table:table-cell>
          <table:table-cell table:style-name="表格1.B8" office:value-type="string">
            <text:list xml:id="list109560248" text:style-name="WWNum48">
              <text:list-item text:start-value="1">
                <text:p text:style-name="P18">評量證據</text:p>
              </text:list-item>
            </text:list>
            <text:list xml:id="list1407076883" text:style-name="WWNum49">
              <text:list-item text:start-value="1">
                <text:p text:style-name="P19">能依據相關法規、標準及組織要求，評估客戶現有設備。</text:p>
              </text:list-item>
              <text:list-item>
                <text:p text:style-name="P19"><text:span text:style-name="T8">能設計並整合客戶的數位收訊系統。</text:span></text:p>
              </text:list-item>
              <text:list-item>
                <text:p text:style-name="P19">能完成客戶訓練及相關合約文件。</text:p>
              </text:list-item>
            </text:list>
            <text:list xml:id="list163857730325473" text:continue-list="list109560248" text:style-name="WWNum7a">
              <text:list-item>
                <text:p text:style-name="P20">評量情境與資源</text:p>
              </text:list-item>
            </text:list>
            <text:list xml:id="list173684742" text:style-name="WWNum50">
              <text:list-item text:start-value="1">
                <text:h text:style-name="P13" text:outline-level="5" text:restart-numbering="true" text:start-value="1">評<text:bookmark text:name="_GoBack"/>量情境須儘量符合實務工作現場環境。</text:h>
              </text:list-item>
              <text:list-item>
                <text:h text:style-name="P13" text:outline-level="5">目前業界使用的工具、儀器、設備及素材。</text:h>
              </text:list-item>
              <text:list-item text:style-override="WWNum28a">
                <text:h text:style-name="P14" text:outline-level="5">相關工作場所程序、產品與製造規格、法規、標準、手冊及參考資料。</text:h>
              </text:list-item>
            </text:list>
            <text:list xml:id="list163857572965356" text:continue-list="list163857730325473" text:style-name="WWNum7a">
              <text:list-item>
                <text:p text:style-name="P20">評量方法</text:p>
              </text:list-item>
            </text:list>
            <text:list xml:id="list2996425396" text:style-name="WWNum51">
              <text:list-item text:start-value="1">
                <text:h text:style-name="P15" text:outline-level="5" text:restart-numbering="true" text:start-value="1">評估受評者找出市面上各種產品調變與其他信號特性。</text:h>
              </text:list-item>
              <text:list-item text:style-override="WWNum29a">
                <text:h text:style-name="P16" text:outline-level="5">評估受評者<text:span text:style-name="T8">設計與建置系統。</text:span></text:h>
              </text:list-item>
              <text:list-item text:style-override="WWNum29a">
                <text:h text:style-name="P16" text:outline-level="5">審核受評者<text:span text:style-name="T8">裝配服務與最佳化客戶系統。</text:span></text:h>
              </text:list-item>
              <text:list-item text:style-override="WWNum29a">
                <text:h text:style-name="P16" text:outline-level="5">審核受評者<text:span text:style-name="T8">執行功能測試並解讀測試報告。</text:span></text:h>
              </text:list-item>
              <text:list-item text:style-override="WWNum29a">
                <text:h text:style-name="P16" text:outline-level="5">觀察受評者<text:span text:style-name="T8">提供適合客戶設備的客戶訓練。</text:span></text:h>
              </text:list-item>
              <text:list-item text:style-override="WWNum29a">
                <text:h text:style-name="P16" text:outline-level="5">評量受評者<text:span text:style-name="T8">完成任務並移交予客戶。</text:span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5"><text:span text:style-name="T1">說明與補充事項</text:span></text:p>
          </table:table-cell>
          <table:table-cell table:style-name="表格1.B9" office:value-type="string">
            <text:h text:style-name="P11" text:outline-level="4"><text:span text:style-name="T1">【註1】</text:span><text:span text:style-name="T8">相關法律、規範、法規與標準：如NCC標準與規範、佈線安全規範與法規、環境保護法、交易行為法、電氣與電子工程師協會（IEEE）標準、ISO Draft 11801等。</text:span></text:h>
            <text:h text:style-name="P11" text:outline-level="4"><text:span text:style-name="T1">【註2】</text:span><text:span text:style-name="T8">安全危害：如碎片、灰塵過多或噪音過大、電線裸露、化學物質溢出、電纜不安全的空間分離、不安</text:span><text:soft-page-break/><text:span text:style-name="T8">全結構等。</text:span></text:h>
            <text:h text:style-name="P12" text:outline-level="4"><text:span text:style-name="T1">【註3】</text:span><text:span text:style-name="T8">測試工具：如萬用表、信號位準表、頻譜分析儀等。</text:span></text:h>
            <text:h text:style-name="P11" text:outline-level="4"><text:span text:style-name="T1">【註4】</text:span><text:span text:style-name="T8">客戶設備：如天線、音頻設備、錄像機、揚聲器系統、高畫質電視機、家庭自動化、液晶電視、安全系統、模擬控制台、影片播放器、視訊與音頻分配系統等。</text:span></text:h>
            <text:h text:style-name="P11" text:outline-level="4"><text:span text:style-name="T1">【註5】</text:span><text:span text:style-name="T8">客戶規格：如設備類型、程序與做法、服務水準等級協議（SLA）、標準與品質要求等。</text:span></text:h>
            <text:h text:style-name="P11" text:outline-level="4"><text:span text:style-name="T1">【註6】</text:span><text:span text:style-name="T8">客戶住宅</text:span><text:span text:style-name="T11">建築類型</text:span><text:span text:style-name="T8">：如替代建築類型如泥磚、混凝土施工、家用磚造或木材住宅、多層建築等。</text:span></text:h>
            <text:h text:style-name="P11" text:outline-level="4"><text:span text:style-name="T1">【註7】性能最佳化：如天線方位、縱橫比、圖像品質、信號放大調整等。</text:span></text:h>
          </table:table-cell>
        </table:table-row>
      </table:table>
      <text:p text:style-name="P24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2">更新紀錄</text:p>
          </table:table-cell>
        </table:table-row>
        <table:table-row table:style-name="表格2.2">
          <table:table-cell table:style-name="表格2.A2" office:value-type="string">
            <text:p text:style-name="P23">2021年修訂職能內容。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margin-left="0.85cm" fo:margin-right="0cm" fo:margin-top="0cm" fo:margin-bottom="0cm" style:contextual-spacing="false" fo:text-align="start" style:justify-single-word="false" fo:orphans="0" fo:widows="0" fo:hyphenation-ladder-count="no-limit" fo:text-indent="-0.85cm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1" style:class="text">
      <style:paragraph-properties fo:orphans="2" fo:widows="2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margin-left="1.7cm" fo:margin-right="0cm" fo:orphans="2" fo:widows="2" fo:text-indent="-0.85cm" style:auto-text-indent="false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0cm" fo:margin-right="0cm" fo:margin-top="0.071cm" fo:margin-bottom="0.071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4pt" fo:font-weight="bold" style:letter-kerning="false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0" style:display-name="ListLabel 10" style:family="text">
      <style:text-properties style:use-window-font-color="true" loext:opacity="0%" fo:font-size="8pt" style:font-size-asian="8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11" style:display-name="ListLabel 1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2" style:display-name="ListLabel 12" style:family="text">
      <style:text-properties style:use-window-font-color="true" loext:opacity="0%" fo:font-size="8pt" style:font-size-asian="8pt"/>
    </style:style>
    <style:style style:name="ListLabel_20_13" style:display-name="ListLabel 13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14" style:display-name="ListLabel 1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5" style:display-name="ListLabel 1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6" style:display-name="ListLabel 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7" style:display-name="ListLabel 1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8" style:display-name="ListLabel 1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9" style:display-name="ListLabel 1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0" style:display-name="ListLabel 2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1" style:display-name="ListLabel 21" style:family="text">
      <style:text-properties style:use-window-font-color="true" loext:opacity="0%" fo:font-size="8pt" style:font-size-asian="8pt"/>
    </style:style>
    <style:style style:name="ListLabel_20_22" style:display-name="ListLabel 2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3" style:display-name="ListLabel 2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4" style:display-name="ListLabel 2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5" style:display-name="ListLabel 2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6" style:display-name="ListLabel 26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text:outline-style style:name="Outline">
      <text:outline-level-style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style-name="ListLabel_20_12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13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bullet text:level="1" text:style-name="ListLabel_20_2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2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2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2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2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2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27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3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ITRI</dc:creator>
    <meta:editing-cycles>48</meta:editing-cycles>
    <meta:print-date>2015-08-03T07:53:00</meta:print-date>
    <meta:creation-date>2021-04-18T05:49:00</meta:creation-date>
    <dc:date>2021-11-26T05:38:00</dc:date>
    <meta:editing-duration>PT10H53M</meta:editing-duration>
    <meta:generator>LibreOffice/7.1.6.2$Windows_X86_64 LibreOffice_project/0e133318fcee89abacd6a7d077e292f1145735c3</meta:generator>
    <meta:document-statistic meta:table-count="2" meta:image-count="0" meta:object-count="0" meta:page-count="3" meta:paragraph-count="88" meta:word-count="1560" meta:character-count="1651" meta:non-whitespace-character-count="16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