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rel-width="100%" fo:margin-left="0.009cm" fo:margin-top="0cm" fo:margin-bottom="0cm" table:align="left" style:writing-mode="lr-tb"/>
    </style:style>
    <style:style style:name="表格2.A" style:family="table-column">
      <style:table-column-properties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56">
      <style:paragraph-properties fo:orphans="0" fo:widows="0"/>
      <style:text-properties style:font-name="微軟正黑體" style:font-name-asian="微軟正黑體1" style:font-size-complex="12pt"/>
    </style:style>
    <style:style style:name="P3" style:family="paragraph" style:parent-style-name="Heading_20_1" style:list-style-name="WWNum44">
      <style:paragraph-properties fo:orphans="0" fo:widows="0"/>
      <style:text-properties style:font-name="微軟正黑體" style:font-name-asian="微軟正黑體1" style:font-size-complex="12pt"/>
    </style:style>
    <style:style style:name="P4" style:family="paragraph" style:parent-style-name="Heading_20_1" style:list-style-name="WWNum44">
      <style:paragraph-properties fo:orphans="0" fo:widows="0"/>
      <style:text-properties style:font-name="微軟正黑體" fo:language="en" fo:country="NZ" style:font-name-asian="微軟正黑體1" style:font-size-complex="12pt"/>
    </style:style>
    <style:style style:name="P5" style:family="paragraph" style:parent-style-name="Heading_20_1" style:list-style-name="WWNum44">
      <style:paragraph-properties fo:orphans="0" fo:widows="0"/>
      <style:text-properties fo:language="en" fo:country="NZ" style:font-size-complex="12pt"/>
    </style:style>
    <style:style style:name="P6" style:family="paragraph" style:parent-style-name="Heading_20_1" style:list-style-name="WWNum37">
      <style:paragraph-properties fo:margin-left="0.85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7" style:family="paragraph" style:parent-style-name="Heading_20_1" style:list-style-name="WWNum5a">
      <style:paragraph-properties fo:margin-left="0.85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8" style:family="paragraph" style:parent-style-name="Heading_20_2" style:list-style-name="WWNum53">
      <style:paragraph-properties fo:orphans="0" fo:widows="0"/>
      <style:text-properties style:font-size-complex="12pt"/>
    </style:style>
    <style:style style:name="P9" style:family="paragraph" style:parent-style-name="Heading_20_2" style:list-style-name="WWNum54">
      <style:paragraph-properties fo:orphans="0" fo:widows="0"/>
      <style:text-properties style:font-size-complex="12pt"/>
    </style:style>
    <style:style style:name="P10" style:family="paragraph" style:parent-style-name="Heading_20_2" style:list-style-name="WWNum38">
      <style:paragraph-properties fo:margin-left="1.697cm" fo:margin-right="0cm" fo:orphans="0" fo:widows="0" fo:text-indent="-0.85cm" style:auto-text-indent="false"/>
      <style:text-properties style:font-size-complex="12pt"/>
    </style:style>
    <style:style style:name="P11" style:family="paragraph" style:parent-style-name="Heading_20_2" style:list-style-name="WWNum7a">
      <style:paragraph-properties fo:margin-left="1.697cm" fo:margin-right="0cm" fo:orphans="0" fo:widows="0" fo:text-indent="-0.85cm" style:auto-text-indent="false"/>
      <style:text-properties style:font-size-complex="12pt"/>
    </style:style>
    <style:style style:name="P12" style:family="paragraph" style:parent-style-name="Heading_20_4">
      <style:paragraph-properties fo:margin-left="1.524cm" fo:margin-right="0cm" fo:orphans="0" fo:widows="0" fo:text-indent="-1.524cm" style:auto-text-indent="false"/>
      <style:text-properties style:font-size-complex="12pt"/>
    </style:style>
    <style:style style:name="P13" style:family="paragraph" style:parent-style-name="Heading_20_4">
      <style:paragraph-properties fo:margin-left="0cm" fo:margin-right="0cm" fo:orphans="0" fo:widows="0" fo:text-indent="0cm" style:auto-text-indent="false"/>
      <style:text-properties style:font-size-complex="12pt"/>
    </style:style>
    <style:style style:name="P14" style:family="paragraph" style:parent-style-name="Heading_20_4">
      <style:paragraph-properties fo:margin-left="1.778cm" fo:margin-right="0cm" fo:orphans="0" fo:widows="0" fo:text-indent="-1.778cm" style:auto-text-indent="false"/>
      <style:text-properties style:font-size-complex="12pt"/>
    </style:style>
    <style:style style:name="P15" style:family="paragraph" style:parent-style-name="Heading_20_5" style:list-style-name="WWNum58">
      <style:paragraph-properties fo:orphans="0" fo:widows="0"/>
      <style:text-properties style:font-size-complex="12pt"/>
    </style:style>
    <style:style style:name="P16" style:family="paragraph" style:parent-style-name="Heading_20_5" style:list-style-name="WWNum59">
      <style:paragraph-properties fo:orphans="0" fo:widows="0"/>
      <style:text-properties style:font-size-complex="12pt"/>
    </style:style>
    <style:style style:name="P17" style:family="paragraph" style:parent-style-name="Heading_20_5" style:list-style-name="WWNum60">
      <style:paragraph-properties fo:orphans="0" fo:widows="0"/>
      <style:text-properties style:font-size-complex="12pt"/>
    </style:style>
    <style:style style:name="P18" style:family="paragraph" style:parent-style-name="Heading_20_5" style:list-style-name="WWNum58">
      <style:paragraph-properties fo:orphans="0" fo:widows="0"/>
      <style:text-properties fo:language="en" fo:country="NZ" style:font-size-complex="12pt"/>
    </style:style>
    <style:style style:name="P19" style:family="paragraph" style:parent-style-name="List_20_Paragraph" style:list-style-name="WWNum56">
      <style:paragraph-properties fo:orphans="0" fo:widows="0"/>
      <style:text-properties style:font-name-complex="F" style:font-size-complex="12pt"/>
    </style:style>
    <style:style style:name="P20" style:family="paragraph" style:parent-style-name="List_20_Paragraph" style:list-style-name="WWNum46">
      <style:paragraph-properties fo:orphans="0" fo:widows="0"/>
      <style:text-properties style:font-size-complex="12pt"/>
    </style:style>
    <style:style style:name="P21" style:family="paragraph" style:parent-style-name="List_20_Paragraph" style:list-style-name="WWNum6a">
      <style:paragraph-properties fo:orphans="0" fo:widows="0"/>
      <style:text-properties style:font-size-complex="12pt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4" style:family="paragraph" style:parent-style-name="Standard_20__28_user_29_">
      <style:paragraph-properties fo:line-height="0.706cm" fo:text-align="justify" style:justify-single-word="false"/>
    </style:style>
    <style:style style:name="P25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6" style:family="paragraph" style:parent-style-name="Standard_20__28_user_29_">
      <style:paragraph-properties fo:orphans="0" fo:widows="0"/>
      <style:text-properties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size-complex="12pt"/>
    </style:style>
    <style:style style:name="T3" style:family="text">
      <style:text-properties style:font-name="微軟正黑體" style:font-name-asian="微軟正黑體1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fo:language="en" fo:country="NZ" style:font-name-asian="微軟正黑體1" style:font-size-complex="12pt"/>
    </style:style>
    <style:style style:name="T6" style:family="text">
      <style:text-properties style:font-name="微軟正黑體" fo:font-weight="bold" style:font-name-asian="微軟正黑體1" style:font-weight-asian="bold" style:font-size-complex="12pt"/>
    </style:style>
    <style:style style:name="T7" style:family="text">
      <style:text-properties style:text-position="super 58%" style:font-name-complex="Times New Roman1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language="en" fo:country="NZ"/>
    </style:style>
    <style:style style:name="T10" style:family="text">
      <style:text-properties fo:language="en" fo:country="NZ" style:font-size-complex="12pt"/>
    </style:style>
    <style:style style:name="T11" style:family="text">
      <style:text-properties fo:language="en" fo:country="NZ" style:text-underline-style="solid" style:text-underline-width="auto" style:text-underline-color="font-color"/>
    </style:style>
    <style:style style:name="T12" style:family="text">
      <style:text-properties fo:language="en" fo:country="NZ" style:language-complex="en" style:country-complex="US"/>
    </style:style>
    <style:style style:name="T13" style:family="text">
      <style:text-properties fo:language="en" fo:country="NZ" style:font-name-complex="新細明體"/>
    </style:style>
    <style:style style:name="T14" style:family="text">
      <style:text-properties fo:letter-spacing="-0.018cm" style:font-name-complex="Times New Roman1"/>
    </style:style>
    <style:style style:name="T15" style:family="text">
      <style:text-properties style:font-name-complex="F" style:font-size-complex="12pt"/>
    </style:style>
    <style:style style:name="T16" style:family="text">
      <style:text-properties style:letter-kerning="false"/>
    </style:style>
    <style:style style:name="T17" style:family="text">
      <style:text-properties fo:font-size="12pt" fo:font-weight="bold" style:font-size-asian="12pt" style:font-weight-asian="bold" style:font-size-complex="12pt"/>
    </style:style>
    <style:style style:name="T18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5"><text:span text:style-name="T1">職能單元代碼</text:span></text:p>
          </table:table-cell>
          <table:table-cell table:style-name="表格1.B1" office:value-type="string">
            <text:p text:style-name="P25"><text:bookmark-start text:name="_Hlk78205197"/><text:span text:style-name="T1">INM4R1983</text:span><text:bookmark-end text:name="_Hlk78205197"/><text:span text:style-name="T1">v2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1">職能單元名稱</text:span></text:p>
          </table:table-cell>
          <table:table-cell table:style-name="表格1.B2" office:value-type="string">
            <text:p text:style-name="P26"><text:bookmark-start text:name="_Hlk78205189"/>擬訂接取網路設計的規劃策略<text:bookmark-end text:name="_Hlk78205189"/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1">領域類別</text:span></text:p>
          </table:table-cell>
          <table:table-cell table:style-name="表格1.B3" office:value-type="string">
            <text:p text:style-name="P26">資訊科技／網路規劃與建置管理</text:p>
          </table:table-cell>
        </table:table-row>
        <table:table-row table:style-name="表格1.1">
          <table:table-cell table:style-name="表格1.A1" office:value-type="string">
            <text:p text:style-name="P25"><text:span text:style-name="T1">職能單元級別</text:span></text:p>
          </table:table-cell>
          <table:table-cell table:style-name="表格1.B4" office:value-type="string">
            <text:p text:style-name="P26">4</text:p>
          </table:table-cell>
        </table:table-row>
        <table:table-row table:style-name="表格1.1">
          <table:table-cell table:style-name="表格1.A1" office:value-type="string">
            <text:p text:style-name="P25"><text:span text:style-name="T1">工作任務與行為指標</text:span></text:p>
          </table:table-cell>
          <table:table-cell table:style-name="表格1.B5" office:value-type="string">
            <text:list xml:id="list4158799670" text:style-name="WWNum37">
              <text:list-item text:start-value="1">
                <text:h text:style-name="P6" text:outline-level="1" text:restart-numbering="true" text:start-value="1">評估接取網路需求與基礎設備<text:span text:style-name="T8">能力</text:span><text:span text:style-name="T7">【註1】</text:span></text:h>
              </text:list-item>
            </text:list>
            <text:list xml:id="list1119122302" text:style-name="WWNum38">
              <text:list-item text:start-value="1">
                <text:h text:style-name="P10" text:outline-level="2" text:restart-numbering="true" text:start-value="1"><text:span text:style-name="T9">分析客戶需求的</text:span><text:span text:style-name="T11">市場情報預測資料</text:span><text:span text:style-name="T7">【註2】</text:span><text:span text:style-name="T9">，評估使用</text:span><text:span text:style-name="T11">接取網路</text:span><text:span text:style-name="T7">【註3】</text:span><text:span text:style-name="T9">的潛在成長。</text:span></text:h>
              </text:list-item>
              <text:list-item text:style-override="WWNum7a">
                <text:h text:style-name="P11" text:outline-level="2"><text:span text:style-name="T9">比較現有</text:span><text:span text:style-name="T11">接取基礎設備</text:span><text:span text:style-name="T7">【註4】</text:span><text:span text:style-name="T9">建置的</text:span><text:span text:style-name="T11">容量</text:span><text:span text:style-name="T7">【註5】</text:span><text:span text:style-name="T9">和量能與研究所得需求資料，找出基礎設施與產品缺口。</text:span></text:h>
              </text:list-item>
              <text:list-item text:style-override="WWNum7a">
                <text:h text:style-name="P11" text:outline-level="2"><text:span text:style-name="T9">為升級或強化網路，量化</text:span><text:span text:style-name="T11">網路需求</text:span><text:span text:style-name="T7">【註6】</text:span><text:span text:style-name="T9">以增加現有網路的容量與量能。</text:span></text:h>
              </text:list-item>
              <text:list-item text:style-override="WWNum7a">
                <text:h text:style-name="P11" text:outline-level="2"><text:span text:style-name="T9">規劃網路時須考量相關的</text:span><text:span text:style-name="T11">標準、企業與監管規範</text:span><text:span text:style-name="T7">【註7】</text:span><text:span text:style-name="T9">。</text:span></text:h>
              </text:list-item>
              <text:list-item text:style-override="WWNum7a">
                <text:h text:style-name="P11" text:outline-level="2"><text:span text:style-name="T9">分析</text:span><text:span text:style-name="T11">企業要求</text:span><text:span text:style-name="T7">【註8】</text:span><text:span text:style-name="T9">與效益，條列修正以利後續作業。</text:span></text:h>
              </text:list-item>
            </text:list>
            <text:list xml:id="list163911039051932" text:continue-list="list4158799670" text:style-name="WWNum5a">
              <text:list-item>
                <text:h text:style-name="P7" text:outline-level="1">撰寫策略計畫與範圍界定文件</text:h>
              </text:list-item>
            </text:list>
            <text:list xml:id="list53825417" text:style-name="WWNum53">
              <text:list-item>
                <text:h text:style-name="P8" text:outline-level="2"><text:span text:style-name="T9">決定接取網路建置的適合</text:span><text:span text:style-name="T11">技術</text:span><text:span text:style-name="T7">【註9】</text:span><text:span text:style-name="T9">、</text:span><text:span text:style-name="T11">網路元件</text:span><text:span text:style-name="T7">【註10】</text:span><text:span text:style-name="T9">與</text:span><text:span text:style-name="T11">設備</text:span><text:span text:style-name="T7">【註11】</text:span><text:span text:style-name="T9">，包括新興或替代方案以符合企業需求。</text:span></text:h>
              </text:list-item>
              <text:list-item>
                <text:h text:style-name="P8" text:outline-level="2"><text:span text:style-name="T9">選擇商業上可行並與現有網路相容的技術，建置於現在與未來網路中。</text:span></text:h>
              </text:list-item>
              <text:list-item>
                <text:h text:style-name="P8" text:outline-level="2"><text:span text:style-name="T9">撰寫計畫文件並依建議列出</text:span><text:span text:style-name="T11">支援項目</text:span><text:span text:style-name="T7">【註12】</text:span><text:span text:style-name="T9">，包含符合建置標準與監管規範需求。</text:span></text:h>
              </text:list-item>
              <text:list-item>
                <text:h text:style-name="P8" text:outline-level="2"><text:span text:style-name="T9">提供計畫方案的</text:span><text:span text:style-name="T11">估計成本</text:span><text:span text:style-name="T7">【註13】</text:span><text:span text:style-name="T9">與時間表。</text:span></text:h>
              </text:list-item>
            </text:list>
            <text:list xml:id="list163911380890958" text:continue-list="list163911039051932" text:style-name="WWNum5a">
              <text:list-item>
                <text:h text:style-name="P7" text:outline-level="1">製作專案摘要</text:h>
              </text:list-item>
            </text:list>
            <text:list xml:id="list3861899394" text:style-name="WWNum54">
              <text:list-item>
                <text:h text:style-name="P9" text:outline-level="2">評估並列出<text:span text:style-name="T8">專案範疇</text:span><text:span text:style-name="T7">【註14】</text:span>，包含相關支援文件，並依規定的簡報格式製作符合<text:span text:style-name="T8">接取網路建置規範</text:span><text:span text:style-name="T7">【註15】</text:span>的專案簡報。</text:h>
              </text:list-item>
              <text:list-item>
                <text:h text:style-name="P9" text:outline-level="2">規劃專案執行，須符合企業規範與<text:span text:style-name="T8">實務限制</text:span><text:span text:style-name="T7">【註16】</text:span>。</text:h>
              </text:list-item>
              <text:list-item>
                <text:h text:style-name="P9" text:outline-level="2">製作接取網路規格，取得<text:span text:style-name="T8">核可</text:span><text:span text:style-name="T7">【註17】</text:span>並交付設計部門製作細部設計規格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1">職能內涵</text:span></text:p>
            <text:p text:style-name="P25"><text:span text:style-name="T1">(K=</text:span><text:span text:style-name="T14">knowledge</text:span><text:span text:style-name="T1">知識)</text:span></text:p>
          </table:table-cell>
          <table:table-cell table:style-name="表格1.B6" office:value-type="string">
            <text:list xml:id="list3188965798" text:style-name="WWNum56">
              <text:list-item>
                <text:p text:style-name="P19">專案管理理論</text:p>
              </text:list-item>
              <text:list-item>
                <text:h text:style-name="P2" text:outline-level="1">接取網路相關的問題和挑戰</text:h>
              </text:list-item>
              <text:list-item>
                <text:h text:style-name="P2" text:outline-level="1">接取網路技術的新趨勢</text:h>
              </text:list-item>
              <text:list-item>
                <text:h text:style-name="P2" text:outline-level="1">預算與效益管理</text:h>
              </text:list-item>
              <text:list-item>
                <text:h text:style-name="P2" text:outline-level="1">網路相關知識</text:h>
              </text:list-item>
              <text:list-item>
                <text:h text:style-name="P2" text:outline-level="1">網路的配線結構<text:span text:style-name="T16">知識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1">職能內涵</text:span></text:p>
            <text:p text:style-name="P25"><text:span text:style-name="T1">(S=skills技能)</text:span></text:p>
          </table:table-cell>
          <table:table-cell table:style-name="表格1.B7" office:value-type="string">
            <text:list xml:id="list2699029351" text:style-name="WWNum44">
              <text:list-item text:start-value="1">
                <text:h text:style-name="P4" text:outline-level="1" text:restart-numbering="true" text:start-value="1">溝通協調能力</text:h>
              </text:list-item>
              <text:list-item>
                <text:h text:style-name="P5" text:outline-level="1"><text:span text:style-name="T3">規劃接取網路設計專案與流程</text:span></text:h>
              </text:list-item>
              <text:list-item>
                <text:h text:style-name="P4" text:outline-level="1">評估企業基礎設施與網路缺口狀態</text:h>
              </text:list-item>
              <text:list-item>
                <text:h text:style-name="P4" text:outline-level="1">將新興科技發展與產品整合至網路開發的應用能力</text:h>
              </text:list-item>
              <text:list-item>
                <text:h text:style-name="P4" text:outline-level="1">製作接取網路規格</text:h>
              </text:list-item>
              <text:list-item>
                <text:h text:style-name="P4" text:outline-level="1">成本效益分析與計算</text:h>
              </text:list-item>
              <text:list-item>
                <text:h text:style-name="P3" text:outline-level="1"><text:span text:style-name="T9">撰寫專案紀錄與報告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1">評量設計參考</text:span></text:p>
          </table:table-cell>
          <table:table-cell table:style-name="表格1.B8" office:value-type="string">
            <text:list xml:id="list926631507" text:style-name="WWNum46">
              <text:list-item text:start-value="1">
                <text:p text:style-name="P20">評量證據</text:p>
              </text:list-item>
            </text:list>
            <text:list xml:id="list394047885" text:style-name="WWNum58">
              <text:list-item>
                <text:h text:style-name="P15" text:outline-level="5"><text:span text:style-name="T9">能分析市場情報預測資料，評估使用接取網路</text:span>需求與基礎設備<text:span text:style-name="T9">。</text:span></text:h>
              </text:list-item>
              <text:list-item>
                <text:h text:style-name="P18" text:outline-level="5">能撰寫計畫文件，完成成本效益分析。</text:h>
              </text:list-item>
              <text:list-item>
                <text:h text:style-name="P15" text:outline-level="5"><text:span text:style-name="T9">能與相關人員進行溝通，含</text:span>專案規劃執行<text:span text:style-name="T9">紀錄。</text:span></text:h>
              </text:list-item>
            </text:list>
            <text:list xml:id="list163911276241304" text:continue-list="list926631507" text:style-name="WWNum6a">
              <text:list-item>
                <text:p text:style-name="P21">評量情境與資源</text:p>
              </text:list-item>
            </text:list>
            <text:list xml:id="list2673979914" text:style-name="WWNum59">
              <text:list-item>
                <text:h text:style-name="P16" text:outline-level="5"><text:bookmark text:name="_GoBack"/><text:span text:style-name="T12">評量情境須儘量符合實務工作現場環境。</text:span></text:h>
              </text:list-item>
              <text:list-item>
                <text:h text:style-name="P16" text:outline-level="5">目前業界使用的工具、儀器、設備與素材。</text:h>
              </text:list-item>
              <text:list-item>
                <text:h text:style-name="P16" text:outline-level="5">相關工作場所程序、產品與製造規格、法規、標準、手冊及參考資料。</text:h>
              </text:list-item>
            </text:list>
            <text:list xml:id="list163912067059211" text:continue-list="list163911276241304" text:style-name="WWNum6a">
              <text:list-item>
                <text:p text:style-name="P21">評量方法</text:p>
              </text:list-item>
            </text:list>
            <text:list xml:id="list3777267189" text:style-name="WWNum60">
              <text:list-item>
                <text:h text:style-name="P17" text:outline-level="5">審核受評者以數據解讀成長模式，並擬訂符合客戶與企業財務目標的接取網路設計選項。</text:h>
              </text:list-item>
              <text:list-item>
                <text:h text:style-name="P17" text:outline-level="5">評估受評者規劃的網路計畫，符合規格並結合技術發展與推出產品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1">說明與補充事項</text:span></text:p>
          </table:table-cell>
          <table:table-cell table:style-name="表格1.B9" office:value-type="string">
            <text:h text:style-name="P12" text:outline-level="4"><text:span text:style-name="T1">【註1】</text:span><text:span text:style-name="T9">能力：如提供所需產品的能力、符合設計規格、符合技術限制等。</text:span></text:h>
            <text:h text:style-name="P12" text:outline-level="4"><text:span text:style-name="T1">【註2】</text:span><text:span text:style-name="T9">市場情報預測資料：如客戶需求、開發區計</text:span>畫<text:span text:style-name="T9">、開發觸發因素、外部觸發因素（如政府措施、市場研究、房地產開發商、服務供應商）、電信數據庫（如容量評估、網路性能）等。</text:span></text:h>
            <text:h text:style-name="P12" text:outline-level="4"><text:span text:style-name="T1">【註3】</text:span><text:span text:style-name="T9">接取網路：如光纖網路、寬頻網路、銅纜、光纖到戶（FTTP）、混合光纖同軸（HFC）、無線網路等。</text:span></text:h>
            <text:h text:style-name="P12" text:outline-level="4"><text:span text:style-name="T1">【註4】</text:span><text:span text:style-name="T9">接取基礎設備：如建築設施和服務設備，如纜線、數據網路、網路管理、測試和監測、電源需求等。</text:span></text:h>
            <text:h text:style-name="P13" text:outline-level="4"><text:span text:style-name="T1">【註5】</text:span><text:span text:style-name="T9">容量：如增強能力、可用埠口等。</text:span></text:h>
            <text:h text:style-name="P12" text:outline-level="4"><text:span text:style-name="T1">【註6】</text:span><text:span text:style-name="T9">網路需求：如合宜設備、相容性、互通性、可擴充網路、合適技術、可升級網路等。</text:span></text:h>
            <text:h text:style-name="P12" text:outline-level="4"><text:span text:style-name="T1">【註7】</text:span><text:span text:style-name="T9">標準、企業與監管規範：如公司特定政策和標準、議會要求、建置規則、設計標準、監管機構要求等。</text:span></text:h>
            <text:h text:style-name="P12" text:outline-level="4"><text:span text:style-name="T1">【註8】企</text:span><text:span text:style-name="T9">業要求：如遵守標準和規定、商業可行方式建置基礎設備、滿足客戶對網路的需求等。</text:span></text:h>
            <text:h text:style-name="P12" text:outline-level="4"><text:span text:style-name="T1">【註9】</text:span><text:span text:style-name="T9">技術：如數位用戶線路（如ADSL）、新一代網路（如寬頻接取、網際網路協議IP系統、IPTV、網路電話VoIP）、光傳輸系統（如DWDM、WDM系統）等。</text:span></text:h>
            <text:h text:style-name="P14" text:outline-level="4"><text:span text:style-name="T1">【註10】</text:span><text:span text:style-name="T9">網路元件：如銅網（如銅纜、加載線圈）、光纖網路（如光纖接取點、高密度／光纖配線架）、FTTP</text:span><text:span text:style-name="T13">網路（如</text:span><text:span text:style-name="T9">寬頻被動光網路BPON</text:span><text:span text:style-name="T13">、</text:span><text:span text:style-name="T9">乙太網寬頻遠端接取伺服器EBRAS）、HFC</text:span><text:span text:style-name="T13">網路（如</text:span><text:span text:style-name="T9">同軸電纜、射頻放大器</text:span><text:span text:style-name="T13">）、</text:span><text:span text:style-name="T9">無線網路（如天線、射頻發射器）等。</text:span></text:h>
            <text:h text:style-name="P14" text:outline-level="4"><text:span text:style-name="T1">【註11】</text:span><text:span text:style-name="T9">設備：如數位、IP方式、光學（如濾波器、分歧器／耦合器）、無線（如放大器、濾波器）等。</text:span></text:h>
            <text:h text:style-name="P14" text:outline-level="4"><text:span text:style-name="T1">【註12】</text:span><text:span text:style-name="T9">支援項目：如區域計畫、簡報文件、商業理由、需求數據、地圖等。</text:span></text:h>
            <text:h text:style-name="P14" text:outline-level="4"><text:span text:style-name="T1">【註13】</text:span><text:span text:style-name="T9">估計成本：如過去可參考的專案成本、成本模式、單位費率等。</text:span></text:h>
            <text:h text:style-name="P14" text:outline-level="4"><text:span text:style-name="T1">【註14】</text:span><text:span text:style-name="T9">專案範疇：如成本花費、建置需求明細、理由、材料、資源分配、時程等。</text:span></text:h>
            <text:h text:style-name="P14" text:outline-level="4"><text:span text:style-name="T1">【註15】</text:span><text:span text:style-name="T9">接取網路建置規範：如與其他服務分離（如用電、消防設備）、限制站點接取（如金融機構、政府機關）等。</text:span></text:h>
            <text:h text:style-name="P14" text:outline-level="4"><text:span text:style-name="T1">【註16】</text:span><text:span text:style-name="T9">實務限制：如專案現場可近性、物料遞送和施工時間、資源可用性、資源技能等。</text:span></text:h>
            <text:h text:style-name="P14" text:outline-level="4"><text:span text:style-name="T1">【註17】</text:span><text:span text:style-name="T9">核可：如</text:span>合規性、合約交貨、財務授權、品質保證等。</text:h>
          </table:table-cell>
        </table:table-row>
      </table:table>
      <text:p text:style-name="P2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2">更新紀錄</text:p>
          </table:table-cell>
        </table:table-row>
        <table:table-row table:style-name="表格2.2">
          <table:table-cell table:style-name="表格2.A2" office:value-type="string">
            <text:p text:style-name="P23">2021年修訂職能內容。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orphans="2" fo:widows="2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annotation_20_text" style:display-name="annotation text" style:family="paragraph" style:parent-style-name="Standard_20__28_user_29_" style:default-outline-level="">
      <style:paragraph-properties fo:keep-together="always" fo:orphans="2" fo:widows="2" fo:keep-with-next="always" style:snap-to-layout-grid="true"/>
      <style:text-properties style:font-name="Courier New" fo:font-family="'Courier New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5" style:display-name="List Bullet 5" style:family="paragraph" style:parent-style-name="List_20_5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Subtitle" style:family="paragraph" style:parent-style-name="Standard_20__28_user_29_" style:next-style-name="Standard_20__28_user_29_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complex="F" style:font-family-generic-complex="system" style:font-pitch-complex="variable" style:font-size-complex="12pt" style:font-style-complex="italic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註解文字_20_字元" style:display-name="註解文字 字元" style:family="text" style:parent-style-name="Default_20_Paragraph_20_Font">
      <style:text-properties style:font-name="Courier New" fo:font-family="'Courier New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complex="F" style:font-family-generic-complex="system" style:font-pitch-complex="variable" style:font-size-complex="12pt" style:font-style-complex="italic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style:use-window-font-color="true" loext:opacity="0%" fo:font-size="8pt" style:font-size-asian="8pt"/>
    </style:style>
    <style:style style:name="ListLabel_20_11" style:display-name="ListLabel 11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40</meta:editing-cycles>
    <meta:print-date>2015-08-03T07:53:00</meta:print-date>
    <meta:creation-date>2021-04-20T11:49:00</meta:creation-date>
    <dc:date>2021-11-26T05:50:00</dc:date>
    <meta:editing-duration>PT8H56M</meta:editing-duration>
    <meta:generator>LibreOffice/7.1.6.2$Windows_X86_64 LibreOffice_project/0e133318fcee89abacd6a7d077e292f1145735c3</meta:generator>
    <meta:document-statistic meta:table-count="2" meta:image-count="0" meta:object-count="0" meta:page-count="1" meta:paragraph-count="75" meta:word-count="1806" meta:character-count="1910" meta:non-whitespace-character-count="1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