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527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Heading_20_2" style:list-style-name="WWNum2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7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10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9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10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8" style:family="paragraph" style:parent-style-name="List_20_Paragraph" style:list-style-name="WWNum9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/>
    </style:style>
    <style:style style:name="P9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F" style:language-complex="ar" style:country-complex="SA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size-complex="12pt" style:language-complex="zh" style:country-complex="TW"/>
    </style:style>
    <style:style style:name="T7" style:family="text">
      <style:text-properties style:language-asian="zh" style:country-asian="CN" style:font-size-complex="12pt"/>
    </style:style>
    <style:style style:name="T8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8">INM4R3341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18">擬定與執行系統安全檢測計畫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8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p text:style-name="P18">一、擬定檢測計畫</text:p>
            <text:list xml:id="list2233951514" text:style-name="WWNum1">
              <text:list-item>
                <text:h text:style-name="P2" text:outline-level="2">蒐集欲檢測標的之相關資訊，以及檢測目的與要求，擬定系統安全檢測項目，如環境、工具、人員、時程、檢測計畫風險管理、緊急應變等，產出系統安全檢測文件。</text:h>
              </text:list-item>
            </text:list>
            <text:p text:style-name="P18">二、執行檢測</text:p>
            <text:list xml:id="list450764477" text:style-name="WWNum2">
              <text:list-item>
                <text:h text:style-name="P3" text:outline-level="2">選擇適當工具與蒐集標的系統已知之弱點資訊，進行有效作業系統弱點掃描，對產生的結果進行有效的解說。</text:h>
              </text:list-item>
              <text:list-item>
                <text:h text:style-name="P3" text:outline-level="2">檢測相關系統與伺服器的權限管理、備份與還原，是否受到妥善管理與保護。</text:h>
              </text:list-item>
              <text:list-item>
                <text:h text:style-name="P3" text:outline-level="2">對密碼管理政策中的密碼複雜度、鎖定時間、鎖定次數檢測報告進行各種測試。</text:h>
              </text:list-item>
              <text:list-item>
                <text:h text:style-name="P3" text:outline-level="2">產出包含弱點掃描、密碼管理等測試內容的系統安全防護強度檢測文件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工作產出</text:p>
          </table:table-cell>
          <table:table-cell table:style-name="表格1.B6" office:value-type="string">
            <text:list xml:id="list1441851939" text:style-name="WWNum3">
              <text:list-item>
                <text:p text:style-name="P9">系統安全檢測文件</text:p>
              </text:list-item>
              <text:list-item>
                <text:p text:style-name="P9">系統安全防護強度檢測文件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7">職能內涵</text:p>
            <text:p text:style-name="P17">（K=knowledge知識）</text:p>
          </table:table-cell>
          <table:table-cell table:style-name="表格1.B7" office:value-type="string">
            <text:list xml:id="list804018809" text:style-name="WWNum4">
              <text:list-item>
                <text:p text:style-name="P10">資訊安全相關法規</text:p>
              </text:list-item>
              <text:list-item>
                <text:p text:style-name="P10">風險系統管理相關知識</text:p>
              </text:list-item>
              <text:list-item>
                <text:p text:style-name="P10">資安防護監控手法</text:p>
              </text:list-item>
              <text:list-item>
                <text:p text:style-name="P10">事故應變處理程序</text:p>
              </text:list-item>
              <text:list-item>
                <text:p text:style-name="P10">新興科技資訊安全類型與特性</text:p>
              </text:list-item>
              <text:list-item>
                <text:p text:style-name="P10">弱點掃描相關知識</text:p>
              </text:list-item>
              <text:list-item>
                <text:p text:style-name="P10">密碼學知識</text:p>
              </text:list-item>
              <text:list-item>
                <text:p text:style-name="P10">備份與還原方法</text:p>
              </text:list-item>
              <text:list-item>
                <text:p text:style-name="P10">作業系統操作指令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7">職能內涵</text:p>
            <text:p text:style-name="P17">（S=skills技能）</text:p>
          </table:table-cell>
          <table:table-cell table:style-name="表格1.B8" office:value-type="string">
            <text:list xml:id="list2155937042" text:style-name="WWNum5">
              <text:list-item>
                <text:p text:style-name="P11">閱讀與撰寫能力</text:p>
              </text:list-item>
              <text:list-item>
                <text:p text:style-name="P11">資訊科技應用能力</text:p>
              </text:list-item>
              <text:list-item>
                <text:p text:style-name="P11">外部環境認知與評估能力</text:p>
              </text:list-item>
              <text:list-item>
                <text:p text:style-name="P11">問題解決能力</text:p>
              </text:list-item>
              <text:list-item>
                <text:p text:style-name="P11">規劃與組織能力</text:p>
              </text:list-item>
              <text:list-item>
                <text:p text:style-name="P11">溝通協調能力</text:p>
              </text:list-item>
              <text:list-item>
                <text:p text:style-name="P11"><text:soft-page-break/>防火牆與密碼安全設置能力</text:p>
              </text:list-item>
              <text:list-item>
                <text:p text:style-name="P11">網路安全工具與作業系統指令操作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7">評量設計參考</text:p>
          </table:table-cell>
          <table:table-cell table:style-name="表格1.B9" office:value-type="string">
            <text:list xml:id="list2053262501" text:style-name="WWNum6">
              <text:list-item>
                <text:p text:style-name="P12">評量證據</text:p>
              </text:list-item>
            </text:list>
            <text:list xml:id="list390549297" text:style-name="WWNum7">
              <text:list-item>
                <text:h text:style-name="P4" text:outline-level="2">能蒐集檢測安全系統的相關資訊，並擬定系統安全檢測文件。</text:h>
              </text:list-item>
              <text:list-item>
                <text:h text:style-name="P4" text:outline-level="2">能執行系統安全之相關檢測措施，並產出系統安全防護强度檢測文件。</text:h>
              </text:list-item>
              <text:list-item>
                <text:h text:style-name="P4" text:outline-level="2">能遵循資訊安全相關法規。</text:h>
              </text:list-item>
            </text:list>
            <text:list xml:id="list175930234933122" text:continue-list="list2053262501" text:style-name="WWNum6">
              <text:list-item>
                <text:p text:style-name="P13">評量情境與資源</text:p>
              </text:list-item>
            </text:list>
            <text:list xml:id="list4081282031" text:style-name="WWNum10">
              <text:list-item>
                <text:h text:style-name="P7" text:outline-level="2"><text:span text:style-name="T8">於課堂、工作中或適當的模擬環境進行評量</text:span><text:span text:style-name="T5">。</text:span></text:h>
              </text:list-item>
              <text:list-item>
                <text:h text:style-name="P7" text:outline-level="2"><text:span text:style-name="T5">提供相關軟硬體設備。</text:span></text:h>
              </text:list-item>
              <text:list-item>
                <text:h text:style-name="P5" text:outline-level="2">提供資訊安全相關參考資料或資訊。</text:h>
              </text:list-item>
            </text:list>
            <text:list xml:id="list175930378047766" text:continue-list="list175930234933122" text:style-name="WWNum6">
              <text:list-item>
                <text:p text:style-name="P14"><text:span text:style-name="T7">評量方法</text:span></text:p>
              </text:list-item>
            </text:list>
            <text:list xml:id="list192184708" text:style-name="WWNum9">
              <text:list-item>
                <text:h text:style-name="P8" text:outline-level="2"><text:span text:style-name="T6">以筆試方式完成知識類測驗，並達到合格標準。</text:span></text:h>
              </text:list-item>
              <text:list-item>
                <text:h text:style-name="P8" text:outline-level="2"><text:span text:style-name="T6">口頭提問，確認受評者能持續辨認出並正確解讀實作時所需的基本基礎知識。</text:span></text:h>
              </text:list-item>
              <text:list-item>
                <text:h text:style-name="P8" text:outline-level="2"><text:span text:style-name="T6">採實作方式，以檢核表檢核受評者製作之系統安全檢測計畫、系統安全防護强度檢測報告及受評者表現，並達到合格標準。</text:span></text:h>
              </text:list-item>
              <text:list-item>
                <text:h text:style-name="P6" text:outline-level="2">評量者設計情境題庫，評估受評者之問題處理能力。</text:h>
              </text:list-item>
              <text:list-item>
                <text:h text:style-name="P6" text:outline-level="2">進行個案討論。</text:h>
              </text:list-item>
              <text:list-item>
                <text:h text:style-name="P6" text:outline-level="2">受評者口頭說明或展示其所參與之系統安全檢測計畫案例，評量者可評估其規劃能力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說明與補充事項</text:p>
          </table:table-cell>
          <table:table-cell table:style-name="表格1.B10" office:value-type="string">
            <text:p text:style-name="P16">無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6</meta:editing-cycles>
    <meta:creation-date>2023-08-10T09:51:00</meta:creation-date>
    <dc:date>2023-12-04T09:48:00</dc:date>
    <meta:editing-duration>PT2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59" meta:word-count="877" meta:character-count="919" meta:non-whitespace-character-count="919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