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7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5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6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51">
      <style:paragraph-properties fo:orphans="0" fo:widows="0"/>
      <style:text-properties style:font-size-complex="12pt"/>
    </style:style>
    <style:style style:name="P7" style:family="paragraph" style:parent-style-name="Heading_20_2" style:list-style-name="WWNum54">
      <style:paragraph-properties fo:orphans="0" fo:widows="0"/>
      <style:text-properties style:font-size-complex="12pt"/>
    </style:style>
    <style:style style:name="P8" style:family="paragraph" style:parent-style-name="Heading_20_2" style:list-style-name="WWNum53">
      <style:paragraph-properties fo:orphans="0" fo:widows="0"/>
      <style:text-properties style:font-size-complex="12pt"/>
    </style:style>
    <style:style style:name="P9" style:family="paragraph" style:parent-style-name="Heading_20_2" style:list-style-name="WWNum52">
      <style:paragraph-properties fo:orphans="0" fo:widows="0"/>
      <style:text-properties style:font-size-complex="12pt"/>
    </style:style>
    <style:style style:name="P10" style:family="paragraph" style:parent-style-name="Heading_20_2" style:list-style-name="WWNum38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1" style:family="paragraph" style:parent-style-name="Heading_20_2" style:list-style-name="WWNum8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3" style:family="paragraph" style:parent-style-name="Heading_20_5" style:list-style-name="WWNum46">
      <style:paragraph-properties fo:orphans="0" fo:widows="0"/>
      <style:text-properties style:font-size-complex="12pt"/>
    </style:style>
    <style:style style:name="P14" style:family="paragraph" style:parent-style-name="Heading_20_5" style:list-style-name="WWNum34a">
      <style:paragraph-properties fo:orphans="0" fo:widows="0"/>
      <style:text-properties style:font-size-complex="12pt"/>
    </style:style>
    <style:style style:name="P15" style:family="paragraph" style:parent-style-name="Heading_20_5" style:list-style-name="WWNum47">
      <style:paragraph-properties fo:orphans="0" fo:widows="0"/>
      <style:text-properties style:font-size-complex="12pt"/>
    </style:style>
    <style:style style:name="P16" style:family="paragraph" style:parent-style-name="Heading_20_5" style:list-style-name="WWNum36">
      <style:paragraph-properties fo:orphans="0" fo:widows="0"/>
      <style:text-properties style:font-size-complex="12pt"/>
    </style:style>
    <style:style style:name="P17" style:family="paragraph" style:parent-style-name="Heading_20_5" style:list-style-name="WWNum48">
      <style:paragraph-properties fo:orphans="0" fo:widows="0"/>
      <style:text-properties style:font-size-complex="12pt"/>
    </style:style>
    <style:style style:name="P18" style:family="paragraph" style:parent-style-name="Heading_20_5" style:list-style-name="WWNum35">
      <style:paragraph-properties fo:orphans="0" fo:widows="0"/>
      <style:text-properties style:font-size-complex="12pt"/>
    </style:style>
    <style:style style:name="P19" style:family="paragraph" style:parent-style-name="List_20_Paragraph" style:list-style-name="WWNum56">
      <style:paragraph-properties fo:orphans="0" fo:widows="0"/>
      <style:text-properties style:font-name-complex="F" style:font-size-complex="12pt"/>
    </style:style>
    <style:style style:name="P20" style:family="paragraph" style:parent-style-name="List_20_Paragraph" style:list-style-name="WWNum56">
      <style:paragraph-properties fo:orphans="0" fo:widows="0"/>
      <style:text-properties style:font-size-complex="12pt"/>
    </style:style>
    <style:style style:name="P21" style:family="paragraph" style:parent-style-name="List_20_Paragraph" style:list-style-name="WWNum45">
      <style:paragraph-properties fo:orphans="0" fo:widows="0"/>
      <style:text-properties style:font-size-complex="12pt"/>
    </style:style>
    <style:style style:name="P22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7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text-underline-style="solid" style:text-underline-width="auto" style:text-underline-color="font-color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style:letter-kerning="false"/>
    </style:style>
    <style:style style:name="T11" style:family="text">
      <style:text-properties style:font-name-complex="F"/>
    </style:style>
    <style:style style:name="T12" style:family="text">
      <style:text-properties style:font-name-complex="F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bookmark text:name="_GoBack"/><text:span text:style-name="T1">職能單元代碼</text:span></text:p>
          </table:table-cell>
          <table:table-cell table:style-name="表格1.B1" office:value-type="string">
            <text:p text:style-name="P26"><text:bookmark-start text:name="_Hlk78205334"/><text:span text:style-name="T1">INM4R2003</text:span><text:bookmark-end text:name="_Hlk78205334"/><text:span text:style-name="T1">v2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名稱</text:span></text:p>
          </table:table-cell>
          <table:table-cell table:style-name="表格1.B2" office:value-type="string">
            <text:p text:style-name="P27"><text:bookmark-start text:name="_Hlk78205326"/>操作及保養無線電通訊技術儀器及現場設備<text:bookmark-end text:name="_Hlk78205326"/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領域類別</text:span></text:p>
          </table:table-cell>
          <table:table-cell table:style-name="表格1.B3" office:value-type="string">
            <text:p text:style-name="P2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單元級別</text:span></text:p>
          </table:table-cell>
          <table:table-cell table:style-name="表格1.B4" office:value-type="string">
            <text:p text:style-name="P27">4</text:p>
          </table:table-cell>
        </table:table-row>
        <table:table-row table:style-name="表格1.1">
          <table:table-cell table:style-name="表格1.A1" office:value-type="string">
            <text:p text:style-name="P26"><text:span text:style-name="T1">工作任務與行為指標</text:span></text:p>
          </table:table-cell>
          <table:table-cell table:style-name="表格1.B5" office:value-type="string">
            <text:list xml:id="list3218404295" text:style-name="WWNum37">
              <text:list-item text:start-value="1">
                <text:h text:style-name="P2" text:outline-level="1" text:restart-numbering="true" text:start-value="1">準備使用儀器及現場設備</text:h>
              </text:list-item>
            </text:list>
            <text:list xml:id="list3054195995" text:style-name="WWNum38">
              <text:list-item text:start-value="1">
                <text:h text:style-name="P10" text:outline-level="2" text:restart-numbering="true" text:start-value="1"><text:span text:style-name="T6">依現場程序、</text:span><text:span text:style-name="T7">操作環境</text:span><text:span text:style-name="T8">【註1】</text:span><text:span text:style-name="T6">及</text:span><text:span text:style-name="T7">相關法律、法規、規定與標準</text:span><text:span text:style-name="T8">【註2】</text:span><text:span text:style-name="T6">，進行規劃與準備工作。</text:span></text:h>
              </text:list-item>
              <text:list-item text:style-override="WWNum8a">
                <text:h text:style-name="P11" text:outline-level="2"><text:span text:style-name="T6">為達預期效能，選擇所需</text:span><text:span text:style-name="T7">測量</text:span><text:span text:style-name="T8">【註3】</text:span><text:span text:style-name="T6">方法。</text:span></text:h>
              </text:list-item>
              <text:list-item text:style-override="WWNum8a">
                <text:h text:style-name="P11" text:outline-level="2"><text:span text:style-name="T6">解讀</text:span><text:span text:style-name="T7">設備</text:span><text:span text:style-name="T8">【註4】</text:span><text:span text:style-name="T6">與系統手冊、規格表及相關組織策略，以決定工作需求。</text:span></text:h>
              </text:list-item>
              <text:list-item text:style-override="WWNum8a">
                <text:h text:style-name="P11" text:outline-level="2"><text:span text:style-name="T6">選擇並確保工作活動設備已準備就緒。</text:span></text:h>
              </text:list-item>
              <text:list-item text:style-override="WWNum8a">
                <text:h text:style-name="P11" text:outline-level="2"><text:span text:style-name="T6">決定、處理及通報</text:span><text:span text:style-name="T7">潛在風險與危險</text:span><text:span text:style-name="T8">【註5】</text:span><text:span text:style-name="T6">及</text:span><text:span text:style-name="T7">環境問題</text:span><text:span text:style-name="T8">【註6】</text:span><text:span text:style-name="T6">。</text:span></text:h>
              </text:list-item>
              <text:list-item text:style-override="WWNum8a">
                <text:h text:style-name="P11" text:outline-level="2"><text:span text:style-name="T6">遵循相關緊急程序、政策方針及職業衛生與安全程序，確保人員與廠房安全。</text:span></text:h>
              </text:list-item>
            </text:list>
            <text:list xml:id="list163915118408386" text:continue-list="list3218404295" text:style-name="WWNum6a">
              <text:list-item>
                <text:h text:style-name="P3" text:outline-level="1">測試儀器及現場設備</text:h>
              </text:list-item>
            </text:list>
            <text:list xml:id="list1430170895" text:style-name="WWNum51">
              <text:list-item>
                <text:h text:style-name="P6" text:outline-level="2"><text:span text:style-name="T6">依儀器與設備手冊及組織程序，進行安全檢查。</text:span></text:h>
              </text:list-item>
              <text:list-item>
                <text:h text:style-name="P6" text:outline-level="2"><text:span text:style-name="T6">確認設備已完成校準，且校準標籤在時效內。</text:span></text:h>
              </text:list-item>
              <text:list-item>
                <text:h text:style-name="P6" text:outline-level="2"><text:span text:style-name="T6">測量結果須可追溯至國家測量法，依此選擇合適且可追溯的校準設備。</text:span></text:h>
              </text:list-item>
              <text:list-item>
                <text:h text:style-name="P6" text:outline-level="2"><text:span text:style-name="T6">標籤並通報受損或不安全的儀器與現場設備，並送往維修。</text:span></text:h>
              </text:list-item>
              <text:list-item>
                <text:h text:style-name="P6" text:outline-level="2">更新操作日誌。</text:h>
              </text:list-item>
            </text:list>
            <text:list xml:id="list163915760736139" text:continue-list="list163915118408386" text:style-name="WWNum6a">
              <text:list-item>
                <text:h text:style-name="P3" text:outline-level="1">操作儀器及現場設備</text:h>
              </text:list-item>
            </text:list>
            <text:list xml:id="list2482316434" text:style-name="WWNum54">
              <text:list-item>
                <text:h text:style-name="P7" text:outline-level="2"><text:span text:style-name="T6">優化專為特定測量或分析所設置的儀器與設備。</text:span></text:h>
              </text:list-item>
              <text:list-item>
                <text:h text:style-name="P7" text:outline-level="2"><text:span text:style-name="T6">考量現場與技術限制，以最佳精密度進行測量。</text:span></text:h>
              </text:list-item>
              <text:list-item>
                <text:h text:style-name="P7" text:outline-level="2"><text:span text:style-name="T6">依品質管制資訊、參考已知標準與</text:span><text:span text:style-name="T7">量測不確定性</text:span><text:span text:style-name="T8">【註7】</text:span><text:span text:style-name="T6">，評估數據的正確性與精密度。</text:span></text:h>
              </text:list-item>
            </text:list>
            <text:list xml:id="list163914990114754" text:continue-list="list163915760736139" text:style-name="WWNum6a">
              <text:list-item>
                <text:h text:style-name="P3" text:outline-level="1">保養儀器及現場設備</text:h>
              </text:list-item>
            </text:list>
            <text:list xml:id="list3034750067" text:style-name="WWNum53">
              <text:list-item>
                <text:h text:style-name="P8" text:outline-level="2"><text:span text:style-name="T6">找尋故障、技術證據並修正故障。</text:span></text:h>
              </text:list-item>
              <text:list-item>
                <text:h text:style-name="P8" text:outline-level="2"><text:span text:style-name="T6">在相當權限下進行預防性</text:span><text:span text:style-name="T7">保養</text:span><text:span text:style-name="T8">【註8】</text:span><text:span text:style-name="T6">，並通報設備耗損與故障情況。</text:span></text:h>
              </text:list-item>
              <text:list-item>
                <text:h text:style-name="P8" text:outline-level="2"><text:span text:style-name="T6">替換瑕疵零件，並依設備規格表進行調整。</text:span></text:h>
              </text:list-item>
              <text:list-item>
                <text:h text:style-name="P8" text:outline-level="2"><text:span text:style-name="T6">問題發生時，視需要尋求適當人員專業協助。</text:span></text:h>
              </text:list-item>
              <text:list-item>
                <text:h text:style-name="P8" text:outline-level="2"><text:span text:style-name="T6">依組織程序，更新維修與校準記錄。</text:span></text:h>
              </text:list-item>
            </text:list>
            <text:list xml:id="list163915812865453" text:continue-list="list163914990114754" text:style-name="WWNum6a">
              <text:list-item>
                <text:h text:style-name="P3" text:outline-level="1">啟用新儀器及設備</text:h>
              </text:list-item>
            </text:list>
            <text:list xml:id="list3672568314" text:style-name="WWNum52">
              <text:list-item>
                <text:h text:style-name="P9" text:outline-level="2">與製造商業務人員安排啟用程序。</text:h>
              </text:list-item>
              <text:list-item>
                <text:h text:style-name="P9" text:outline-level="2">依製造商保修標準，拆封、檢查及組裝儀器與設備。</text:h>
              </text:list-item>
              <text:list-item>
                <text:h text:style-name="P9" text:outline-level="2">驗收前依規格表檢查儀器與設備效能。</text:h>
              </text:list-item>
              <text:list-item>
                <text:h text:style-name="P9" text:outline-level="2">準備操作說明書，並提供予相關人員使用。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549772996" text:style-name="WWNum55">
              <text:list-item>
                <text:h text:style-name="P4" text:outline-level="1">職業安全衛生相關規範</text:h>
              </text:list-item>
              <text:list-item>
                <text:h text:style-name="P4" text:outline-level="1">校準設備與測試設備的特徵與操作標準</text:h>
              </text:list-item>
              <text:list-item>
                <text:h text:style-name="P4" text:outline-level="1">數位無線電通訊測量設備相關知識</text:h>
              </text:list-item>
              <text:list-item>
                <text:h text:style-name="P4" text:outline-level="1">儀器設備測試方法、特徵與效能標準</text:h>
              </text:list-item>
              <text:list-item>
                <text:h text:style-name="P4" text:outline-level="1">影響無線電通訊儀器設備運作及測試的因素</text:h>
              </text:list-item>
              <text:list-item>
                <text:h text:style-name="P4" text:outline-level="1">無線電通訊設備與校準設備操作及測試標準<text:span text:style-name="T10">知識</text:span></text:h>
              </text:list-item>
              <text:list-item>
                <text:h text:style-name="P4" text:outline-level="1">無線電通訊儀器與現場設備的典型問題與挑戰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職能內涵</text:span></text:p>
            <text:p text:style-name="P26"><text:span text:style-name="T1">(S=skills技能)</text:span></text:p>
          </table:table-cell>
          <table:table-cell table:style-name="表格1.B7" office:value-type="string">
            <text:list xml:id="list83554938" text:style-name="WWNum56">
              <text:list-item>
                <text:h text:style-name="P5" text:outline-level="1">溝通協調能力</text:h>
              </text:list-item>
              <text:list-item>
                <text:p text:style-name="P19">職業安全衛生之風險管控能力</text:p>
              </text:list-item>
              <text:list-item>
                <text:h text:style-name="P5" text:outline-level="1">規劃無線電通訊技術儀器設備的操作與保養作業程序</text:h>
              </text:list-item>
              <text:list-item>
                <text:h text:style-name="P5" text:outline-level="1">數位無線電通訊測量設備的操作能力</text:h>
              </text:list-item>
              <text:list-item>
                <text:h text:style-name="P5" text:outline-level="1">儀器設備的校準與測試技術</text:h>
              </text:list-item>
              <text:list-item>
                <text:h text:style-name="P5" text:outline-level="1">評析儀器與設備故障現象與原因</text:h>
              </text:list-item>
              <text:list-item>
                <text:h text:style-name="P5" text:outline-level="1">儀器設備的保養與更新維修</text:h>
              </text:list-item>
              <text:list-item>
                <text:h text:style-name="P5" text:outline-level="1">新儀器及設備的驗收與測試</text:h>
              </text:list-item>
              <text:list-item>
                <text:p text:style-name="P20"><text:span text:style-name="T11">紀錄工作業務日誌與呈報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評量設計參考</text:span></text:p>
          </table:table-cell>
          <table:table-cell table:style-name="表格1.B8" office:value-type="string">
            <text:list xml:id="list1590664838" text:style-name="WWNum45">
              <text:list-item text:start-value="1">
                <text:p text:style-name="P21">評量證據</text:p>
              </text:list-item>
            </text:list>
            <text:list xml:id="list2165481644" text:style-name="WWNum46">
              <text:list-item text:start-value="1">
                <text:h text:style-name="P13" text:outline-level="5" text:restart-numbering="true" text:start-value="1">準備、操作與保養各種無線電通訊環境的儀器與現場設備</text:h>
              </text:list-item>
              <text:list-item text:style-override="WWNum34a">
                <text:h text:style-name="P14" text:outline-level="5"><text:span text:style-name="T6">遵循現場風險控制、職業衛生與安全、環保、品質及通訊等相關標準</text:span></text:h>
              </text:list-item>
              <text:list-item text:style-override="WWNum34a">
                <text:h text:style-name="P14" text:outline-level="5"><text:span text:style-name="T6">應用各種類型設備的技術程序與標準等相關知識</text:span></text:h>
              </text:list-item>
            </text:list>
            <text:list xml:id="list163916152803054" text:continue-list="list1590664838" text:style-name="WWNum7a">
              <text:list-item>
                <text:p text:style-name="P22">評量情境與資源</text:p>
              </text:list-item>
            </text:list>
            <text:list xml:id="list2291741883" text:style-name="WWNum47">
              <text:list-item text:start-value="1">
                <text:h text:style-name="P15" text:outline-level="5" text:restart-numbering="true" text:start-value="1">儀器與現場設備可營運的地點</text:h>
              </text:list-item>
              <text:list-item text:style-override="WWNum36">
                <text:h text:style-name="P16" text:outline-level="5"><text:span text:style-name="T6">現行業界採用的現場測量設備</text:span></text:h>
              </text:list-item>
              <text:list-item text:style-override="WWNum36">
                <text:h text:style-name="P16" text:outline-level="5"><text:span text:style-name="T6">相關儀器與設備手冊及其他程序文件</text:span></text:h>
              </text:list-item>
            </text:list>
            <text:list xml:id="list163915068818847" text:continue-list="list163916152803054" text:style-name="WWNum7a">
              <text:list-item>
                <text:p text:style-name="P22">評量方法</text:p>
              </text:list-item>
            </text:list>
            <text:list xml:id="list2912539373" text:style-name="WWNum48">
              <text:list-item text:start-value="1">
                <text:h text:style-name="P17" text:outline-level="5" text:restart-numbering="true" text:start-value="1">觀察受評者操作與保養無線電通訊設備</text:h>
              </text:list-item>
              <text:list-item text:style-override="WWNum35">
                <text:h text:style-name="P18" text:outline-level="5">評量受評者測量結果與交付報告</text:h>
              </text:list-item>
              <text:list-item text:style-override="WWNum35">
                <text:h text:style-name="P18" text:outline-level="5">評量受評者報告發現與建議事項的口頭或書面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">說明與補充事項</text:span></text:p>
          </table:table-cell>
          <table:table-cell table:style-name="表格1.B9" office:value-type="string">
            <text:h text:style-name="P12" text:outline-level="4"><text:span text:style-name="T1">【註1】</text:span>操作環境：如白天及夜晚、乾或溼、高處或屋頂、實驗室、老舊地下道及防空洞、平穩或破碎地面、自然景觀等。</text:h>
            <text:h text:style-name="P12" text:outline-level="4"><text:span text:style-name="T1">【註2】</text:span><text:span text:style-name="T6">相關法律、法規、規定與標準</text:span>：如NCC標準及規範、建築規範及法規、國家標準、企業準則、環境保護、消防法規、文化資產保存法、國際標準、職業安全衛生、電信法等。</text:h>
            <text:h text:style-name="P12" text:outline-level="4"><text:span text:style-name="T1">【註3】</text:span>測量：如頻寬、阻擋、載波頻率、交互調變、前向RF功率、頻率偏差、磁場強度、遮罩、雜訊程度、<text:soft-page-break/>回波損耗等。</text:h>
            <text:h text:style-name="P12" text:outline-level="4"><text:span text:style-name="T1">【註4】</text:span>設備：如位元錯誤率測試儀（BERT）、資料記錄器、電場強度計、IP發射器及接收器、行動通訊、調變分析儀、安裝有測試及診斷軟體手持式PC、回波損耗測量組、雙向無線電等。</text:h>
            <text:h text:style-name="P12" text:outline-level="4"><text:span text:style-name="T1">【註5】</text:span>潛在風險與危險：如天候狀況不佳，如雷暴、酷熱、火災、水災、二氧化碳排放、危險化學物質、危險氣體等。</text:h>
            <text:h text:style-name="P12" text:outline-level="4"><text:span text:style-name="T1">【註6】</text:span>環境問題：如灰塵、動植物、材料、噪音、<text:span text:style-name="T6">逕流、外溢、廢棄物管理處置、水質等。</text:span></text:h>
            <text:h text:style-name="P12" text:outline-level="4"><text:span text:style-name="T1">【註7】</text:span>量測不確定性：如<text:span text:style-name="T6">間歇性故障、電力供應波動、溫度變化、設備未校準。</text:span></text:h>
            <text:h text:style-name="P12" text:outline-level="4"><text:span text:style-name="T1">【註8】</text:span>保養：如設備校準、清理及儲存、完成使用記錄、更換「待移除更換」元件、調整公差等。</text:h>
          </table:table-cell>
        </table:table-row>
      </table:table>
      <text:p text:style-name="P2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language="en" fo:country="US"/>
    </style:style>
    <text:outline-style style:name="Outline">
      <text:outline-level-style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8</meta:editing-cycles>
    <meta:print-date>2015-08-03T07:53:00</meta:print-date>
    <meta:creation-date>2021-04-20T11:43:00</meta:creation-date>
    <dc:date>2021-11-25T07:04:00</dc:date>
    <meta:editing-duration>PT4H53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671" meta:character-count="1746" meta:non-whitespace-character-count="1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