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1a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5a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1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32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7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8" style:family="paragraph" style:parent-style-name="Heading_20_2" style:list-style-name="WWNum33">
      <style:paragraph-properties fo:orphans="0" fo:widows="0"/>
      <style:text-properties style:font-size-complex="12pt"/>
    </style:style>
    <style:style style:name="P9" style:family="paragraph" style:parent-style-name="Heading_20_2" style:list-style-name="WWNum34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06cm" fo:margin-right="0cm" fo:orphans="0" fo:widows="0" fo:text-indent="-1.506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1" style:family="paragraph" style:parent-style-name="Heading_20_4">
      <style:paragraph-properties fo:margin-left="1.506cm" fo:margin-right="0cm" fo:orphans="0" fo:widows="0" fo:text-indent="-1.506cm" style:auto-text-indent="false" style:snap-to-layout-grid="true"/>
      <style:text-properties style:font-size-complex="12pt"/>
    </style:style>
    <style:style style:name="P12" style:family="paragraph" style:parent-style-name="List_20_Paragraph" style:list-style-name="WWNum35a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3" style:family="paragraph" style:parent-style-name="List_20_Paragraph" style:list-style-name="WWNum61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4" style:family="paragraph" style:parent-style-name="List_20_Paragraph" style:list-style-name="WWNum61">
      <style:paragraph-properties fo:line-height="0.706cm" fo:orphans="0" fo:widows="0" style:snap-to-layout-grid="true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P21" style:family="paragraph" style:parent-style-name="Standard_20__28_user_29_" style:list-style-name="WWNum43">
      <style:paragraph-properties fo:orphans="0" fo:widows="0" style:snap-to-layout-grid="true"/>
      <style:text-properties style:font-size-complex="12pt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3" style:family="paragraph" style:parent-style-name="縮排" style:list-style-name="WWNum45">
      <style:paragraph-properties fo:text-align="justify" style:justify-single-word="false" fo:orphans="0" fo:widows="0"/>
    </style:style>
    <style:style style:name="P24" style:family="paragraph" style:parent-style-name="縮排" style:list-style-name="WWNum44">
      <style:paragraph-properties fo:text-align="justify" style:justify-single-word="false" fo:orphans="0" fo:widows="0"/>
      <style:text-properties style:font-size-complex="12pt"/>
    </style:style>
    <style:style style:name="P25" style:family="paragraph" style:parent-style-name="縮排" style:list-style-name="WWNum45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 style:text-position="super 58%" style:font-name-complex="Tahoma" style:language-complex="en" style:country-complex="US"/>
    </style:style>
    <style:style style:name="T8" style:family="text">
      <style:text-properties fo:color="#000000" loext:opacity="100%" style:font-name-complex="Tahoma" style:font-size-complex="12pt" style:language-complex="en" style:country-complex="US"/>
    </style:style>
    <style:style style:name="T9" style:family="text">
      <style:text-properties fo:color="#000000" loext:opacity="100%" style:font-name-complex="Tahoma" style:language-complex="en" style:country-complex="US"/>
    </style:style>
    <style:style style:name="T10" style:family="text">
      <style:text-properties style:text-position="super 58%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INM4R2037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排除電信系統故障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949641462" text:style-name="WWNum31a">
              <text:list-item text:start-value="1">
                <text:h text:style-name="P2" text:outline-level="1" text:restart-numbering="true" text:start-value="1">準備設備維修</text:h>
              </text:list-item>
            </text:list>
            <text:list xml:id="list971374155" text:style-name="WWNum32">
              <text:list-item text:start-value="1">
                <text:h text:style-name="P6" text:outline-level="2" text:restart-numbering="true" text:start-value="1">進行工作前取得須遵守之<text:span text:style-name="T6">相關法規和標準</text:span><text:span text:style-name="T7">【註1】</text:span>資訊。</text:h>
              </text:list-item>
              <text:list-item text:style-override="WWNum8a">
                <text:h text:style-name="P7" text:outline-level="2">依照相關工作安全法令及組織工作規範確認執行工作中的<text:span text:style-name="T6">危害項目</text:span><text:span text:style-name="T7">【註2】</text:span>，使用<text:span text:style-name="T6">個人防護設備</text:span><text:span text:style-name="T7">【註3】，</text:span>確保工作現場安全。</text:h>
              </text:list-item>
              <text:list-item text:style-override="WWNum8a">
                <text:h text:style-name="P7" text:outline-level="2">向客戶及其他<text:span text:style-name="T6">相關人員</text:span><text:span text:style-name="T7">【註4】</text:span>告知工作事宜，並視需要進入工作現場進行安全檢查。</text:h>
              </text:list-item>
              <text:list-item text:style-override="WWNum8a">
                <text:h text:style-name="P7" text:outline-level="2">取得故障詳細資訊以判斷<text:span text:style-name="T6">系統故障</text:span><text:span text:style-name="T7">【註5】</text:span>類型。</text:h>
              </text:list-item>
              <text:list-item text:style-override="WWNum8a">
                <text:h text:style-name="P7" text:outline-level="2">依照企業準則、現場規範及設備類型，決定需進行的<text:span text:style-name="T6">維修項目</text:span><text:span text:style-name="T7">【註6】</text:span>，並視需要安排額外技術支援。</text:h>
              </text:list-item>
              <text:list-item text:style-override="WWNum8a">
                <text:h text:style-name="P7" text:outline-level="2">確認維修之保固與服務協議。</text:h>
              </text:list-item>
              <text:list-item text:style-override="WWNum8a">
                <text:h text:style-name="P7" text:outline-level="2">取得工具及必要硬體，並確保在所需時間送達工作地點。</text:h>
              </text:list-item>
            </text:list>
            <text:list xml:id="list103951996294440" text:continue-list="list949641462" text:style-name="WWNum6a">
              <text:list-item>
                <text:h text:style-name="P3" text:outline-level="1">排除故障</text:h>
              </text:list-item>
            </text:list>
            <text:list xml:id="list1154101795" text:style-name="WWNum33">
              <text:list-item text:start-value="1">
                <text:h text:style-name="P8" text:outline-level="2" text:restart-numbering="true" text:start-value="1">進行維修或替換工作時，遵守<text:span text:style-name="T6">職業安全衛生規範及環境規範</text:span><text:span text:style-name="T7">【註7】</text:span>。</text:h>
              </text:list-item>
              <text:list-item>
                <text:h text:style-name="P8" text:outline-level="2">向相關人員告知服務中斷，並中斷網路設備服務。</text:h>
              </text:list-item>
              <text:list-item>
                <text:h text:style-name="P8" text:outline-level="2">根據製造商或企業程序進行設備維修。</text:h>
              </text:list-item>
              <text:list-item>
                <text:h text:style-name="P8" text:outline-level="2">依照製造商規格<text:span text:style-name="T6">測試</text:span><text:span text:style-name="T7">【註8】</text:span>設備。</text:h>
              </text:list-item>
            </text:list>
            <text:list xml:id="list103952616498947" text:continue-list="list103951996294440" text:style-name="WWNum6a">
              <text:list-item>
                <text:h text:style-name="P3" text:outline-level="1">完成維修工作紀錄及<text:span text:style-name="T6">管理工作</text:span><text:span text:style-name="T7">【註9】</text:span></text:h>
              </text:list-item>
            </text:list>
            <text:list xml:id="list3067246501" text:style-name="WWNum34">
              <text:list-item text:start-value="1">
                <text:h text:style-name="P9" text:outline-level="2" text:restart-numbering="true" text:start-value="1">依照企業服務程序通知顧客或其他相關人員維修作業完成。</text:h>
              </text:list-item>
              <text:list-item>
                <text:h text:style-name="P9" text:outline-level="2">針對設備或設定變更儲存紀錄。</text:h>
              </text:list-item>
              <text:list-item>
                <text:h text:style-name="P9" text:outline-level="2">依照環保規範及企業服務流程，處理工作現場廢棄物與殘材。</text:h>
              </text:list-item>
              <text:list-item>
                <text:h text:style-name="P9" text:outline-level="2">完成管理工作並於<text:span text:style-name="T6">品質保證</text:span><text:span text:style-name="T10">【註10】</text:span>系統提出改善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1350638249" text:style-name="WWNum35a">
              <text:list-item text:start-value="1">
                <text:p text:style-name="P12">職業安全衛生相關規範</text:p>
              </text:list-item>
              <text:list-item>
                <text:h text:style-name="P4" text:outline-level="1">電信網路及設備的產品知識</text:h>
              </text:list-item>
              <text:list-item>
                <text:h text:style-name="P4" text:outline-level="1">故障類型及修復方式</text:h>
              </text:list-item>
              <text:list-item>
                <text:h text:style-name="P4" text:outline-level="1">故障診斷與測試設備</text:h>
              </text:list-item>
              <text:list-item>
                <text:h text:style-name="P4" text:outline-level="1">抗靜電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364511842" text:style-name="WWNum61">
              <text:list-item>
                <text:p text:style-name="P13">溝通協調能力</text:p>
              </text:list-item>
              <text:list-item>
                <text:p text:style-name="P14"><text:span text:style-name="T1">規劃</text:span>修復電信系統故障<text:span text:style-name="T1">之作業流程</text:span></text:p>
              </text:list-item>
              <text:list-item>
                <text:p text:style-name="P14"><text:span text:style-name="T1">分析客戶</text:span>電信網路與設備資源</text:p>
              </text:list-item>
              <text:list-item>
                <text:p text:style-name="P14"><text:soft-page-break/><text:span text:style-name="T1">辨別與</text:span>診斷<text:span text:style-name="T1">系統</text:span>故障類型</text:p>
              </text:list-item>
              <text:list-item>
                <text:p text:style-name="P14">研擬設備維修策略</text:p>
              </text:list-item>
              <text:list-item>
                <text:p text:style-name="P14">替換零件及材料<text:span text:style-name="T1">規劃及選用能力</text:span></text:p>
              </text:list-item>
              <text:list-item>
                <text:p text:style-name="P14"><text:span text:style-name="T1">測試設備與修復工具的</text:span>操作<text:span text:style-name="T1">技術能力</text:span></text:p>
              </text:list-item>
              <text:list-item>
                <text:h text:style-name="P5" text:outline-level="1"><text:span text:style-name="T1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p text:style-name="P22">一、評量證據</text:p>
            <text:list xml:id="list3352955352" text:style-name="WWNum43">
              <text:list-item>
                <text:p text:style-name="P21">能釐清系統故障與維修的類型。</text:p>
              </text:list-item>
              <text:list-item>
                <text:p text:style-name="P21">能依據相關程序進行設備維修。</text:p>
              </text:list-item>
              <text:list-item>
                <text:p text:style-name="P21">能依照製造商規格測試設備。</text:p>
              </text:list-item>
              <text:list-item>
                <text:p text:style-name="P21">能依照規範處理工作現場的廢棄物與殘材。</text:p>
              </text:list-item>
            </text:list>
            <text:p text:style-name="P22">二、評量情境與資源</text:p>
            <text:list xml:id="list1843074774" text:style-name="WWNum44">
              <text:list-item>
                <text:p text:style-name="P24">相關規格書、記錄表等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</text:list>
            <text:p text:style-name="P22">三、評量方法</text:p>
            <text:list xml:id="list557579344" text:style-name="WWNum45">
              <text:list-item>
                <text:p text:style-name="P25">直接觀察受評者進行<text:span text:style-name="T12">診斷並辨識故障、建立並設定路由網路</text:span>等任務。</text:p>
              </text:list-item>
              <text:list-item>
                <text:p text:style-name="P23"><text:span text:style-name="T1">評量者提供模擬情境，觀察受評者進行</text:span><text:span text:style-name="T13">測試與維修故障設備</text:span><text:span text:style-name="T1">之過程</text:span><text:span text:style-name="T3">。</text:span></text:p>
              </text:list-item>
              <text:list-item>
                <text:p text:style-name="P25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h text:style-name="P10" text:outline-level="4"><text:bookmark-start text:name="_GoBack"/>【註1】相關法規和標準：如NCC標準及規範、建築技術規則、電纜安全法規、環境保護法、消防法規、噪音改善法、職業安全衛生規範、相關國際標準、交易行為法等。</text:h>
            <text:h text:style-name="P10" text:outline-level="4">【註2】危害項目：如建築廢料、地電位升高（EPR）、玻璃纖維、帶電電源線、人工處理、天然氣及其他氣體堆積、針扎、光纖電纜可能含有危險光源、無線電頻率（RF）設備釋放輻射、作業電壓高於電信網路電壓（TNV）的遠端供電服務等。</text:h>
            <text:h text:style-name="P10" text:outline-level="4">【註3】個人防護設備：如電隔離器、氣體偵測器、個人防護裝備等。</text:h>
            <text:h text:style-name="P10" text:outline-level="4">【註4】相關人員：如資產管理員、網路營運中心（NOC）、現場技術人員、專案管理員、技術支援專員等。</text:h>
            <text:h text:style-name="P10" text:outline-level="4">【註5】系統故障：如硬體、IP網路、光學系統、無線電系統、軟體、交換、傳輸等。</text:h>
            <text:h text:style-name="P10" text:outline-level="4"><text:soft-page-break/>【註6】維修項目：如校準、硬體調整、 硬體替換、重組態、系統重組態、系統重新整理等。</text:h>
            <text:h text:style-name="P10" text:outline-level="4">【註7】職業安全衛生規範及環境規範：如開始前暫停使用工作現場及線路並進行隔離、氣體及其他危險偵測設備、辨識其他服務等。</text:h>
            <text:h text:style-name="P10" text:outline-level="4">【註8】測試包括：如位元錯誤比、電氣測試、設備自診斷、光功率、Ping值測試、協定分析、遠端測試、反射損失、射頻輸出功率、訊號強度、訊噪比、軟體診斷、網路設備功能測試、光時域反射計（OTDR）等。</text:h>
            <text:h text:style-name="P10" text:outline-level="4">【註9】管理工作：如檢查所有設備是否有正確標示，並視需要修改、完成工作指令並提交給合適的企業組織單位、依照規格完成測試表並記錄使用的測試工具、遵循品管程序、將安裝摘要、文件及設備手冊交給作業人員、記錄測試結果並於相關資料庫更新資料、更新設計規格並依企業需求回到設計區等。</text:h>
            <text:h text:style-name="P11" text:outline-level="4"><text:span text:style-name="T9">【註10】品質保證：如依循紀錄、報告及其他資料引導進行中的品質改善作業、更新紀錄並報告安裝或維護活動等</text:span>。<text:bookmark-end text:name="_GoBack"/></text:h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2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2T09:19:00</meta:creation-date>
    <dc:date>2022-12-14T09:32:00</dc:date>
    <meta:editing-duration>PT3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4" meta:word-count="1651" meta:character-count="1731" meta:non-whitespace-character-count="1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